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5cm" fo:margin-left="0.122cm" fo:margin-top="1.101cm" fo:margin-bottom="1.101cm" table:align="left" style:writing-mode="lr-tb"/>
    </style:style>
    <style:style style:name="Tabela1.A" style:family="table-column">
      <style:table-column-properties style:column-width="7.165cm"/>
    </style:style>
    <style:style style:name="Tabela1.B" style:family="table-column">
      <style:table-column-properties style:column-width="9.585cm"/>
    </style:style>
    <style:style style:name="Tabela1.1" style:family="table-row">
      <style:table-row-properties style:row-height="0.794cm" style:keep-together="false" fo:keep-together="always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="0.191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="0.191cm" fo:border-left="0.018cm solid #00000a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row-height="0.773cm" style:keep-together="false" fo:keep-together="always"/>
    </style:style>
    <style:style style:name="Tabela1.5" style:family="table-row">
      <style:table-row-properties style:row-height="0.855cm" style:keep-together="false" fo:keep-together="always"/>
    </style:style>
    <style:style style:name="Tabela1.6" style:family="table-row">
      <style:table-row-properties style:row-height="0.956cm" style:keep-together="false" fo:keep-together="always"/>
    </style:style>
    <style:style style:name="Tabela1.7" style:family="table-row">
      <style:table-row-properties style:row-height="0.917cm" style:keep-together="false" fo:keep-together="always"/>
    </style:style>
    <style:style style:name="Tabela1.8" style:family="table-row">
      <style:table-row-properties style:row-height="0.875cm" style:keep-together="false" fo:keep-together="always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0pt" fo:language="it" fo:country="IT" style:font-size-asian="10pt" style:font-name-complex="Arial2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3cm" style:auto-text-indent="false">
        <style:tab-stops>
          <style:tab-stop style:position="-0.067cm"/>
          <style:tab-stop style:position="0cm"/>
          <style:tab-stop style:position="1.249cm"/>
        </style:tab-stops>
      </style:paragraph-properties>
    </style:style>
    <style:style style:name="P8" style:family="paragraph" style:parent-style-name="Standard">
      <style:paragraph-properties fo:margin-left="0.713cm" fo:margin-right="0.713cm" fo:margin-top="0cm" fo:margin-bottom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background-color="transparent" style:font-size-asian="10pt" style:font-name-complex="Arial2" style:font-size-complex="10pt"/>
    </style:style>
    <style:style style:name="T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Arial1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T7" style:family="text">
      <style:text-properties style:use-window-font-color="true" style:font-name="Arial1" fo:font-size="10pt" fo:background-color="transparent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ATA DA SEGUNDA SESSÃO PLENÁRIA EXTRAORDINÁRIA DO CONSELHO DE ARQUITETURA E URBANISMO DE MATO GROSSO – CAU/MT, REALIZADA AOS TRINTA E UM DIAS DO MÊS DE AGOSTO DE DOIS MIL E DOZE. </text:p>
      <text:p text:style-name="P1"/>
      <text:p text:style-name="P7"><text:span text:style-name="T3">Aos trinta e um dias do mês de agosto do ano de dois mil e doze, com início às dezoito horas, reuniram-se, em Sessão Plenária Extraordinária, na Sede do Conselho de Arquitetura e Urbanismo de Mato Grosso, localizada na Avenida Isaac Póvoas, número quinhentos e vinte e oito, no bairro Centro Norte, em Cuiabá-MT, os Conselheiros Titulares e convidados para deliberarem a pauta “Encaminhamento das alternativas para sede do Conselho de Arquitetura e Urbanismo de Mato Grosso”. </text:span><text:span text:style-name="T4">A mesa foi composta pelo Presidente do CAU/MT, Claudio Santos de Miranda, pelo Vice-Presidente Nicácio Lemes de Almeida Júnior e pelo Diretor Financeiro Sérgio Silva dos Santos. Coube ao Presidente do CAU/MT a direção dos trabalhos. A Reunião Plenária foi secretariada </text:span><text:span text:style-name="T7">pelo Secretário Geral do CAU/MT Oswaldo Santos</text:span><text:span text:style-name="T4">.</text:span><text:span text:style-name="T3"> </text:span><text:span text:style-name="T1">1. VERIFICAÇÃO DO QUORUM:</text:span><text:span text:style-name="T3"> Após a verificação e constatação da existência de quórum, o Presidente do CAU/MT, deu boas vindas a todos os Conselheiros e convidados presentes. Em seguida declarou instalada a primeira Sessão Plenária Extraordinária de 2012. </text:span><text:span text:style-name="T1">1.1. CONSELHEIROS TITULARES PRESENTES: </text:span><text:span text:style-name="T5"><text:s/></text:span><text:span text:style-name="T6">Claudio Santos de Miranda, <text:s/>Nicácio Lemes de Almeida Júnior, Sérgio Silva dos Santos,Luciano Narezi, Geovany A. Jessé da Silva, Deraldo Campos, Altair Medeiros, Éder Bispo e Benedito Libânio.</text:span><text:span text:style-name="T1">1.2. COLABORADORES E ASSESSORIAS DO CAU/MT: </text:span><text:span text:style-name="T5">Eliane Heloísa Nunes e Geyse Laura Aguiar. </text:span><text:span text:style-name="T1">ORDEM DO DIA –</text:span><text:span text:style-name="T3"> O presidente abre a sessão lembrando que a 1ª Sessão Plenária Extraordinária do dia deve fechar a pauta exclusivamente estabelecida para o dia qual seja: </text:span><text:span text:style-name="T2">“Encaminhamento das alternativas para sede do CAU/MT”</text:span><text:span text:style-name="T3">. <text:s/>O </text:span><text:span text:style-name="T1">PRESIDENTE</text:span><text:span text:style-name="T3"> inicia a Sessão Plenária Extraordinária deixando de início a palavra livre, a respeito da sede do CAU/MT. Esclarece que a reunião deve deixar claro o posicionamento a ser tomado, se continuar no mesmo prédio ou procurar um novo local para a sede do Conselho. Na sequência o Conselheiro Éder Bispo apresenta como resultado de um levantamento que realizará na sede do CAU, fotos que denunciam a necessidade de um local mais adequado, que represente bem a categoria profissional e que dê condições de trabalhos aos funcionários e aos conselheiros, considerando que estes estão a conviver <text:s/>diariamente com o odor de mofo que existe nos ambientes. O Conselheiro detalhou na sua apresentação as precárias condições dos móveis, emprestados, que não atendem às condições de ergonomia, da existência de uma iluminação adequada entre outros. O Conselheiro Luciano Narezi tembém expõem sobre ideias de adequações <text:s/>da atual sede. O Conselheiro Geovany Jesse expõe que não compensa investir mais no imóvel, o valor fica muito alto. <text:s/>O Conselheiro Altair, coloca que mesmo sendo decidido pela mudança, deve-se traçar um plano emergencial, de modo a melhorar as condições de trabalho. O Conselheiro apresenta opções, <text:s/>a de busca por uma outro imóvel, comprar um imóvel na planta <text:s/>ou realizar licitação para construção da sede definitiva, no terreno concedido pelo Governo Federal – SPU. O Conselheiro Éder coloca que as falas do Conselheiro Altair são coerentes e sensatas. O Presidente Claudio <text:s/>diz que há necessidade de se pensar um horizonte, pois há necessidade de comprar mobiliário. O Conselheiro Deraldo coloca que é importante planejar os espaços, levar em conta as necessidades vivenciadas na rotina do Conselho. O <text:s/>Presidente Claudio coloca que é importante ter relação dos <text:s/>móveis e ter o layout, para comprar os móveis. O Conselheiro Éder disse que em reunião com os funcionários detectou uma série de necessidades. O Conselheiro Altair coloca que agora há muita especulação no mercado imobiliário, que após a copa a tendência é haver uma redução. O Conselheiro Éder diz que deve se atentar para a questão da manutenção do imóvel, que é um custo fixo anual, em caso de se optar por casa. O Conselheiro reforça que é preciso ver as necessidades dos funcionários, fala que os imóveis da Av. Do CPA, estão valorizados. E que para a construção da sede é preciso de planejamento e no mínimo dois anos <text:s/>para viabilizar a construção. O Conselheiro expõem ainda que recebe muitas criticas dos profissionais, coloca que é preciso sair da reunião com uma definição. O Conselheiro Sérgio apresenta um croqui para a nova sede do CAU/MT e diz que para licitar os móveis leva-se de 3 a 4 meses para mudar. Em relação a construção da sede, o Conselheiro Libânio diz que a modalidade concurso não dá certo. O Conselheiro Deraldo fala que se deve pensar muito, no caso de investir em uma área que não é do CAU, que vinte anos é pouco. Além disso, diz que o custo operacional para manter um casa é muito alto. O Conselheiro Luciano diz que concorda em se comprar uma sala. O Presidente Claudio coloca que é importante colocar em votação as propostas. Primeira opção – Ficar ou sair <text:s/>do atual imóvel. Por unanimidade votaram que o CAU/MT deve sair do atual endereço. A segunda votação foi para definir como e quando. <text:s/>O Conselho Éder diz que defende ser em três meses. <text:s/>O Conselheiro Sérgio diz que a mudança poderia ser começo de dezembro ou final de novembro. O Conselheiro Libânio fala da dificuldade de se encontrar imóvel. O Conselheiro Altair sugere inauguração em janeiro com a primeira plenária. O Presidente Claudio dala que o primeiro caminho é fazer reunião com as construtoras da cidade, São Benedito e outras. Sobre o prazo para se mudar, ficou decido em votação que seria de 4(quatro) meses com tolerância de um a mais ou um a menos. Com exceção do Conselheiro Sérgio todos votaram a favor. </text:span><text:soft-page-break/><text:span text:style-name="T3">O Conselheiro Éder falou da lista de necessidade levantada pela Eliane. Ficou aprovado também a possibilidade de o CAU fazer locação de moveis e cadeiras. Todos votaram por um contrato de 2(dois) anos, O Conselheiro Altair disse que encaminhará para a próxima <text:s/>Plenária o assunto sobre a compra ou construção no terreno da SPU.O </text:span><text:span text:style-name="T1">PRESIDENTE</text:span><text:span text:style-name="T3"> da Sessão Plenária Extraordinária declara encerrada a presente Sessão, às </text:span><text:span text:style-name="T4">20h30</text:span><text:span text:style-name="T3"> lavrando-se a presente ata que vai assinada por mim, Eliane Heloisa</text:span><text:span text:style-name="T4">, Gerente Geral do CAU/MT</text:span><text:span text:style-name="T3"> e pelo Presidente, Claudio Santos de Miranda, depois de aprovada pelo Conselho.x.x.x.x.</text:span></text:p>
      <text:p text:style-name="P2"/>
      <text:p text:style-name="P2"/>
      <text:p text:style-name="P5">________________</text:p>
      <text:p text:style-name="P3">Eliane Heloisa Nunes</text:p>
      <text:p text:style-name="P3">Gerente Geral</text:p>
      <text:p text:style-name="P6"/>
      <text:p text:style-name="P6"/>
      <text:p text:style-name="P6"/>
      <text:p text:style-name="P6"/>
      <text:p text:style-name="P5">_____________________</text:p>
      <text:p text:style-name="P3">Claudio Santos de Miranda</text:p>
      <text:p text:style-name="P4"><text:bookmark text:name="__UnoMark__3137_1027154389"/>Presidente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CONSELHEIRO PRESENTE</text:p>
          </table:table-cell>
          <table:table-cell table:style-name="Tabela1.B1" office:value-type="string">
            <text:p text:style-name="P10">ASSINATURA</text:p>
          </table:table-cell>
        </table:table-row>
        <table:table-row table:style-name="Tabela1.1">
          <table:table-cell table:style-name="Tabela1.A2" office:value-type="string">
            <text:p text:style-name="P9">Nicácio Lemes de Almeida Junior</text:p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>Sergio Silva dos Santos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Deraldo Campos de Paula Bonfim</text:p>
          </table:table-cell>
          <table:table-cell table:style-name="Tabela1.B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9">Éder Bispo Santos</text:p>
          </table:table-cell>
          <table:table-cell table:style-name="Tabela1.B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9">Luciano Narezi de Brito</text:p>
          </table:table-cell>
          <table:table-cell table:style-name="Tabela1.B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9">Geovany Jessé Alexandre da Silva</text:p>
          </table:table-cell>
          <table:table-cell table:style-name="Tabela1.B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11">Benedito Libânio Neto</text:p>
          </table:table-cell>
          <table:table-cell table:style-name="Tabela1.B1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9">Altair Medeiros</text:p>
          </table:table-cell>
          <table:table-cell table:style-name="Tabela1.B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164cm" fo:margin-right="1.90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.002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.187cm" svg:y="-0.601cm" svg:width="14.836cm" svg:height="1.773cm" draw:z-index="1"><draw:image xlink:href="Pictures/10000000000002580000004821D82381.jpg" xlink:type="simple" xlink:show="embed" xlink:actuate="onLoad"/></draw:frame></text:p>
        <text:p text:style-name="Header"/>
      </style:header>
      <style:footer>
        <text:p text:style-name="Footer"><text:s text:c="158"/><text:page-number style:num-format="1" text:select-page="current">2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3T18:03:00</meta:creation-date>
    <meta:initial-creator>nova</meta:initial-creator>
    <meta:print-date>2012-11-12T15:41:11.20</meta:print-date>
    <dc:date>2013-03-25T14:48:15.58</dc:date>
    <meta:editing-cycles>14</meta:editing-cycles>
    <meta:editing-duration>PT5H39M39S</meta:editing-duration>
    <meta:generator>BrOffice/3.3$Win32 LibreOffice_project/330m19$Build-401</meta:generator>
    <meta:document-statistic meta:table-count="1" meta:image-count="1" meta:object-count="0" meta:page-count="2" meta:paragraph-count="19" meta:word-count="1068" meta:character-count="6751"/>
    <meta:template xlink:type="simple" xlink:actuate="onRequest" xlink:title="Normal" xlink:href=""/>
  </office:meta>
</office:document-meta>
</file>