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8AF000008AFB6A12E2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14.631cm"/>
        </style:tab-stops>
      </style:paragraph-properties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a" style:font-name="Arial1" fo:font-size="11pt" fo:font-weight="bold" officeooo:paragraph-rsid="001c22c7" style:font-size-asian="11pt" style:font-weight-asian="bold" style:font-name-complex="Arial2" style:font-size-complex="11pt" style:font-weight-complex="bold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style:font-name="Times New Roman1"/>
    </style:style>
    <style:style style:name="P5" style:family="paragraph" style:parent-style-name="Normal_20__28_Web_29_">
      <style:paragraph-properties fo:text-align="justify" style:justify-single-word="false"/>
      <style:text-properties style:font-name="Times New Roman1"/>
    </style:style>
    <style:style style:name="P6" style:family="paragraph" style:parent-style-name="Normal_20__28_Web_29_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Normal_20__28_Web_29_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Normal_20__28_Web_29_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9" style:family="paragraph" style:parent-style-name="Normal_20__28_Web_29_">
      <style:paragraph-properties fo:text-align="start" style:justify-single-word="false"/>
    </style:style>
    <style:style style:name="P10" style:family="paragraph" style:parent-style-name="Normal_20__28_Web_29_">
      <style:paragraph-properties fo:text-align="center" style:justify-single-word="false"/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Normal_20__28_Web_29_">
      <style:paragraph-properties fo:line-height="100%" fo:text-align="center" style:justify-single-word="false"/>
      <style:text-properties fo:color="#00000a" style:font-name="Arial1" fo:font-size="11pt" fo:font-weight="bold" officeooo:paragraph-rsid="001c22c7" style:font-size-asian="11pt" style:font-weight-asian="bold" style:font-name-complex="Arial2" style:font-size-complex="11pt" style:font-weight-complex="bold"/>
    </style:style>
    <style:style style:name="P12" style:family="paragraph" style:parent-style-name="Normal_20__28_Web_29_">
      <style:paragraph-properties fo:text-align="center" style:justify-single-word="false"/>
      <style:text-properties fo:color="#00000a" style:font-name="Arial1" fo:font-size="10pt" style:font-size-asian="10pt" style:font-name-complex="Arial2" style:font-size-complex="10pt"/>
    </style:style>
    <style:style style:name="P13" style:family="paragraph" style:parent-style-name="Normal_20__28_Web_29_">
      <style:paragraph-properties fo:line-height="100%" fo:text-align="start" style:justify-single-word="false"/>
      <style:text-properties officeooo:paragraph-rsid="001c22c7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691cm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49cm"/>
          <style:tab-stop style:position="14.631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Arial1" fo:font-size="9pt" fo:font-weight="bold" style:font-name-asian="Arial2" style:font-size-asian="9pt" style:font-weight-asian="bold" style:font-name-complex="SimSun2" style:font-size-complex="9pt"/>
    </style:style>
    <style:style style:name="P17" style:family="paragraph" style:parent-style-name="Normal_20__28_Web_29_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style:font-name="Arial1" fo:font-size="11pt" fo:font-weight="bold" style:font-name-asian="Arial2" style:font-size-asian="11pt" style:font-weight-asian="bold" style:font-name-complex="SimSun2" style:font-size-complex="11pt"/>
    </style:style>
    <style:style style:name="T3" style:family="text">
      <style:text-properties fo:color="#000000"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4" style:family="text">
      <style:text-properties fo:color="#000000" style:font-name="Arial1" fo:font-size="11pt" style:font-size-asian="11pt" style:font-name-complex="Arial2" style:font-size-complex="11pt"/>
    </style:style>
    <style:style style:name="T5" style:family="text">
      <style:text-properties fo:color="#000000" style:font-name="Arial1" fo:font-size="11pt" style:font-name-asian="Arial2" style:font-size-asian="11pt" style:font-name-complex="SimSun2" style:font-size-complex="11pt"/>
    </style:style>
    <style:style style:name="T6" style:family="text">
      <style:text-properties fo:color="#000000" style:font-name="Arial1" fo:font-size="11pt" officeooo:rsid="00198d7b" style:font-name-asian="Arial2" style:font-size-asian="11pt" style:font-name-complex="SimSun2" style:font-size-complex="11pt"/>
    </style:style>
    <style:style style:name="T7" style:family="text">
      <style:text-properties fo:color="#000000" style:font-name="Arial1" fo:font-size="11pt" officeooo:rsid="001ace7b" style:font-name-asian="Arial2" style:font-size-asian="11pt" style:font-name-complex="SimSun2" style:font-size-complex="11pt"/>
    </style:style>
    <style:style style:name="T8" style:family="text">
      <style:text-properties fo:color="#000000" style:font-name="Arial1" fo:font-size="11pt" fo:font-style="italic" style:font-name-asian="Arial2" style:font-size-asian="11pt" style:font-style-asian="italic" style:font-name-complex="SimSun2" style:font-size-complex="11pt" style:font-style-complex="italic"/>
    </style:style>
    <style:style style:name="T9" style:family="text">
      <style:text-properties fo:color="#000000"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0" style:family="text">
      <style:text-properties fo:color="#000000" style:font-name="Arial1" fo:font-size="11pt" fo:language="pt" fo:country="BR" officeooo:rsid="001ace7b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1" style:family="text">
      <style:text-properties fo:color="#000000" style:font-name="Arial1" fo:font-size="11pt" fo:language="pt" fo:country="BR" style:letter-kerning="true" style:font-name-asian="Calibri" style:font-size-asian="11pt" style:language-asian="ar" style:country-asian="SA" style:font-name-complex="Arial2" style:font-size-complex="11pt" style:language-complex="ar" style:country-complex="SA"/>
    </style:style>
    <style:style style:name="T12" style:family="text">
      <style:text-properties fo:color="#000000" style:font-name="Arial1" fo:font-size="11pt" fo:language="pt" fo:country="BR" fo:font-weight="bold" style:letter-kerning="true" style:font-name-asian="Arial2" style:font-size-asian="11pt" style:language-asian="ar" style:country-asian="SA" style:font-weight-asian="bold" style:font-name-complex="SimSun2" style:font-size-complex="11pt" style:language-complex="ar" style:country-complex="SA"/>
    </style:style>
    <style:style style:name="T13" style:family="text">
      <style:text-properties fo:color="#000000" style:font-name="Arial1" fo:font-size="11pt" fo:language="it" fo:country="IT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14" style:family="text"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1" fo:font-size="11pt" style:font-name-asian="Arial2" style:font-size-asian="11pt" style:font-name-complex="SimSun2" style:font-size-complex="11pt"/>
    </style:style>
    <style:style style:name="T16" style:family="text">
      <style:text-properties style:font-name="Arial1" fo:font-size="11pt" style:font-name-asian="Arial2" style:font-size-asian="11pt" style:font-name-complex="SimSun2" style:font-size-complex="11pt" style:font-weight-complex="bold"/>
    </style:style>
    <style:style style:name="T17" style:family="text">
      <style:text-properties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20" style:family="text">
      <style:text-properties style:font-name="Arial1" fo:font-size="11pt" fo:language="pt" fo:country="BR" officeooo:rsid="001cd323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21" style:family="text">
      <style:text-properties style:font-name="Arial1" fo:font-size="11pt" fo:language="pt" fo:country="BR" fo:font-style="italic" style:letter-kerning="true" style:font-name-asian="Arial2" style:font-size-asian="11pt" style:language-asian="ar" style:country-asian="SA" style:font-style-asian="italic" style:font-name-complex="SimSun2" style:font-size-complex="11pt" style:language-complex="ar" style:country-complex="SA"/>
    </style:style>
    <style:style style:name="T22" style:family="text">
      <style:text-properties style:font-name="Arial1" fo:font-size="11pt" fo:language="pt" fo:country="BR" fo:font-weight="bold" style:letter-kerning="true" style:font-name-asian="Arial2" style:font-size-asian="11pt" style:language-asian="ar" style:country-asian="SA" style:font-weight-asian="bold" style:font-name-complex="SimSun2" style:font-size-complex="11pt" style:language-complex="ar" style:country-complex="SA"/>
    </style:style>
    <style:style style:name="T23" style:family="text">
      <style:text-properties style:font-name="Arial1" fo:font-size="11pt" style:font-size-asian="11pt" style:font-name-complex="Arial2" style:font-size-complex="11pt"/>
    </style:style>
    <style:style style:name="T24" style:family="text">
      <style:text-properties officeooo:rsid="001c22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1" text:anchor-type="as-char" svg:width="1.51cm" svg:height="1.45cm" draw:z-index="0"><draw:image xlink:href="Pictures/20000009000008AF000008AFB6A12E2B.wmf" xlink:type="simple" xlink:show="embed" xlink:actuate="onLoad"/></draw:frame></text:p>
      <text:p text:style-name="P1"/>
      <text:p text:style-name="P2">SERVIÇO PÚBLICO FEDERAL</text:p>
      <text:p text:style-name="P2">CONSELHO DE ARQUITETURA E URBANISMO DE MATO GROSSO – CAU-MT</text:p>
      <text:p text:style-name="P11">36ª SESSÃO PLENÁRIA ORDINÁRIA</text:p>
      <text:p text:style-name="P12">Local: Sede do Conselho de Arquitetura e Urbanismo de Mato Grosso na Av. Historiador Rubens de Mendonça, nº 2368, sala 101, Edifício Top Tower, bairro Jardim Aclimação.</text:p>
      <text:p text:style-name="P12">CUIABÁ-MT, 05 DE JANEIRO DE 2015.</text:p>
      <text:p text:style-name="P4"/>
      <text:p text:style-name="P10">ATA DA SESSÃO PLENÁRIA</text:p>
      <text:p text:style-name="P9"/>
      <text:p text:style-name="P13"><text:span text:style-name="T14">Início</text:span><text:span text:style-name="T1">:</text:span><text:span text:style-name="T4"> 08h30m</text:span></text:p>
      <text:p text:style-name="P13"><text:span text:style-name="T1">Término: </text:span><text:span text:style-name="T4">12h10m</text:span></text:p>
      <text:list xml:id="list2277440060071562043" text:style-name="WWNum1">
        <text:list-header>
          <text:p text:style-name="P17"><text:span text:style-name="T24">1 </text:span>PRESENÇAS:</text:p>
        </text:list-header>
      </text:list>
      <text:p text:style-name="P14"><text:span text:style-name="T3"><text:s text:c="7"/>1.1 MEMBROS DO CAU-MT:</text:span><text:span text:style-name="T5"> </text:span><text:span text:style-name="T15">Presidente em Exercício: JOSÉ ANTÔNIO LEMOS DOS SANTOS; Presidente eleito: WILSON FERNANDO VARGAS DE ANDRADE; Vice Presidente eleito: FRANCISCO JOSÉ DUARTE GOMES; Diretor Financeiro eleito: ALTAIR MEDEIROS Conselheira Federal: ANA DE CÁSSIA MORAES ABDALLA BERNARDINO; Conselheiro: EDUARDO CAIRO CHILETTO; Conselheiro: MARIO GOMES MONTEIRO; Conselheira: ENIZE MAZZARELLO DE CARVALHO; Conselheira: WALESKA SILVA REIS; Conselheira: GISLAINE FABRIS; Conselheiro: BENEDITO LIBÂNIO NETO; Conselheiro: CARLOS ALBERTO OSEKO JUNIOR; Conselheira: LOURDES REGINA REAMI; Conselheiro: JOSÉ DA COSTA MARQUES; Conselheiro: MARDIO SILVA JÚNIOR </text:span><text:span text:style-name="T17">1.2 EQUIPE DO CAU-MT: </text:span><text:span text:style-name="T16">Advogado:</text:span><text:span text:style-name="T17"> </text:span><text:span text:style-name="T16">PAULO ALEXANDRE FREITAS R. TAQUES;</text:span><text:span text:style-name="T17"> </text:span><text:span text:style-name="T15">Gerente Financeira: LUCIMARA FLORIANO DA FONSECA; Coordenadora Administrativa: CLEIA MARIA RONDON ARAÚJO; Agente de Fiscalização: WALLACE FONSECA F. LEITE; Analista de Comunicação: JULIANA SAYUMI K; Assistente Administrativo: EVELIZE DA SILVA BARBOSA </text:span><text:span text:style-name="T2">1.3 CONVIDADO: </text:span><text:span text:style-name="T5">CLAUDIO SANTOS DE MIRANDA (Ex Presidente do CAU/MT) <text:s/></text:span><text:span text:style-name="T3">2 ABERTURA DOS TRABALHOS:</text:span><text:span text:style-name="T5"> Às 08h30m após a verificação de </text:span><text:span text:style-name="T8">quorum</text:span><text:span text:style-name="T5">, o </text:span><text:span text:style-name="T2">PRESIDENTE EM EXERCÍCIO JOSÉ ANTÔNIO LEMOS DOS SANTOS</text:span><text:span text:style-name="T5"> cumprimenta os Conselheiros e demais presentes e dá início a Reunião Plenária Ordinária. O PRESIDENTE relata o enorme prazer, honra e orgulho em presidir a Reunião nesse início de ano </text:span><text:span text:style-name="T6">e pede que Deus abençoe para que todos sejam felizes</text:span><text:span text:style-name="T5"> para </text:span><text:span text:style-name="T6">que possam</text:span><text:span text:style-name="T5"> seguir no caminho d</text:span><text:span text:style-name="T6">a</text:span><text:span text:style-name="T5"> </text:span><text:span text:style-name="T6">organização da profissão e orientação aos profissionais de Arquitetura</text:span><text:span text:style-name="T5">. O Conselheiro EDUARDO comenta que desde o início seu nome foi citado para compor a Presidência do CAU/MT, mas que não será possível, pois </text:span><text:span text:style-name="T7">assumirá</text:span><text:span text:style-name="T5"> a Secretaria de Cidades, não podendo continuar no Conselho e que pedirá afastamento. O PRESIDENTE EM EXERCÍCIO inicia o processo de escolha do Presidente do C</text:span><text:span text:style-name="T7">AU/MT e</text:span><text:span text:style-name="T5"> o PLENÁRIO indica o nome do Conselheiro WILSON FERNANDO VARGAS DE ANDRADE, na função de Presidente do CAU/MT, com o mandato de 05 de janeiro de 2015 até 31 de dezembro de 2017, sendo aprovado. O Presidente em Exercício JOSÉ ANTÔNIO passa a condução da presente Reunião Plenária para o novo Presidente WILSON. O PRESIDENTE WILSON agradece os colegas e comenta que </text:span><text:span text:style-name="T7">assumirá</text:span><text:span text:style-name="T5"> o compromisso firmado entre os Conselheiros e segue a Pauta com a escolha do Vice </text:span><text:soft-page-break/><text:span text:style-name="T5">Presidente. O Plenário indica o nome do Conselheiro FRANCISO JOSÉ DUARTE GOMES para ocupar a </text:span><text:span text:style-name="T7">referida</text:span><text:span text:style-name="T5"> função. O PRESIDENTE coloca em regime de votação, a aprovação do Conselheiro FRANCISCO JOSÉ DUARTE GOMES na função de Vice Presidente do CAU/MT, sendo aprovado. O Vice Presidente FRANCISCO agradece a indicação e renova os votos de muito trabalho no Conselho. O Conselheiro CARLOS agradece o Presidente da gestão anterior Claudio </text:span><text:span text:style-name="T7">Santos de</text:span><text:span text:style-name="T5"> Miranda que está presente na Reunião e também os Conselheiros EDUARDO e JOSÉ ANTÔNIO pela contribuição. O Conselheiro EDUARDO também agradece o Arquiteto Claudio Miranda e comenta que fez um convite para que o mesmo assuma a Secretaria Adjunta de Políticas Urbanas, já que se trata de uma pessoa que </text:span><text:span text:style-name="T7">tem um </text:span><text:span text:style-name="T5">entend</text:span><text:span text:style-name="T7">imento</text:span><text:span text:style-name="T5"> do C</text:span><text:span text:style-name="T7">onselho</text:span><text:span text:style-name="T5">, acreditando na grande contribuição que poderá haver. O Arquiteto e Ex Presidente do CAU/MT Claudio Miranda parabeniza o novo Presidente e comenta que será feito um grande trabalho no Conselho, pois já conhece alguns dos novos Conselheiros, desejando um bom mandato a todos. O PLENÁRIO indica o nome do </text:span><text:span text:style-name="T9">Conselheiro ALTAIR por consenso, para ocupar a função de Diretor Financeiro. O PRESIDENTE coloca em regime de votação, a aprovação do Conselheiro ALTAIR MEDEIROS como Diretor Financeiro do CAU/MT, sendo aprovado </text:span><text:span text:style-name="T10">por unanimidade</text:span><text:span text:style-name="T9">. O Conselheiro EDUARDO comenta que com a atualização do Regimento Interno do CAU/MT, a figura do Diretor Financeiro não mais existirá, mas que até a sua aprovação final, o Conselheiro ALTAIR seguira na função.</text:span><text:span text:style-name="T19"> O PRESIDENTE coloca em regime de votação, a aprovação da composição das Comissões Permanentes do CAU/MT para o exercício de 2015/2017, sendo: </text:span><text:span text:style-name="T21">Comissão de Ensino, Formação e Exercício Profissional: </text:span><text:span text:style-name="T19">Francisco José Duarte Gomes, Eliane de Campos Gomes, José Antônio Lemos dos Santos, Altair Medeiros, José da Costa Marques, Eduardo Cairo Chiletto, Waleska Silva Reis, Carlos Alberto Oseko Júnior; </text:span><text:span text:style-name="T21">Comissão de Atos Administrativos e Finanças: </text:span><text:span text:style-name="T19">Altair Medeiros, Eliane de Campos Gomes, José da Costa Marques; </text:span><text:span text:style-name="T21">Comissão de Ética e Disciplina: </text:span><text:span text:style-name="T19">Carlos Alberto Oseko Júnior, Francisco José Duarte Gomes, Waleska Silva Reis, José da Costa Marques; sendo aprovado. A Conselheira Federal CÁSSIA explana aos novos Conselheiros sobre como acontece as Reuniões das Comissões em relação </text:span><text:span text:style-name="T20">as convocações</text:span><text:span text:style-name="T19"> dos Conselheiros Titulares e Suplentes para as referidas. O Conselheiro EDUARDO complementa que todas as decisões que chegam para a Plenária deliberar são decorrentes das Comissões. O PRESIDENTE coloca em regime de votação, a aprovação da indicação dos Coordenadores das Comissões Permanentes do CAU/MT para o exercício de 2015/2017, sendo: </text:span><text:span text:style-name="T21">Comissão de Ensino, Formação e Exercício Profissional: </text:span><text:span text:style-name="T19">Waleska Silva Reis; </text:span><text:span text:style-name="T21">Comissão de Atos Administrativos e Finanças: </text:span><text:span text:style-name="T19">Altair Medeiros; </text:span><text:span text:style-name="T21">Comissão de Ética e Disciplina: </text:span><text:span text:style-name="T19">Francisco José Duarte Gomes; sendo aprovado. O Conselheiro EDUARDO sugere que em relação ao Calendário anual 2015 do CAU/MT que seja aprovado após definição do calendário do CAU/BR, pois assim será possível compatibilizar as datas para que os Conselheiros Federais participem das Reuniões Plenárias, sendo aprovado pelos presentes. O PRESIDENTE coloca em regime de votação, a aprovação da data da Reunião Plenária Extraordinária para o dia 17/01 (sábado) às 08:00h, tendo como Pauta a deliberação e votação do Regimento Interno do CAU/MT, sendo aprovado. O Arquiteto CLAUDIO MIRANDA apresenta alguns dos colaboradores do Conselho presentes na Reunião para os novos Conselheiros. O Conselheiro BENEDITO relata que o Conselho tem cadeiras em Conselhos Municipais, no Conselho de Desenvolvimento Urbano, Conselho do Meio Ambiente e das Cidades e aponta se colocar a disposição para o novo Conselheiro que assumirá, para orientá-lo em relação a alguns processos que são atípicos a área </text:span><text:soft-page-break/><text:span text:style-name="T19">de Arquitetura. O Conselheiro JOSÉ ANTÔNIO sugere que as Reuniões Plenárias sejam deslocadas para fora da sede e até de Cuiabá/MT, podendo se estender para as Faculdades, sendo uma forma de aproximação com os futuros colegas. O PRESIDENTE coloca em regime de votação, a aprovação da data da Reunião Plenária Ordinária de Fevereiro para o dia 21/02 (sábado) às 08:00h, sendo aprovada. O Conselheiro EDUARDO comenta que não estará mais no Conselho, mas enfatiza para que os demais não se esqueçam do Plano de Trabalho que foi elaborado, pois receberam 84% dos votos e esse Plano deve ser seguido e fortalecido para acontecer. Aponta que a Conselheira WALESKA frisou a importância de se trabalhar no Norte do Estado de Mato Grosso. O Conselheiro MARIO sugere que os Coordenadores das Comissões já entrassem em contato com todos os membros para que os trabalhos já sejam iniciados. A Conselheira ANA DE CÁSSIA comenta que se definam as datas das Reuniões das Comissões. O Conselheiro BENEDITO acredita ser importante que todos os Coordenadores eleitos para cada Comissão façam a interlocução com os Coordenadores antigos, pois existem alguns processos abertos em tramitação. Aponta ser importante ter uma assessoria para cada Comissão e que seja escolhida entre os colaboradores do CAU. O PRESIDENTE acredita ser importante haver mais pessoas trabalhando com as Comissões, pois as Reuniões são poucas para que se resolvam vários problemas e o CAU tem que ter uma funcionalidade para dar suporte aos Conselheiros e com o tempo será ajustada essa questão. O PRESIDENTE coloca em regime de votação, a aprovação do calendário inicial com as datas das primeiras Reuniões de Comissões Permanentes do CAU/MT, sendo dia 16/01 às 14:00h – Comissão de Ensino, Formação e Exercício Profissional; dia 13/01 às 17:30h – Comissão de Atos Administrativos e Finanças e dia 14/01 às 18:00h – Comissão de Ética e Disciplina, sendo aprovado. O Conselheiro ALTAIR solicita a participação de mais um Conselheiro na Comissão de Atos Administrativos e Finanças para haver </text:span><text:span text:style-name="T21">quorum</text:span><text:span text:style-name="T19"> suficiente e o Conselheiro CARLOS coloca seu nome para votação. O PRESIDENTE coloca em regime de votação, a aprovação da inclusão do Conselheiro Carlos Alberto Oseko Junior, como membro da Comissão de Atos Administrativos e Finanças do CAU/MT, sendo aprovado. O Arquiteto CLAUDIO MIRANDA lembra que o Conselheiro MARDIO não teve a Posse na ocasião formal da solenidade e sugere que o PRESIDENTE WILSON coloque em regime de aprovação a inclusão do Arquiteto como Conselheiro eleito que foi. O PRESIDENTE WILSON formaliza a Posse do Arquiteto MARDIO SILVA JÚNIOR como Conselheiro Suplente do CAU/MT, devido a sua ausência justificada no dia 12/12/2014, sendo aprovada pelo Plenário. </text:span><text:span text:style-name="T13">Nada mais tendo a relatar, o </text:span><text:span text:style-name="T12">PRESIDENTE </text:span><text:span text:style-name="T22">Wilson Fernando Vargas de Andrade</text:span><text:span text:style-name="T9"> declara encerrada a reunião às 12:10h, lavrando-se a presente Ata a </text:span><text:span text:style-name="T12">Assistente Administrativo Evelize da Silva Barbosa</text:span><text:span text:style-name="T11">.</text:span></text:p>
      <text:p text:style-name="P6"/>
      <text:p text:style-name="P6"/>
      <text:p text:style-name="P6"/>
      <text:p text:style-name="P3"><text:span text:style-name="T23">Wilson Fernando Vargas de Andrade</text:span><text:span text:style-name="T18"> </text:span></text:p>
      <text:p text:style-name="P8">Presidente do CAU-MT</text:p>
      <text:p text:style-name="P5"/>
      <text:p text:style-name="P7"/>
      <text:p text:style-name="P6">Evelize da Silva Barbosa</text:p>
      <text:p text:style-name="P16">Assistente Administ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letter-kerning="true" style:font-size-asian="12pt" style:language-asian="ar" style:country-asian="SA" style:font-name-complex="Times New Roman2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096cm" fo:margin-right="3.17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134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8:03:00</meta:creation-date>
    <meta:initial-creator>nova</meta:initial-creator>
    <meta:print-date>2012-07-16T17:41:16.79</meta:print-date>
    <dc:date>2015-03-20T13:20:31.732000000</dc:date>
    <meta:editing-cycles>24</meta:editing-cycles>
    <meta:editing-duration>PT13H49M18S</meta:editing-duration>
    <meta:generator>LibreOffice/4.2.4.2$Windows_x86 LibreOffice_project/63150712c6d317d27ce2db16eb94c2f3d7b699f8</meta:generator>
    <meta:document-statistic meta:table-count="0" meta:image-count="1" meta:object-count="0" meta:page-count="3" meta:paragraph-count="16" meta:word-count="1451" meta:character-count="9608" meta:non-whitespace-character-count="8025"/>
    <meta:template xlink:type="simple" xlink:actuate="onRequest" xlink:title="Normal" xlink:href=""/>
  </office:meta>
</office:document-meta>
</file>