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a" style:font-name="Arial1" fo:font-size="11pt" fo:font-weight="bold" officeooo:paragraph-rsid="001c22c7" style:font-size-asian="11pt" style:font-weight-asian="bold" style:font-name-complex="Arial2" style:font-size-complex="11pt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14.631cm"/>
        </style:tab-stops>
      </style:paragraph-properties>
    </style:style>
    <style:style style:name="P3" style:family="paragraph" style:parent-style-name="Normal_20__28_Web_29_">
      <style:paragraph-properties fo:line-height="100%" fo:text-align="center" style:justify-single-word="false"/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Normal_20__28_Web_29_">
      <style:paragraph-properties fo:line-height="100%" fo:text-align="center" style:justify-single-word="false"/>
      <style:text-properties fo:color="#00000a" style:font-name="Arial1" fo:font-size="11pt" fo:font-weight="bold" officeooo:paragraph-rsid="001c22c7" style:font-size-asian="11pt" style:font-weight-asian="bold" style:font-name-complex="Arial2" style:font-size-complex="11pt" style:font-weight-complex="bold"/>
    </style:style>
    <style:style style:name="P5" style:family="paragraph" style:parent-style-name="Normal_20__28_Web_29_">
      <style:paragraph-properties fo:line-height="100%" fo:text-align="center" style:justify-single-word="false"/>
      <style:text-properties fo:color="#00000a" style:font-name="Arial1" fo:font-size="10pt" style:font-size-asian="10pt" style:font-name-complex="Arial2" style:font-size-complex="10pt"/>
    </style:style>
    <style:style style:name="P6" style:family="paragraph" style:parent-style-name="Normal_20__28_Web_29_">
      <style:paragraph-properties fo:line-height="100%" fo:text-align="center" style:justify-single-word="false"/>
      <style:text-properties fo:color="#00000a" style:font-name="Arial1" fo:font-size="10pt" officeooo:paragraph-rsid="0020a19a" style:font-size-asian="10pt" style:font-name-complex="Arial2" style:font-size-complex="10pt"/>
    </style:style>
    <style:style style:name="P7" style:family="paragraph" style:parent-style-name="Normal_20__28_Web_29_">
      <style:paragraph-properties fo:line-height="100%" fo:text-align="start" style:justify-single-word="false"/>
    </style:style>
    <style:style style:name="P8" style:family="paragraph" style:parent-style-name="Normal_20__28_Web_29_">
      <style:paragraph-properties fo:line-height="100%" fo:text-align="center" style:justify-single-word="false"/>
    </style:style>
    <style:style style:name="P9" style:family="paragraph" style:parent-style-name="Normal_20__28_Web_29_">
      <style:paragraph-properties fo:line-height="100%" fo:text-align="center" style:justify-single-word="false"/>
      <style:text-properties style:font-name="Times New Roman1"/>
    </style:style>
    <style:style style:name="P10" style:family="paragraph" style:parent-style-name="Normal_20__28_Web_29_">
      <style:paragraph-properties fo:line-height="100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1" fo:font-size="9pt" fo:font-weight="bold" style:font-name-asian="Arial2" style:font-size-asian="9pt" style:font-weight-asian="bold" style:font-name-complex="SimSun2" style:font-size-complex="9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1.249cm"/>
          <style:tab-stop style:position="14.631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fo:background-color="#ffffff">
        <style:tab-stops>
          <style:tab-stop style:position="0.691cm"/>
        </style:tab-stops>
        <style:background-image/>
      </style:paragraph-properties>
      <style:text-properties officeooo:paragraph-rsid="01d54f62"/>
    </style:style>
    <style:style style:name="P14" style:family="paragraph" style:parent-style-name="Normal_20__28_Web_29_">
      <style:paragraph-properties fo:line-height="100%" fo:text-align="start" style:justify-single-word="false"/>
      <style:text-properties officeooo:paragraph-rsid="001c22c7"/>
    </style:style>
    <style:style style:name="P15" style:family="paragraph" style:parent-style-name="Normal_20__28_Web_29_">
      <style:paragraph-properties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Normal_20__28_Web_29_">
      <style:paragraph-properties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7" style:family="paragraph" style:parent-style-name="Normal_20__28_Web_29_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11pt" officeooo:rsid="001db3d6" style:font-size-asian="11pt" style:font-name-complex="Arial2" style:font-size-complex="11pt"/>
    </style:style>
    <style:style style:name="T5" style:family="text">
      <style:text-properties fo:color="#000000" style:font-name="Arial1" fo:font-size="11pt" officeooo:rsid="001ef895" style:font-size-asian="11pt" style:font-name-complex="Arial2" style:font-size-complex="11pt"/>
    </style:style>
    <style:style style:name="T6" style:family="text">
      <style:text-properties fo:color="#000000" style:font-name="Arial1" fo:font-size="11pt" officeooo:rsid="01b42390" style:font-size-asian="11pt" style:font-name-complex="Arial2" style:font-size-complex="11pt"/>
    </style:style>
    <style:style style:name="T7" style:family="text">
      <style:text-properties fo:color="#000000" style:font-name="Arial1" fo:font-size="11pt" style:font-name-asian="Arial2" style:font-size-asian="11pt" style:font-name-complex="SimSun2" style:font-size-complex="11pt"/>
    </style:style>
    <style:style style:name="T8" style:family="text">
      <style:text-properties fo:color="#000000" style:font-name="Arial1" fo:font-size="11pt" officeooo:rsid="001f5a5a" style:font-name-asian="Arial2" style:font-size-asian="11pt" style:font-name-complex="SimSun2" style:font-size-complex="11pt"/>
    </style:style>
    <style:style style:name="T9" style:family="text">
      <style:text-properties fo:color="#000000" style:font-name="Arial1" fo:font-size="11pt" officeooo:rsid="00224849" style:font-name-asian="Arial2" style:font-size-asian="11pt" style:font-name-complex="SimSun2" style:font-size-complex="11pt"/>
    </style:style>
    <style:style style:name="T10" style:family="text">
      <style:text-properties fo:color="#000000" style:font-name="Arial1" fo:font-size="11pt" officeooo:rsid="00229f7a" style:font-name-asian="Arial2" style:font-size-asian="11pt" style:font-name-complex="SimSun2" style:font-size-complex="11pt"/>
    </style:style>
    <style:style style:name="T11" style:family="text">
      <style:text-properties fo:color="#000000" style:font-name="Arial1" fo:font-size="11pt" officeooo:rsid="0022d0fd" style:font-name-asian="Arial2" style:font-size-asian="11pt" style:font-name-complex="SimSun2" style:font-size-complex="11pt"/>
    </style:style>
    <style:style style:name="T12" style:family="text">
      <style:text-properties fo:color="#000000" style:font-name="Arial1" fo:font-size="11pt" officeooo:rsid="002422d6" style:font-name-asian="Arial2" style:font-size-asian="11pt" style:font-name-complex="SimSun2" style:font-size-complex="11pt"/>
    </style:style>
    <style:style style:name="T13" style:family="text">
      <style:text-properties fo:color="#000000" style:font-name="Arial1" fo:font-size="11pt" officeooo:rsid="00242d2f" style:font-name-asian="Arial2" style:font-size-asian="11pt" style:font-name-complex="SimSun2" style:font-size-complex="11pt"/>
    </style:style>
    <style:style style:name="T14" style:family="text">
      <style:text-properties fo:color="#000000" style:font-name="Arial1" fo:font-size="11pt" officeooo:rsid="002464bf" style:font-name-asian="Arial2" style:font-size-asian="11pt" style:font-name-complex="SimSun2" style:font-size-complex="11pt"/>
    </style:style>
    <style:style style:name="T15" style:family="text">
      <style:text-properties fo:color="#000000" style:font-name="Arial1" fo:font-size="11pt" officeooo:rsid="00276482" style:font-name-asian="Arial2" style:font-size-asian="11pt" style:font-name-complex="SimSun2" style:font-size-complex="11pt"/>
    </style:style>
    <style:style style:name="T16" style:family="text">
      <style:text-properties fo:color="#000000" style:font-name="Arial1" fo:font-size="11pt" officeooo:rsid="002902a0" style:font-name-asian="Arial2" style:font-size-asian="11pt" style:font-name-complex="SimSun2" style:font-size-complex="11pt"/>
    </style:style>
    <style:style style:name="T17" style:family="text">
      <style:text-properties fo:color="#000000" style:font-name="Arial1" fo:font-size="11pt" officeooo:rsid="002ec89d" style:font-name-asian="Arial2" style:font-size-asian="11pt" style:font-name-complex="SimSun2" style:font-size-complex="11pt"/>
    </style:style>
    <style:style style:name="T18" style:family="text">
      <style:text-properties fo:color="#000000" style:font-name="Arial1" fo:font-size="11pt" officeooo:rsid="01b49b5a" style:font-name-asian="Arial2" style:font-size-asian="11pt" style:font-name-complex="SimSun2" style:font-size-complex="11pt"/>
    </style:style>
    <style:style style:name="T19" style:family="text">
      <style:text-properties fo:color="#000000" style:font-name="Arial1" fo:font-size="11pt" officeooo:rsid="01b4f1e5" style:font-name-asian="Arial2" style:font-size-asian="11pt" style:font-name-complex="SimSun2" style:font-size-complex="11pt"/>
    </style:style>
    <style:style style:name="T20" style:family="text">
      <style:text-properties fo:color="#000000" style:font-name="Arial1" fo:font-size="11pt" officeooo:rsid="01b61aa8" style:font-name-asian="Arial2" style:font-size-asian="11pt" style:font-name-complex="SimSun2" style:font-size-complex="11pt"/>
    </style:style>
    <style:style style:name="T21" style:family="text">
      <style:text-properties fo:color="#000000" style:font-name="Arial1" fo:font-size="11pt" fo:font-style="italic" style:font-name-asian="Arial2" style:font-size-asian="11pt" style:font-style-asian="italic" style:font-name-complex="SimSun2" style:font-size-complex="11pt" style:font-style-complex="italic"/>
    </style:style>
    <style:style style:name="T22" style:family="text">
      <style:text-properties fo:color="#000000" style:font-name="Arial1" fo:font-size="11pt" fo:font-style="italic" officeooo:rsid="001f5a5a" style:font-name-asian="Arial2" style:font-size-asian="11pt" style:font-style-asian="italic" style:font-name-complex="SimSun2" style:font-size-complex="11pt" style:font-style-complex="italic"/>
    </style:style>
    <style:style style:name="T23" style:family="text">
      <style:text-properties fo:color="#000000"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24" style:family="text">
      <style:text-properties fo:color="#000000" style:font-name="Arial1" fo:font-size="11pt" fo:language="pt" fo:country="BR" officeooo:rsid="01a694f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25" style:family="text">
      <style:text-properties fo:color="#000000" style:font-name="Arial1" fo:font-size="11pt" fo:language="pt" fo:country="BR" officeooo:rsid="01af1bab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26" style:family="text">
      <style:text-properties fo:color="#000000" style:font-name="Arial1" fo:font-size="11pt" fo:language="pt" fo:country="BR" officeooo:rsid="01b0de6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27" style:family="text">
      <style:text-properties fo:color="#000000" style:font-name="Arial1" fo:font-size="11pt" fo:language="pt" fo:country="BR" fo:font-weight="normal" style:letter-kerning="true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T28" style:family="text">
      <style:text-properties fo:color="#000000" style:font-name="Arial1" fo:font-size="11pt" fo:language="pt" fo:country="BR" fo:font-weight="normal" style:letter-kerning="true" style:font-name-asian="Calibri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T29" style:family="text">
      <style:text-properties fo:color="#000000" style:font-name="Arial1" fo:font-size="11pt" fo:language="it" fo:country="IT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0" style:family="text">
      <style:text-properties fo:color="#000000" style:font-name="Arial1" fo:font-size="11pt" fo:font-weight="normal" style:font-name-asian="Arial2" style:font-size-asian="11pt" style:font-weight-asian="normal" style:font-name-complex="SimSun2" style:font-size-complex="11pt" style:font-weight-complex="normal"/>
    </style:style>
    <style:style style:name="T31" style:family="text">
      <style:text-properties fo:color="#000000" style:font-name="Arial1" fo:font-size="11pt" fo:font-weight="normal" officeooo:rsid="002ec89d" style:font-name-asian="Arial2" style:font-size-asian="11pt" style:font-weight-asian="normal" style:font-name-complex="SimSun2" style:font-size-complex="11pt" style:font-weight-complex="normal"/>
    </style:style>
    <style:style style:name="T32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33" style:family="text">
      <style:text-properties style:font-name="Arial1" fo:font-size="11pt" style:font-name-asian="Arial2" style:font-size-asian="11pt" style:font-name-complex="SimSun2" style:font-size-complex="11pt"/>
    </style:style>
    <style:style style:name="T34" style:family="text">
      <style:text-properties style:font-name="Arial1" fo:font-size="11pt" officeooo:rsid="001ef895" style:font-name-asian="Arial2" style:font-size-asian="11pt" style:font-name-complex="SimSun2" style:font-size-complex="11pt"/>
    </style:style>
    <style:style style:name="T35" style:family="text">
      <style:text-properties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36" style:family="text">
      <style:text-properties style:font-name="Arial1" fo:font-size="11pt" fo:font-weight="bold" officeooo:rsid="001f5a5a" style:font-name-asian="Arial2" style:font-size-asian="11pt" style:font-weight-asian="bold" style:font-name-complex="SimSun2" style:font-size-complex="11pt" style:font-weight-complex="bold"/>
    </style:style>
    <style:style style:name="T3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" style:family="text">
      <style:text-properties style:font-name="Arial1" fo:font-size="11pt" fo:language="pt" fo:country="BR" officeooo:rsid="002902a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" style:family="text">
      <style:text-properties style:font-name="Arial1" fo:font-size="11pt" fo:language="pt" fo:country="BR" officeooo:rsid="002ab1bc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" style:family="text">
      <style:text-properties style:font-name="Arial1" fo:font-size="11pt" fo:language="pt" fo:country="BR" officeooo:rsid="002c675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" style:family="text">
      <style:text-properties style:font-name="Arial1" fo:font-size="11pt" fo:language="pt" fo:country="BR" officeooo:rsid="002cd2a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3" style:family="text">
      <style:text-properties style:font-name="Arial1" fo:font-size="11pt" fo:language="pt" fo:country="BR" officeooo:rsid="002dbf6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4" style:family="text">
      <style:text-properties style:font-name="Arial1" fo:font-size="11pt" fo:language="pt" fo:country="BR" officeooo:rsid="002ec89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5" style:family="text">
      <style:text-properties style:font-name="Arial1" fo:font-size="11pt" fo:language="pt" fo:country="BR" officeooo:rsid="002f7fc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6" style:family="text">
      <style:text-properties style:font-name="Arial1" fo:font-size="11pt" fo:language="pt" fo:country="BR" officeooo:rsid="0030a97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7" style:family="text">
      <style:text-properties style:font-name="Arial1" fo:font-size="11pt" fo:language="pt" fo:country="BR" officeooo:rsid="0031ed4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8" style:family="text">
      <style:text-properties style:font-name="Arial1" fo:font-size="11pt" fo:language="pt" fo:country="BR" officeooo:rsid="0033a9c1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9" style:family="text">
      <style:text-properties style:font-name="Arial1" fo:font-size="11pt" fo:language="pt" fo:country="BR" officeooo:rsid="0033b6b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0" style:family="text">
      <style:text-properties style:font-name="Arial1" fo:font-size="11pt" fo:language="pt" fo:country="BR" officeooo:rsid="00356651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1" style:family="text">
      <style:text-properties style:font-name="Arial1" fo:font-size="11pt" fo:language="pt" fo:country="BR" officeooo:rsid="0035f0c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2" style:family="text">
      <style:text-properties style:font-name="Arial1" fo:font-size="11pt" fo:language="pt" fo:country="BR" officeooo:rsid="0036009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3" style:family="text">
      <style:text-properties style:font-name="Arial1" fo:font-size="11pt" fo:language="pt" fo:country="BR" officeooo:rsid="003989c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4" style:family="text">
      <style:text-properties style:font-name="Arial1" fo:font-size="11pt" fo:language="pt" fo:country="BR" officeooo:rsid="0039d6ea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5" style:family="text">
      <style:text-properties style:font-name="Arial1" fo:font-size="11pt" fo:language="pt" fo:country="BR" officeooo:rsid="003adc6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6" style:family="text">
      <style:text-properties style:font-name="Arial1" fo:font-size="11pt" fo:language="pt" fo:country="BR" officeooo:rsid="003b90a8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7" style:family="text">
      <style:text-properties style:font-name="Arial1" fo:font-size="11pt" fo:language="pt" fo:country="BR" officeooo:rsid="003bbe9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8" style:family="text">
      <style:text-properties style:font-name="Arial1" fo:font-size="11pt" fo:language="pt" fo:country="BR" officeooo:rsid="003d893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9" style:family="text">
      <style:text-properties style:font-name="Arial1" fo:font-size="11pt" fo:language="pt" fo:country="BR" officeooo:rsid="003e607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0" style:family="text">
      <style:text-properties style:font-name="Arial1" fo:font-size="11pt" fo:language="pt" fo:country="BR" officeooo:rsid="003fa6d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1" style:family="text">
      <style:text-properties style:font-name="Arial1" fo:font-size="11pt" fo:language="pt" fo:country="BR" officeooo:rsid="0041713b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2" style:family="text">
      <style:text-properties style:font-name="Arial1" fo:font-size="11pt" fo:language="pt" fo:country="BR" officeooo:rsid="0041bb8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3" style:family="text">
      <style:text-properties style:font-name="Arial1" fo:font-size="11pt" fo:language="pt" fo:country="BR" officeooo:rsid="0042f80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4" style:family="text">
      <style:text-properties style:font-name="Arial1" fo:font-size="11pt" fo:language="pt" fo:country="BR" officeooo:rsid="0043edb8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5" style:family="text">
      <style:text-properties style:font-name="Arial1" fo:font-size="11pt" fo:language="pt" fo:country="BR" officeooo:rsid="00452e1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6" style:family="text">
      <style:text-properties style:font-name="Arial1" fo:font-size="11pt" fo:language="pt" fo:country="BR" officeooo:rsid="004661a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7" style:family="text">
      <style:text-properties style:font-name="Arial1" fo:font-size="11pt" fo:language="pt" fo:country="BR" officeooo:rsid="00475d41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8" style:family="text">
      <style:text-properties style:font-name="Arial1" fo:font-size="11pt" fo:language="pt" fo:country="BR" officeooo:rsid="004846a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9" style:family="text">
      <style:text-properties style:font-name="Arial1" fo:font-size="11pt" fo:language="pt" fo:country="BR" officeooo:rsid="0048bb83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70" style:family="text">
      <style:text-properties style:font-name="Arial1" fo:font-size="11pt" fo:language="pt" fo:country="BR" officeooo:rsid="004c69d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71" style:family="text">
      <style:text-properties style:font-name="Arial1" fo:font-size="11pt" fo:language="pt" fo:country="BR" officeooo:rsid="004de65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72" style:family="text">
      <style:text-properties style:font-name="Arial1" fo:font-size="11pt" fo:language="pt" fo:country="BR" officeooo:rsid="004e1ebb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73" style:family="text">
      <style:text-properties style:font-name="Arial1" fo:font-size="11pt" fo:language="pt" fo:country="BR" officeooo:rsid="004f4aba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74" style:family="text">
      <style:text-properties style:font-name="Arial1" fo:font-size="11pt" fo:language="pt" fo:country="BR" officeooo:rsid="0051057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75" style:family="text">
      <style:text-properties style:font-name="Arial1" fo:font-size="11pt" fo:language="pt" fo:country="BR" officeooo:rsid="0052ffc8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76" style:family="text">
      <style:text-properties style:font-name="Arial1" fo:font-size="11pt" fo:language="pt" fo:country="BR" officeooo:rsid="00534cc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77" style:family="text">
      <style:text-properties style:font-name="Arial1" fo:font-size="11pt" fo:language="pt" fo:country="BR" officeooo:rsid="005605a8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78" style:family="text">
      <style:text-properties style:font-name="Arial1" fo:font-size="11pt" fo:language="pt" fo:country="BR" officeooo:rsid="0058cfd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79" style:family="text">
      <style:text-properties style:font-name="Arial1" fo:font-size="11pt" fo:language="pt" fo:country="BR" officeooo:rsid="005c90c3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0" style:family="text">
      <style:text-properties style:font-name="Arial1" fo:font-size="11pt" fo:language="pt" fo:country="BR" officeooo:rsid="005d39d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1" style:family="text">
      <style:text-properties style:font-name="Arial1" fo:font-size="11pt" fo:language="pt" fo:country="BR" officeooo:rsid="005e3d8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2" style:family="text">
      <style:text-properties style:font-name="Arial1" fo:font-size="11pt" fo:language="pt" fo:country="BR" officeooo:rsid="005fa31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3" style:family="text">
      <style:text-properties style:font-name="Arial1" fo:font-size="11pt" fo:language="pt" fo:country="BR" officeooo:rsid="00604e8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4" style:family="text">
      <style:text-properties style:font-name="Arial1" fo:font-size="11pt" fo:language="pt" fo:country="BR" officeooo:rsid="0062004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5" style:family="text">
      <style:text-properties style:font-name="Arial1" fo:font-size="11pt" fo:language="pt" fo:country="BR" officeooo:rsid="0062f1f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6" style:family="text">
      <style:text-properties style:font-name="Arial1" fo:font-size="11pt" fo:language="pt" fo:country="BR" officeooo:rsid="0064472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7" style:family="text">
      <style:text-properties style:font-name="Arial1" fo:font-size="11pt" fo:language="pt" fo:country="BR" officeooo:rsid="0064b42a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8" style:family="text">
      <style:text-properties style:font-name="Arial1" fo:font-size="11pt" fo:language="pt" fo:country="BR" officeooo:rsid="0065071a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9" style:family="text">
      <style:text-properties style:font-name="Arial1" fo:font-size="11pt" fo:language="pt" fo:country="BR" officeooo:rsid="0065fba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90" style:family="text">
      <style:text-properties style:font-name="Arial1" fo:font-size="11pt" fo:language="pt" fo:country="BR" officeooo:rsid="006774d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91" style:family="text">
      <style:text-properties style:font-name="Arial1" fo:font-size="11pt" fo:language="pt" fo:country="BR" officeooo:rsid="0069651b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92" style:family="text">
      <style:text-properties style:font-name="Arial1" fo:font-size="11pt" fo:language="pt" fo:country="BR" officeooo:rsid="006e254c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93" style:family="text">
      <style:text-properties style:font-name="Arial1" fo:font-size="11pt" fo:language="pt" fo:country="BR" officeooo:rsid="012ed37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94" style:family="text">
      <style:text-properties style:font-name="Arial1" fo:font-size="11pt" fo:language="pt" fo:country="BR" officeooo:rsid="0130aaaa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95" style:family="text">
      <style:text-properties style:font-name="Arial1" fo:font-size="11pt" fo:language="pt" fo:country="BR" officeooo:rsid="01314244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96" style:family="text">
      <style:text-properties style:font-name="Arial1" fo:font-size="11pt" fo:language="pt" fo:country="BR" officeooo:rsid="0132dee3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97" style:family="text">
      <style:text-properties style:font-name="Arial1" fo:font-size="11pt" fo:language="pt" fo:country="BR" officeooo:rsid="013420bb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98" style:family="text">
      <style:text-properties style:font-name="Arial1" fo:font-size="11pt" fo:language="pt" fo:country="BR" officeooo:rsid="0135550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99" style:family="text">
      <style:text-properties style:font-name="Arial1" fo:font-size="11pt" fo:language="pt" fo:country="BR" officeooo:rsid="0136d84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0" style:family="text">
      <style:text-properties style:font-name="Arial1" fo:font-size="11pt" fo:language="pt" fo:country="BR" officeooo:rsid="01376db3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1" style:family="text">
      <style:text-properties style:font-name="Arial1" fo:font-size="11pt" fo:language="pt" fo:country="BR" officeooo:rsid="013916e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2" style:family="text">
      <style:text-properties style:font-name="Arial1" fo:font-size="11pt" fo:language="pt" fo:country="BR" officeooo:rsid="013c204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3" style:family="text">
      <style:text-properties style:font-name="Arial1" fo:font-size="11pt" fo:language="pt" fo:country="BR" officeooo:rsid="013cacb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4" style:family="text">
      <style:text-properties style:font-name="Arial1" fo:font-size="11pt" fo:language="pt" fo:country="BR" officeooo:rsid="013e528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5" style:family="text">
      <style:text-properties style:font-name="Arial1" fo:font-size="11pt" fo:language="pt" fo:country="BR" officeooo:rsid="013f634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6" style:family="text">
      <style:text-properties style:font-name="Arial1" fo:font-size="11pt" fo:language="pt" fo:country="BR" officeooo:rsid="01412ca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7" style:family="text">
      <style:text-properties style:font-name="Arial1" fo:font-size="11pt" fo:language="pt" fo:country="BR" officeooo:rsid="0141bef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8" style:family="text">
      <style:text-properties style:font-name="Arial1" fo:font-size="11pt" fo:language="pt" fo:country="BR" officeooo:rsid="01438d9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9" style:family="text">
      <style:text-properties style:font-name="Arial1" fo:font-size="11pt" fo:language="pt" fo:country="BR" officeooo:rsid="0144a5c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0" style:family="text">
      <style:text-properties style:font-name="Arial1" fo:font-size="11pt" fo:language="pt" fo:country="BR" officeooo:rsid="0144eaf1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1" style:family="text">
      <style:text-properties style:font-name="Arial1" fo:font-size="11pt" fo:language="pt" fo:country="BR" officeooo:rsid="0145321a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2" style:family="text">
      <style:text-properties style:font-name="Arial1" fo:font-size="11pt" fo:language="pt" fo:country="BR" officeooo:rsid="0145702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3" style:family="text">
      <style:text-properties style:font-name="Arial1" fo:font-size="11pt" fo:language="pt" fo:country="BR" officeooo:rsid="01462c0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4" style:family="text">
      <style:text-properties style:font-name="Arial1" fo:font-size="11pt" fo:language="pt" fo:country="BR" officeooo:rsid="0147f87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5" style:family="text">
      <style:text-properties style:font-name="Arial1" fo:font-size="11pt" fo:language="pt" fo:country="BR" officeooo:rsid="01490b2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6" style:family="text">
      <style:text-properties style:font-name="Arial1" fo:font-size="11pt" fo:language="pt" fo:country="BR" officeooo:rsid="0149daf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7" style:family="text">
      <style:text-properties style:font-name="Arial1" fo:font-size="11pt" fo:language="pt" fo:country="BR" officeooo:rsid="0149fbd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8" style:family="text">
      <style:text-properties style:font-name="Arial1" fo:font-size="11pt" fo:language="pt" fo:country="BR" officeooo:rsid="014ae25a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9" style:family="text">
      <style:text-properties style:font-name="Arial1" fo:font-size="11pt" fo:language="pt" fo:country="BR" officeooo:rsid="014bfd5a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20" style:family="text">
      <style:text-properties style:font-name="Arial1" fo:font-size="11pt" fo:language="pt" fo:country="BR" officeooo:rsid="014df62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21" style:family="text">
      <style:text-properties style:font-name="Arial1" fo:font-size="11pt" fo:language="pt" fo:country="BR" officeooo:rsid="014f615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22" style:family="text">
      <style:text-properties style:font-name="Arial1" fo:font-size="11pt" fo:language="pt" fo:country="BR" officeooo:rsid="015084b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23" style:family="text">
      <style:text-properties style:font-name="Arial1" fo:font-size="11pt" fo:language="pt" fo:country="BR" officeooo:rsid="01517af3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24" style:family="text">
      <style:text-properties style:font-name="Arial1" fo:font-size="11pt" fo:language="pt" fo:country="BR" officeooo:rsid="01533e9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25" style:family="text">
      <style:text-properties style:font-name="Arial1" fo:font-size="11pt" fo:language="pt" fo:country="BR" officeooo:rsid="0154115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26" style:family="text">
      <style:text-properties style:font-name="Arial1" fo:font-size="11pt" fo:language="pt" fo:country="BR" officeooo:rsid="0154b594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27" style:family="text">
      <style:text-properties style:font-name="Arial1" fo:font-size="11pt" fo:language="pt" fo:country="BR" officeooo:rsid="015634d1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28" style:family="text">
      <style:text-properties style:font-name="Arial1" fo:font-size="11pt" fo:language="pt" fo:country="BR" officeooo:rsid="0156c1ac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29" style:family="text">
      <style:text-properties style:font-name="Arial1" fo:font-size="11pt" fo:language="pt" fo:country="BR" officeooo:rsid="0157df1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30" style:family="text">
      <style:text-properties style:font-name="Arial1" fo:font-size="11pt" fo:language="pt" fo:country="BR" officeooo:rsid="01580b24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31" style:family="text">
      <style:text-properties style:font-name="Arial1" fo:font-size="11pt" fo:language="pt" fo:country="BR" officeooo:rsid="01ac105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32" style:family="text">
      <style:text-properties style:font-name="Arial1" fo:font-size="11pt" fo:language="pt" fo:country="BR" officeooo:rsid="01b61aa8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33" style:family="text">
      <style:text-properties style:font-name="Arial1" fo:font-size="11pt" fo:language="pt" fo:country="BR" officeooo:rsid="01b7866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34" style:family="text">
      <style:text-properties style:font-name="Arial1" fo:font-size="11pt" fo:language="pt" fo:country="BR" officeooo:rsid="01b8db8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35" style:family="text">
      <style:text-properties style:font-name="Arial1" fo:font-size="11pt" fo:language="pt" fo:country="BR" officeooo:rsid="01ba3e9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36" style:family="text">
      <style:text-properties style:font-name="Arial1" fo:font-size="11pt" fo:language="pt" fo:country="BR" officeooo:rsid="01bbc27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37" style:family="text">
      <style:text-properties style:font-name="Arial1" fo:font-size="11pt" fo:language="pt" fo:country="BR" officeooo:rsid="01bd54e3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38" style:family="text">
      <style:text-properties style:font-name="Arial1" fo:font-size="11pt" fo:language="pt" fo:country="BR" officeooo:rsid="01bde47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39" style:family="text">
      <style:text-properties style:font-name="Arial1" fo:font-size="11pt" fo:language="pt" fo:country="BR" officeooo:rsid="01be9ab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0" style:family="text">
      <style:text-properties style:font-name="Arial1" fo:font-size="11pt" fo:language="pt" fo:country="BR" officeooo:rsid="01c06be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1" style:family="text">
      <style:text-properties style:font-name="Arial1" fo:font-size="11pt" fo:language="pt" fo:country="BR" officeooo:rsid="01c12de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2" style:family="text">
      <style:text-properties style:font-name="Arial1" fo:font-size="11pt" fo:language="pt" fo:country="BR" officeooo:rsid="01c1a52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3" style:family="text">
      <style:text-properties style:font-name="Arial1" fo:font-size="11pt" fo:language="pt" fo:country="BR" officeooo:rsid="01c1c41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4" style:family="text">
      <style:text-properties style:font-name="Arial1" fo:font-size="11pt" fo:language="pt" fo:country="BR" officeooo:rsid="01c39fec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5" style:family="text">
      <style:text-properties style:font-name="Arial1" fo:font-size="11pt" fo:language="pt" fo:country="BR" officeooo:rsid="01c5136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6" style:family="text">
      <style:text-properties style:font-name="Arial1" fo:font-size="11pt" fo:language="pt" fo:country="BR" officeooo:rsid="01c5dc01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7" style:family="text">
      <style:text-properties style:font-name="Arial1" fo:font-size="11pt" fo:language="pt" fo:country="BR" officeooo:rsid="01c6cc43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8" style:family="text">
      <style:text-properties style:font-name="Arial1" fo:font-size="11pt" fo:language="pt" fo:country="BR" officeooo:rsid="01ca9ca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9" style:family="text">
      <style:text-properties style:font-name="Arial1" fo:font-size="11pt" fo:language="pt" fo:country="BR" officeooo:rsid="01caf12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50" style:family="text">
      <style:text-properties style:font-name="Arial1" fo:font-size="11pt" fo:language="pt" fo:country="BR" officeooo:rsid="01fa7b6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51" style:family="text">
      <style:text-properties style:font-name="Arial1" fo:font-size="11pt" fo:language="pt" fo:country="BR" officeooo:rsid="01fb718c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52" style:family="text">
      <style:text-properties style:font-name="Arial1" fo:font-size="11pt" fo:language="pt" fo:country="BR" officeooo:rsid="01fcd424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53" style:family="text">
      <style:text-properties style:font-name="Arial1" fo:font-size="11pt" fo:language="pt" fo:country="BR" officeooo:rsid="01fe9c8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54" style:family="text">
      <style:text-properties style:font-name="Arial1" fo:font-size="11pt" fo:language="pt" fo:country="BR" officeooo:rsid="0200265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55" style:family="text">
      <style:text-properties style:font-name="Arial1" fo:font-size="11pt" fo:language="pt" fo:country="BR" officeooo:rsid="0200b73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56" style:family="text">
      <style:text-properties style:font-name="Arial1" fo:font-size="11pt" fo:language="pt" fo:country="BR" officeooo:rsid="02027cc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57" style:family="text">
      <style:text-properties style:font-name="Arial1" fo:font-size="11pt" fo:language="pt" fo:country="BR" officeooo:rsid="021114d3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58" style:family="text">
      <style:text-properties style:font-name="Arial1" fo:font-size="11pt" fo:language="pt" fo:country="BR" officeooo:rsid="0213d49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59" style:family="text">
      <style:text-properties style:font-name="Arial1" fo:font-size="11pt" fo:language="pt" fo:country="BR" officeooo:rsid="0220220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60" style:family="text">
      <style:text-properties style:font-name="Arial1" fo:font-size="11pt" fo:language="pt" fo:country="BR" officeooo:rsid="00356651" style:letter-kerning="true" fo:background-color="transparent" loext:char-shading-value="0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61" style:family="text">
      <style:text-properties style:font-name="Arial1" fo:font-size="11pt" fo:language="pt" fo:country="BR" officeooo:rsid="004846a5" style:letter-kerning="true" fo:background-color="transparent" loext:char-shading-value="0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62" style:family="text">
      <style:text-properties style:font-name="Arial1" fo:font-size="11pt" fo:language="pt" fo:country="BR" officeooo:rsid="01c1a526" style:letter-kerning="true" fo:background-color="transparent" loext:char-shading-value="0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63" style:family="text">
      <style:text-properties style:font-name="Arial1" fo:font-size="11pt" fo:language="pt" fo:country="BR" fo:font-style="italic" officeooo:rsid="013420bb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164" style:family="text">
      <style:text-properties style:font-name="Arial1" fo:font-size="11pt" fo:language="pt" fo:country="BR" fo:font-style="italic" officeooo:rsid="0160e51f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165" style:family="text">
      <style:text-properties style:font-name="Arial1" fo:font-size="11pt" fo:language="pt" fo:country="BR" fo:font-style="italic" officeooo:rsid="02047483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166" style:family="text">
      <style:text-properties style:font-name="Arial1" fo:font-size="11pt" fo:language="pt" fo:country="BR" fo:font-style="normal" officeooo:rsid="007238d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67" style:family="text">
      <style:text-properties style:font-name="Arial1" fo:font-size="11pt" fo:language="pt" fo:country="BR" fo:font-style="normal" officeooo:rsid="0075238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68" style:family="text">
      <style:text-properties style:font-name="Arial1" fo:font-size="11pt" fo:language="pt" fo:country="BR" fo:font-style="normal" officeooo:rsid="0075393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69" style:family="text">
      <style:text-properties style:font-name="Arial1" fo:font-size="11pt" fo:language="pt" fo:country="BR" fo:font-style="normal" officeooo:rsid="0077069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70" style:family="text">
      <style:text-properties style:font-name="Arial1" fo:font-size="11pt" fo:language="pt" fo:country="BR" fo:font-style="normal" officeooo:rsid="00798dcd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71" style:family="text">
      <style:text-properties style:font-name="Arial1" fo:font-size="11pt" fo:language="pt" fo:country="BR" fo:font-style="normal" officeooo:rsid="007fcdb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72" style:family="text">
      <style:text-properties style:font-name="Arial1" fo:font-size="11pt" fo:language="pt" fo:country="BR" fo:font-style="normal" officeooo:rsid="0080da1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73" style:family="text">
      <style:text-properties style:font-name="Arial1" fo:font-size="11pt" fo:language="pt" fo:country="BR" fo:font-style="normal" officeooo:rsid="0080eee4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74" style:family="text">
      <style:text-properties style:font-name="Arial1" fo:font-size="11pt" fo:language="pt" fo:country="BR" fo:font-style="normal" officeooo:rsid="00828b8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75" style:family="text">
      <style:text-properties style:font-name="Arial1" fo:font-size="11pt" fo:language="pt" fo:country="BR" fo:font-style="normal" officeooo:rsid="008475bd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76" style:family="text">
      <style:text-properties style:font-name="Arial1" fo:font-size="11pt" fo:language="pt" fo:country="BR" fo:font-style="normal" officeooo:rsid="0084e2f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77" style:family="text">
      <style:text-properties style:font-name="Arial1" fo:font-size="11pt" fo:language="pt" fo:country="BR" fo:font-style="normal" officeooo:rsid="008600b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78" style:family="text">
      <style:text-properties style:font-name="Arial1" fo:font-size="11pt" fo:language="pt" fo:country="BR" fo:font-style="normal" officeooo:rsid="00878bf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79" style:family="text">
      <style:text-properties style:font-name="Arial1" fo:font-size="11pt" fo:language="pt" fo:country="BR" fo:font-style="normal" officeooo:rsid="015a8eb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80" style:family="text">
      <style:text-properties style:font-name="Arial1" fo:font-size="11pt" fo:language="pt" fo:country="BR" fo:font-style="normal" officeooo:rsid="015aeb3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81" style:family="text">
      <style:text-properties style:font-name="Arial1" fo:font-size="11pt" fo:language="pt" fo:country="BR" fo:font-style="normal" officeooo:rsid="015ce8e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82" style:family="text">
      <style:text-properties style:font-name="Arial1" fo:font-size="11pt" fo:language="pt" fo:country="BR" fo:font-style="normal" officeooo:rsid="015eb3e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83" style:family="text">
      <style:text-properties style:font-name="Arial1" fo:font-size="11pt" fo:language="pt" fo:country="BR" fo:font-style="normal" officeooo:rsid="015f932d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84" style:family="text">
      <style:text-properties style:font-name="Arial1" fo:font-size="11pt" fo:language="pt" fo:country="BR" fo:font-style="normal" officeooo:rsid="01605127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85" style:family="text">
      <style:text-properties style:font-name="Arial1" fo:font-size="11pt" fo:language="pt" fo:country="BR" fo:font-style="normal" officeooo:rsid="0160e51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86" style:family="text">
      <style:text-properties style:font-name="Arial1" fo:font-size="11pt" fo:language="pt" fo:country="BR" fo:font-style="normal" officeooo:rsid="0162ac0d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87" style:family="text">
      <style:text-properties style:font-name="Arial1" fo:font-size="11pt" fo:language="pt" fo:country="BR" fo:font-style="normal" officeooo:rsid="01642ce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88" style:family="text">
      <style:text-properties style:font-name="Arial1" fo:font-size="11pt" fo:language="pt" fo:country="BR" fo:font-style="normal" officeooo:rsid="0165cf5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89" style:family="text">
      <style:text-properties style:font-name="Arial1" fo:font-size="11pt" fo:language="pt" fo:country="BR" fo:font-style="normal" officeooo:rsid="0165d60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90" style:family="text">
      <style:text-properties style:font-name="Arial1" fo:font-size="11pt" fo:language="pt" fo:country="BR" fo:font-style="normal" officeooo:rsid="0167924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91" style:family="text">
      <style:text-properties style:font-name="Arial1" fo:font-size="11pt" fo:language="pt" fo:country="BR" fo:font-style="normal" officeooo:rsid="01692c17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92" style:family="text">
      <style:text-properties style:font-name="Arial1" fo:font-size="11pt" fo:language="pt" fo:country="BR" fo:font-style="normal" officeooo:rsid="016aae1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93" style:family="text">
      <style:text-properties style:font-name="Arial1" fo:font-size="11pt" fo:language="pt" fo:country="BR" fo:font-style="normal" officeooo:rsid="016ada3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94" style:family="text">
      <style:text-properties style:font-name="Arial1" fo:font-size="11pt" fo:language="pt" fo:country="BR" fo:font-style="normal" officeooo:rsid="016b6348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95" style:family="text">
      <style:text-properties style:font-name="Arial1" fo:font-size="11pt" fo:language="pt" fo:country="BR" fo:font-style="normal" officeooo:rsid="016bc0a7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96" style:family="text">
      <style:text-properties style:font-name="Arial1" fo:font-size="11pt" fo:language="pt" fo:country="BR" fo:font-style="normal" officeooo:rsid="016c349b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97" style:family="text">
      <style:text-properties style:font-name="Arial1" fo:font-size="11pt" fo:language="pt" fo:country="BR" fo:font-style="normal" officeooo:rsid="016dbe4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98" style:family="text">
      <style:text-properties style:font-name="Arial1" fo:font-size="11pt" fo:language="pt" fo:country="BR" fo:font-style="normal" officeooo:rsid="016eebeb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199" style:family="text">
      <style:text-properties style:font-name="Arial1" fo:font-size="11pt" fo:language="pt" fo:country="BR" fo:font-style="normal" officeooo:rsid="017228c7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00" style:family="text">
      <style:text-properties style:font-name="Arial1" fo:font-size="11pt" fo:language="pt" fo:country="BR" fo:font-style="normal" officeooo:rsid="0173a66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01" style:family="text">
      <style:text-properties style:font-name="Arial1" fo:font-size="11pt" fo:language="pt" fo:country="BR" fo:font-style="normal" officeooo:rsid="0174530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02" style:family="text">
      <style:text-properties style:font-name="Arial1" fo:font-size="11pt" fo:language="pt" fo:country="BR" fo:font-style="normal" officeooo:rsid="0174ead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03" style:family="text">
      <style:text-properties style:font-name="Arial1" fo:font-size="11pt" fo:language="pt" fo:country="BR" fo:font-style="normal" officeooo:rsid="0175924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04" style:family="text">
      <style:text-properties style:font-name="Arial1" fo:font-size="11pt" fo:language="pt" fo:country="BR" fo:font-style="normal" officeooo:rsid="017628ed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05" style:family="text">
      <style:text-properties style:font-name="Arial1" fo:font-size="11pt" fo:language="pt" fo:country="BR" fo:font-style="normal" officeooo:rsid="0176cba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06" style:family="text">
      <style:text-properties style:font-name="Arial1" fo:font-size="11pt" fo:language="pt" fo:country="BR" fo:font-style="normal" officeooo:rsid="0176f3a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07" style:family="text">
      <style:text-properties style:font-name="Arial1" fo:font-size="11pt" fo:language="pt" fo:country="BR" fo:font-style="normal" officeooo:rsid="0177e44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08" style:family="text">
      <style:text-properties style:font-name="Arial1" fo:font-size="11pt" fo:language="pt" fo:country="BR" fo:font-style="normal" officeooo:rsid="01780f04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09" style:family="text">
      <style:text-properties style:font-name="Arial1" fo:font-size="11pt" fo:language="pt" fo:country="BR" fo:font-style="normal" officeooo:rsid="01780f1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10" style:family="text">
      <style:text-properties style:font-name="Arial1" fo:font-size="11pt" fo:language="pt" fo:country="BR" fo:font-style="normal" officeooo:rsid="0178e70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11" style:family="text">
      <style:text-properties style:font-name="Arial1" fo:font-size="11pt" fo:language="pt" fo:country="BR" fo:font-style="normal" officeooo:rsid="0179970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12" style:family="text">
      <style:text-properties style:font-name="Arial1" fo:font-size="11pt" fo:language="pt" fo:country="BR" fo:font-style="normal" officeooo:rsid="0180a41c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13" style:family="text">
      <style:text-properties style:font-name="Arial1" fo:font-size="11pt" fo:language="pt" fo:country="BR" fo:font-style="normal" officeooo:rsid="01821c9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14" style:family="text">
      <style:text-properties style:font-name="Arial1" fo:font-size="11pt" fo:language="pt" fo:country="BR" fo:font-style="normal" officeooo:rsid="0183ce5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15" style:family="text">
      <style:text-properties style:font-name="Arial1" fo:font-size="11pt" fo:language="pt" fo:country="BR" fo:font-style="normal" officeooo:rsid="018512a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16" style:family="text">
      <style:text-properties style:font-name="Arial1" fo:font-size="11pt" fo:language="pt" fo:country="BR" fo:font-style="normal" officeooo:rsid="0185e22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17" style:family="text">
      <style:text-properties style:font-name="Arial1" fo:font-size="11pt" fo:language="pt" fo:country="BR" fo:font-style="normal" officeooo:rsid="01871ca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18" style:family="text">
      <style:text-properties style:font-name="Arial1" fo:font-size="11pt" fo:language="pt" fo:country="BR" fo:font-style="normal" officeooo:rsid="018aa23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19" style:family="text">
      <style:text-properties style:font-name="Arial1" fo:font-size="11pt" fo:language="pt" fo:country="BR" fo:font-style="normal" officeooo:rsid="018e1d5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20" style:family="text">
      <style:text-properties style:font-name="Arial1" fo:font-size="11pt" fo:language="pt" fo:country="BR" fo:font-style="normal" officeooo:rsid="018ff577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21" style:family="text">
      <style:text-properties style:font-name="Arial1" fo:font-size="11pt" fo:language="pt" fo:country="BR" fo:font-style="normal" officeooo:rsid="01919ec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22" style:family="text">
      <style:text-properties style:font-name="Arial1" fo:font-size="11pt" fo:language="pt" fo:country="BR" fo:font-style="normal" officeooo:rsid="0191f29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23" style:family="text">
      <style:text-properties style:font-name="Arial1" fo:font-size="11pt" fo:language="pt" fo:country="BR" fo:font-style="normal" officeooo:rsid="019469d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24" style:family="text">
      <style:text-properties style:font-name="Arial1" fo:font-size="11pt" fo:language="pt" fo:country="BR" fo:font-style="normal" officeooo:rsid="019580b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25" style:family="text">
      <style:text-properties style:font-name="Arial1" fo:font-size="11pt" fo:language="pt" fo:country="BR" fo:font-style="normal" officeooo:rsid="019651e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26" style:family="text">
      <style:text-properties style:font-name="Arial1" fo:font-size="11pt" fo:language="pt" fo:country="BR" fo:font-style="normal" officeooo:rsid="019a1c3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27" style:family="text">
      <style:text-properties style:font-name="Arial1" fo:font-size="11pt" fo:language="pt" fo:country="BR" fo:font-style="normal" officeooo:rsid="019bc3f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28" style:family="text">
      <style:text-properties style:font-name="Arial1" fo:font-size="11pt" fo:language="pt" fo:country="BR" fo:font-style="normal" officeooo:rsid="019d339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29" style:family="text">
      <style:text-properties style:font-name="Arial1" fo:font-size="11pt" fo:language="pt" fo:country="BR" fo:font-style="normal" officeooo:rsid="019d905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30" style:family="text">
      <style:text-properties style:font-name="Arial1" fo:font-size="11pt" fo:language="pt" fo:country="BR" fo:font-style="normal" officeooo:rsid="019f7a8a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31" style:family="text">
      <style:text-properties style:font-name="Arial1" fo:font-size="11pt" fo:language="pt" fo:country="BR" fo:font-style="normal" officeooo:rsid="019f88c8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32" style:family="text">
      <style:text-properties style:font-name="Arial1" fo:font-size="11pt" fo:language="pt" fo:country="BR" fo:font-style="normal" officeooo:rsid="01a0bdc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33" style:family="text">
      <style:text-properties style:font-name="Arial1" fo:font-size="11pt" fo:language="pt" fo:country="BR" fo:font-style="normal" officeooo:rsid="01a2a43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34" style:family="text">
      <style:text-properties style:font-name="Arial1" fo:font-size="11pt" fo:language="pt" fo:country="BR" fo:font-style="normal" officeooo:rsid="01a2f81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35" style:family="text">
      <style:text-properties style:font-name="Arial1" fo:font-size="11pt" fo:language="pt" fo:country="BR" fo:font-style="normal" officeooo:rsid="01a430b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36" style:family="text">
      <style:text-properties style:font-name="Arial1" fo:font-size="11pt" fo:language="pt" fo:country="BR" fo:font-style="normal" officeooo:rsid="01a5447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37" style:family="text">
      <style:text-properties style:font-name="Arial1" fo:font-size="11pt" fo:language="pt" fo:country="BR" fo:font-style="normal" officeooo:rsid="01d54f6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38" style:family="text">
      <style:text-properties style:font-name="Arial1" fo:font-size="11pt" fo:language="pt" fo:country="BR" fo:font-style="normal" officeooo:rsid="020349b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39" style:family="text">
      <style:text-properties style:font-name="Arial1" fo:font-size="11pt" fo:language="pt" fo:country="BR" fo:font-style="normal" officeooo:rsid="0204748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40" style:family="text">
      <style:text-properties style:font-name="Arial1" fo:font-size="11pt" fo:language="pt" fo:country="BR" fo:font-style="normal" officeooo:rsid="0206052c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41" style:family="text">
      <style:text-properties style:font-name="Arial1" fo:font-size="11pt" fo:language="pt" fo:country="BR" fo:font-style="normal" officeooo:rsid="0207cc14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42" style:family="text">
      <style:text-properties style:font-name="Arial1" fo:font-size="11pt" fo:language="pt" fo:country="BR" fo:font-style="normal" officeooo:rsid="020966b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43" style:family="text">
      <style:text-properties style:font-name="Arial1" fo:font-size="11pt" fo:language="pt" fo:country="BR" fo:font-style="normal" officeooo:rsid="020ccf3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44" style:family="text">
      <style:text-properties style:font-name="Arial1" fo:font-size="11pt" fo:language="pt" fo:country="BR" fo:font-style="normal" officeooo:rsid="020e462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45" style:family="text">
      <style:text-properties style:font-name="Arial1" fo:font-size="11pt" fo:language="pt" fo:country="BR" fo:font-style="normal" officeooo:rsid="021001aa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46" style:family="text">
      <style:text-properties style:font-name="Arial1" fo:font-size="11pt" fo:language="pt" fo:country="BR" fo:font-style="normal" officeooo:rsid="0214959a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47" style:family="text">
      <style:text-properties style:font-name="Arial1" fo:font-size="11pt" fo:language="pt" fo:country="BR" fo:font-style="normal" officeooo:rsid="02158c6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48" style:family="text">
      <style:text-properties style:font-name="Arial1" fo:font-size="11pt" fo:language="pt" fo:country="BR" fo:font-style="normal" officeooo:rsid="02168eb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49" style:family="text">
      <style:text-properties style:font-name="Arial1" fo:font-size="11pt" fo:language="pt" fo:country="BR" fo:font-style="normal" officeooo:rsid="02185b04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50" style:family="text">
      <style:text-properties style:font-name="Arial1" fo:font-size="11pt" fo:language="pt" fo:country="BR" fo:font-style="normal" officeooo:rsid="021a5078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51" style:family="text">
      <style:text-properties style:font-name="Arial1" fo:font-size="11pt" fo:language="pt" fo:country="BR" fo:font-style="normal" officeooo:rsid="021c0c0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52" style:family="text">
      <style:text-properties style:font-name="Arial1" fo:font-size="11pt" fo:language="pt" fo:country="BR" fo:font-style="normal" officeooo:rsid="01871ca9" style:letter-kerning="true" fo:background-color="transparent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53" style:family="text">
      <style:text-properties style:font-name="Arial1" fo:font-size="11pt" fo:language="pt" fo:country="BR" fo:font-weight="normal" style:letter-kerning="true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T254" style:family="text">
      <style:text-properties style:font-name="Arial1" fo:font-size="11pt" style:font-size-asian="11pt" style:font-name-complex="Arial2" style:font-size-complex="11pt"/>
    </style:style>
    <style:style style:name="T255" style:family="text">
      <style:text-properties style:font-name="Arial1" fo:font-size="11pt" fo:font-weight="normal" officeooo:rsid="001f5a5a" style:font-name-asian="Arial2" style:font-size-asian="11pt" style:font-weight-asian="normal" style:font-name-complex="SimSun2" style:font-size-complex="11pt" style:font-weight-complex="normal"/>
    </style:style>
    <style:style style:name="T256" style:family="text">
      <style:text-properties officeooo:rsid="001c22c7"/>
    </style:style>
    <style:style style:name="T257" style:family="text">
      <style:text-properties officeooo:rsid="001db3d6"/>
    </style:style>
    <style:style style:name="T258" style:family="text">
      <style:text-properties officeooo:rsid="0020a19a"/>
    </style:style>
    <style:style style:name="T259" style:family="text">
      <style:text-properties style:font-name="Arial" fo:font-size="11pt" fo:language="pt" fo:country="BR" fo:font-style="normal" officeooo:rsid="00878bf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60" style:family="text">
      <style:text-properties style:font-name="Arial" fo:font-size="11pt" fo:language="pt" fo:country="BR" fo:font-style="normal" officeooo:rsid="00893ec8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61" style:family="text">
      <style:text-properties style:font-name="Arial" fo:font-size="11pt" fo:language="pt" fo:country="BR" fo:font-style="normal" officeooo:rsid="00896d7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62" style:family="text">
      <style:text-properties style:font-name="Arial" fo:font-size="11pt" fo:language="pt" fo:country="BR" fo:font-style="normal" officeooo:rsid="00b094e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63" style:family="text">
      <style:text-properties style:font-name="Arial" fo:font-size="11pt" fo:language="pt" fo:country="BR" fo:font-style="normal" officeooo:rsid="00b26e6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64" style:family="text">
      <style:text-properties style:font-name="Arial" fo:font-size="11pt" fo:language="pt" fo:country="BR" fo:font-style="normal" officeooo:rsid="00b3a5ab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65" style:family="text">
      <style:text-properties style:font-name="Arial" fo:font-size="11pt" fo:language="pt" fo:country="BR" fo:font-style="normal" officeooo:rsid="00b5950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66" style:family="text">
      <style:text-properties style:font-name="Arial" fo:font-size="11pt" fo:language="pt" fo:country="BR" fo:font-style="normal" officeooo:rsid="00b6279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67" style:family="text">
      <style:text-properties style:font-name="Arial" fo:font-size="11pt" fo:language="pt" fo:country="BR" fo:font-style="normal" officeooo:rsid="00b7244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68" style:family="text">
      <style:text-properties style:font-name="Arial" fo:font-size="11pt" fo:language="pt" fo:country="BR" fo:font-style="normal" officeooo:rsid="00b726c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69" style:family="text">
      <style:text-properties style:font-name="Arial" fo:font-size="11pt" fo:language="pt" fo:country="BR" fo:font-style="normal" officeooo:rsid="00b8fa3c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70" style:family="text">
      <style:text-properties style:font-name="Arial" fo:font-size="11pt" fo:language="pt" fo:country="BR" fo:font-style="normal" officeooo:rsid="00b9cec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71" style:family="text">
      <style:text-properties style:font-name="Arial" fo:font-size="11pt" fo:language="pt" fo:country="BR" fo:font-style="normal" officeooo:rsid="00bb910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72" style:family="text">
      <style:text-properties style:font-name="Arial" fo:font-size="11pt" fo:language="pt" fo:country="BR" fo:font-style="normal" officeooo:rsid="00bcacb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73" style:family="text">
      <style:text-properties style:font-name="Arial" fo:font-size="11pt" fo:language="pt" fo:country="BR" fo:font-style="normal" officeooo:rsid="00bf869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74" style:family="text">
      <style:text-properties style:font-name="Arial" fo:font-size="11pt" fo:language="pt" fo:country="BR" fo:font-style="normal" officeooo:rsid="00c1264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75" style:family="text">
      <style:text-properties style:font-name="Arial" fo:font-size="11pt" fo:language="pt" fo:country="BR" fo:font-style="normal" officeooo:rsid="00c1988a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76" style:family="text">
      <style:text-properties style:font-name="Arial" fo:font-size="11pt" fo:language="pt" fo:country="BR" fo:font-style="normal" officeooo:rsid="00c2979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77" style:family="text">
      <style:text-properties style:font-name="Arial" fo:font-size="11pt" fo:language="pt" fo:country="BR" fo:font-style="normal" officeooo:rsid="00c316cb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78" style:family="text">
      <style:text-properties style:font-name="Arial" fo:font-size="11pt" fo:language="pt" fo:country="BR" fo:font-style="normal" officeooo:rsid="00c41a1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79" style:family="text">
      <style:text-properties style:font-name="Arial" fo:font-size="11pt" fo:language="pt" fo:country="BR" fo:font-style="normal" officeooo:rsid="00c59fd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80" style:family="text">
      <style:text-properties style:font-name="Arial" fo:font-size="11pt" fo:language="pt" fo:country="BR" fo:font-style="normal" officeooo:rsid="00c5d6aa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81" style:family="text">
      <style:text-properties style:font-name="Arial" fo:font-size="11pt" fo:language="pt" fo:country="BR" fo:font-style="normal" officeooo:rsid="00c7b1d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82" style:family="text">
      <style:text-properties style:font-name="Arial" fo:font-size="11pt" fo:language="pt" fo:country="BR" fo:font-style="normal" officeooo:rsid="00c9c0d7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83" style:family="text">
      <style:text-properties style:font-name="Arial" fo:font-size="11pt" fo:language="pt" fo:country="BR" fo:font-style="normal" officeooo:rsid="00c9d5a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84" style:family="text">
      <style:text-properties style:font-name="Arial" fo:font-size="11pt" fo:language="pt" fo:country="BR" fo:font-style="normal" officeooo:rsid="00ca439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85" style:family="text">
      <style:text-properties style:font-name="Arial" fo:font-size="11pt" fo:language="pt" fo:country="BR" fo:font-style="normal" officeooo:rsid="00cb735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86" style:family="text">
      <style:text-properties style:font-name="Arial" fo:font-size="11pt" fo:language="pt" fo:country="BR" fo:font-style="normal" officeooo:rsid="00cbcc4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87" style:family="text">
      <style:text-properties style:font-name="Arial" fo:font-size="11pt" fo:language="pt" fo:country="BR" fo:font-style="normal" officeooo:rsid="00cc2d1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88" style:family="text">
      <style:text-properties style:font-name="Arial" fo:font-size="11pt" fo:language="pt" fo:country="BR" fo:font-style="normal" officeooo:rsid="00cc763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89" style:family="text">
      <style:text-properties style:font-name="Arial" fo:font-size="11pt" fo:language="pt" fo:country="BR" fo:font-style="normal" officeooo:rsid="00ccce8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90" style:family="text">
      <style:text-properties style:font-name="Arial" fo:font-size="11pt" fo:language="pt" fo:country="BR" fo:font-style="normal" officeooo:rsid="00cdeb34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91" style:family="text">
      <style:text-properties style:font-name="Arial" fo:font-size="11pt" fo:language="pt" fo:country="BR" fo:font-style="normal" officeooo:rsid="00d1628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92" style:family="text">
      <style:text-properties style:font-name="Arial" fo:font-size="11pt" fo:language="pt" fo:country="BR" fo:font-style="normal" officeooo:rsid="00d6fea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93" style:family="text">
      <style:text-properties style:font-name="Arial" fo:font-size="11pt" fo:language="pt" fo:country="BR" fo:font-style="normal" officeooo:rsid="00d74a54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94" style:family="text">
      <style:text-properties style:font-name="Arial" fo:font-size="11pt" fo:language="pt" fo:country="BR" fo:font-style="normal" officeooo:rsid="00d8bd2c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95" style:family="text">
      <style:text-properties style:font-name="Arial" fo:font-size="11pt" fo:language="pt" fo:country="BR" fo:font-style="normal" officeooo:rsid="00da3dbd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96" style:family="text">
      <style:text-properties style:font-name="Arial" fo:font-size="11pt" fo:language="pt" fo:country="BR" fo:font-style="normal" officeooo:rsid="00dafed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97" style:family="text">
      <style:text-properties style:font-name="Arial" fo:font-size="11pt" fo:language="pt" fo:country="BR" fo:font-style="normal" officeooo:rsid="00db0fc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98" style:family="text">
      <style:text-properties style:font-name="Arial" fo:font-size="11pt" fo:language="pt" fo:country="BR" fo:font-style="normal" officeooo:rsid="00db8d37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299" style:family="text">
      <style:text-properties style:font-name="Arial" fo:font-size="11pt" fo:language="pt" fo:country="BR" fo:font-style="normal" officeooo:rsid="00dc417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00" style:family="text">
      <style:text-properties style:font-name="Arial" fo:font-size="11pt" fo:language="pt" fo:country="BR" fo:font-style="normal" officeooo:rsid="00dd6e1d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01" style:family="text">
      <style:text-properties style:font-name="Arial" fo:font-size="11pt" fo:language="pt" fo:country="BR" fo:font-style="normal" officeooo:rsid="00de00f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02" style:family="text">
      <style:text-properties style:font-name="Arial" fo:font-size="11pt" fo:language="pt" fo:country="BR" fo:font-style="normal" officeooo:rsid="00e03ba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03" style:family="text">
      <style:text-properties style:font-name="Arial" fo:font-size="11pt" fo:language="pt" fo:country="BR" fo:font-style="normal" officeooo:rsid="00e386a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04" style:family="text">
      <style:text-properties style:font-name="Arial" fo:font-size="11pt" fo:language="pt" fo:country="BR" fo:font-style="normal" officeooo:rsid="00e419e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05" style:family="text">
      <style:text-properties style:font-name="Arial" fo:font-size="11pt" fo:language="pt" fo:country="BR" fo:font-style="normal" officeooo:rsid="00e5407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06" style:family="text">
      <style:text-properties style:font-name="Arial" fo:font-size="11pt" fo:language="pt" fo:country="BR" fo:font-style="normal" officeooo:rsid="00e9069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07" style:family="text">
      <style:text-properties style:font-name="Arial" fo:font-size="11pt" fo:language="pt" fo:country="BR" fo:font-style="normal" officeooo:rsid="00eabf6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08" style:family="text">
      <style:text-properties style:font-name="Arial" fo:font-size="11pt" fo:language="pt" fo:country="BR" fo:font-style="normal" officeooo:rsid="00ec9a9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09" style:family="text">
      <style:text-properties style:font-name="Arial" fo:font-size="11pt" fo:language="pt" fo:country="BR" fo:font-style="normal" officeooo:rsid="00ed864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10" style:family="text">
      <style:text-properties style:font-name="Arial" fo:font-size="11pt" fo:language="pt" fo:country="BR" fo:font-style="normal" officeooo:rsid="00ef4a68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11" style:family="text">
      <style:text-properties style:font-name="Arial" fo:font-size="11pt" fo:language="pt" fo:country="BR" fo:font-style="normal" officeooo:rsid="00f0230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12" style:family="text">
      <style:text-properties style:font-name="Arial" fo:font-size="11pt" fo:language="pt" fo:country="BR" fo:font-style="normal" officeooo:rsid="00f111cc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13" style:family="text">
      <style:text-properties style:font-name="Arial" fo:font-size="11pt" fo:language="pt" fo:country="BR" fo:font-style="normal" officeooo:rsid="00f1f26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14" style:family="text">
      <style:text-properties style:font-name="Arial" fo:font-size="11pt" fo:language="pt" fo:country="BR" fo:font-style="normal" officeooo:rsid="00f32f9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15" style:family="text">
      <style:text-properties style:font-name="Arial" fo:font-size="11pt" fo:language="pt" fo:country="BR" fo:font-style="normal" officeooo:rsid="00f3367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16" style:family="text">
      <style:text-properties style:font-name="Arial" fo:font-size="11pt" fo:language="pt" fo:country="BR" fo:font-style="normal" officeooo:rsid="00f4c098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17" style:family="text">
      <style:text-properties style:font-name="Arial" fo:font-size="11pt" fo:language="pt" fo:country="BR" fo:font-style="normal" officeooo:rsid="00f5603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18" style:family="text">
      <style:text-properties style:font-name="Arial" fo:font-size="11pt" fo:language="pt" fo:country="BR" fo:font-style="normal" officeooo:rsid="00f5f63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19" style:family="text">
      <style:text-properties style:font-name="Arial" fo:font-size="11pt" fo:language="pt" fo:country="BR" fo:font-style="normal" officeooo:rsid="00f6013a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20" style:family="text">
      <style:text-properties style:font-name="Arial" fo:font-size="11pt" fo:language="pt" fo:country="BR" fo:font-style="normal" officeooo:rsid="00f89648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21" style:family="text">
      <style:text-properties style:font-name="Arial" fo:font-size="11pt" fo:language="pt" fo:country="BR" fo:font-style="normal" officeooo:rsid="00fa2617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22" style:family="text">
      <style:text-properties style:font-name="Arial" fo:font-size="11pt" fo:language="pt" fo:country="BR" fo:font-style="normal" officeooo:rsid="00fbf5e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23" style:family="text">
      <style:text-properties style:font-name="Arial" fo:font-size="11pt" fo:language="pt" fo:country="BR" fo:font-style="normal" officeooo:rsid="00fd549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24" style:family="text">
      <style:text-properties style:font-name="Arial" fo:font-size="11pt" fo:language="pt" fo:country="BR" fo:font-style="normal" officeooo:rsid="00fe86a8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25" style:family="text">
      <style:text-properties style:font-name="Arial" fo:font-size="11pt" fo:language="pt" fo:country="BR" fo:font-style="normal" officeooo:rsid="01001d7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26" style:family="text">
      <style:text-properties style:font-name="Arial" fo:font-size="11pt" fo:language="pt" fo:country="BR" fo:font-style="normal" officeooo:rsid="01012a9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27" style:family="text">
      <style:text-properties style:font-name="Arial" fo:font-size="11pt" fo:language="pt" fo:country="BR" fo:font-style="normal" officeooo:rsid="010329a4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28" style:family="text">
      <style:text-properties style:font-name="Arial" fo:font-size="11pt" fo:language="pt" fo:country="BR" fo:font-style="normal" officeooo:rsid="0104a7c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29" style:family="text">
      <style:text-properties style:font-name="Arial" fo:font-size="11pt" fo:language="pt" fo:country="BR" fo:font-style="normal" officeooo:rsid="0104efdc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30" style:family="text">
      <style:text-properties style:font-name="Arial" fo:font-size="11pt" fo:language="pt" fo:country="BR" fo:font-style="normal" officeooo:rsid="0108e3f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31" style:family="text">
      <style:text-properties style:font-name="Arial" fo:font-size="11pt" fo:language="pt" fo:country="BR" fo:font-style="normal" officeooo:rsid="010ad92c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32" style:family="text">
      <style:text-properties style:font-name="Arial" fo:font-size="11pt" fo:language="pt" fo:country="BR" fo:font-style="normal" officeooo:rsid="010cb65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33" style:family="text">
      <style:text-properties style:font-name="Arial" fo:font-size="11pt" fo:language="pt" fo:country="BR" fo:font-style="normal" officeooo:rsid="010cf6e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34" style:family="text">
      <style:text-properties style:font-name="Arial" fo:font-size="11pt" fo:language="pt" fo:country="BR" fo:font-style="normal" officeooo:rsid="010db3f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35" style:family="text">
      <style:text-properties style:font-name="Arial" fo:font-size="11pt" fo:language="pt" fo:country="BR" fo:font-style="normal" officeooo:rsid="010f9854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36" style:family="text">
      <style:text-properties style:font-name="Arial" fo:font-size="11pt" fo:language="pt" fo:country="BR" fo:font-style="normal" officeooo:rsid="01a5447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37" style:family="text">
      <style:text-properties style:font-name="Arial" fo:font-size="11pt" fo:language="pt" fo:country="BR" fo:font-style="normal" officeooo:rsid="01a694f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38" style:family="text">
      <style:text-properties style:font-name="Arial" fo:font-size="11pt" fo:language="pt" fo:country="BR" fo:font-style="normal" officeooo:rsid="01a799d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39" style:family="text">
      <style:text-properties style:font-name="Arial" fo:font-size="11pt" fo:language="pt" fo:country="BR" fo:font-style="normal" officeooo:rsid="01cefa61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40" style:family="text">
      <style:text-properties style:font-name="Arial" fo:font-size="11pt" fo:language="pt" fo:country="BR" fo:font-style="normal" officeooo:rsid="01d947a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41" style:family="text">
      <style:text-properties style:font-name="Arial" fo:font-size="11pt" fo:language="pt" fo:country="BR" fo:font-style="normal" officeooo:rsid="01dab0b5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42" style:family="text">
      <style:text-properties style:font-name="Arial" fo:font-size="11pt" fo:language="pt" fo:country="BR" fo:font-style="normal" officeooo:rsid="01dae4c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43" style:family="text">
      <style:text-properties style:font-name="Arial" fo:font-size="11pt" fo:language="pt" fo:country="BR" fo:font-style="normal" officeooo:rsid="01db487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44" style:family="text">
      <style:text-properties style:font-name="Arial" fo:font-size="11pt" fo:language="pt" fo:country="BR" fo:font-style="normal" officeooo:rsid="01dccbd2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45" style:family="text">
      <style:text-properties style:font-name="Arial" fo:font-size="11pt" fo:language="pt" fo:country="BR" fo:font-style="normal" officeooo:rsid="01dd76eb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46" style:family="text">
      <style:text-properties style:font-name="Arial" fo:font-size="11pt" fo:language="pt" fo:country="BR" fo:font-style="normal" officeooo:rsid="01df512e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47" style:family="text">
      <style:text-properties style:font-name="Arial" fo:font-size="11pt" fo:language="pt" fo:country="BR" fo:font-style="normal" officeooo:rsid="01df5e8c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48" style:family="text">
      <style:text-properties style:font-name="Arial" fo:font-size="11pt" fo:language="pt" fo:country="BR" fo:font-style="normal" officeooo:rsid="01e09bc3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49" style:family="text">
      <style:text-properties style:font-name="Arial" fo:font-size="11pt" fo:language="pt" fo:country="BR" fo:font-style="normal" officeooo:rsid="01e28bd7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50" style:family="text">
      <style:text-properties style:font-name="Arial" fo:font-size="11pt" fo:language="pt" fo:country="BR" fo:font-style="normal" officeooo:rsid="01e3cb8f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51" style:family="text">
      <style:text-properties style:font-name="Arial" fo:font-size="11pt" fo:language="pt" fo:country="BR" fo:font-style="normal" officeooo:rsid="01e92474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52" style:family="text">
      <style:text-properties style:font-name="Arial" fo:font-size="11pt" fo:language="pt" fo:country="BR" fo:font-style="normal" officeooo:rsid="01ea9b10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53" style:family="text">
      <style:text-properties style:font-name="Arial" fo:font-size="11pt" fo:language="pt" fo:country="BR" fo:font-style="normal" officeooo:rsid="01eb33ea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54" style:family="text">
      <style:text-properties style:font-name="Arial" fo:font-size="11pt" fo:language="pt" fo:country="BR" fo:font-style="normal" officeooo:rsid="01ecfa27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55" style:family="text">
      <style:text-properties style:font-name="Arial" fo:font-size="11pt" fo:language="pt" fo:country="BR" fo:font-style="normal" officeooo:rsid="01f282b8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56" style:family="text">
      <style:text-properties style:font-name="Arial" fo:font-size="11pt" fo:language="pt" fo:country="BR" fo:font-style="normal" officeooo:rsid="01f3bbf6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57" style:family="text">
      <style:text-properties style:font-name="Arial" fo:font-size="11pt" fo:language="pt" fo:country="BR" fo:font-style="normal" officeooo:rsid="01f422d9" style:letter-kerning="true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58" style:family="text">
      <style:text-properties style:font-name="Arial" fo:font-size="11pt" fo:language="pt" fo:country="BR" fo:font-style="normal" officeooo:rsid="00c86c86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59" style:family="text">
      <style:text-properties style:font-name="Arial" fo:font-size="11pt" fo:language="pt" fo:country="BR" fo:font-style="normal" officeooo:rsid="00c9c0d7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60" style:family="text">
      <style:text-properties style:font-name="Arial" fo:font-size="11pt" fo:language="pt" fo:country="BR" fo:font-style="normal" officeooo:rsid="011184b2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61" style:family="text">
      <style:text-properties style:font-name="Arial" fo:font-size="11pt" fo:language="pt" fo:country="BR" fo:font-style="normal" officeooo:rsid="01130300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62" style:family="text">
      <style:text-properties style:font-name="Arial" fo:font-size="11pt" fo:language="pt" fo:country="BR" fo:font-style="normal" officeooo:rsid="0113e665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63" style:family="text">
      <style:text-properties style:font-name="Arial" fo:font-size="11pt" fo:language="pt" fo:country="BR" fo:font-style="normal" officeooo:rsid="01174898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64" style:family="text">
      <style:text-properties style:font-name="Arial" fo:font-size="11pt" fo:language="pt" fo:country="BR" fo:font-style="normal" officeooo:rsid="011a1a52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65" style:family="text">
      <style:text-properties style:font-name="Arial" fo:font-size="11pt" fo:language="pt" fo:country="BR" fo:font-style="normal" officeooo:rsid="011b86df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66" style:family="text">
      <style:text-properties style:font-name="Arial" fo:font-size="11pt" fo:language="pt" fo:country="BR" fo:font-style="normal" officeooo:rsid="011b962e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67" style:family="text">
      <style:text-properties style:font-name="Arial" fo:font-size="11pt" fo:language="pt" fo:country="BR" fo:font-style="normal" officeooo:rsid="011c6aca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68" style:family="text">
      <style:text-properties style:font-name="Arial" fo:font-size="11pt" fo:language="pt" fo:country="BR" fo:font-style="normal" officeooo:rsid="011d00f7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69" style:family="text">
      <style:text-properties style:font-name="Arial" fo:font-size="11pt" fo:language="pt" fo:country="BR" fo:font-style="normal" officeooo:rsid="011db8ca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70" style:family="text">
      <style:text-properties style:font-name="Arial" fo:font-size="11pt" fo:language="pt" fo:country="BR" fo:font-style="normal" officeooo:rsid="011ec087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71" style:family="text">
      <style:text-properties style:font-name="Arial" fo:font-size="11pt" fo:language="pt" fo:country="BR" fo:font-style="normal" officeooo:rsid="01210981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72" style:family="text">
      <style:text-properties style:font-name="Arial" fo:font-size="11pt" fo:language="pt" fo:country="BR" fo:font-style="normal" officeooo:rsid="0121a7d6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73" style:family="text">
      <style:text-properties style:font-name="Arial" fo:font-size="11pt" fo:language="pt" fo:country="BR" fo:font-style="normal" officeooo:rsid="0123de37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74" style:family="text">
      <style:text-properties style:font-name="Arial" fo:font-size="11pt" fo:language="pt" fo:country="BR" fo:font-style="normal" officeooo:rsid="01252a38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75" style:family="text">
      <style:text-properties style:font-name="Arial" fo:font-size="11pt" fo:language="pt" fo:country="BR" fo:font-style="normal" officeooo:rsid="0126ff4a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76" style:family="text">
      <style:text-properties style:font-name="Arial" fo:font-size="11pt" fo:language="pt" fo:country="BR" fo:font-style="normal" officeooo:rsid="0127c654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77" style:family="text">
      <style:text-properties style:font-name="Arial" fo:font-size="11pt" fo:language="pt" fo:country="BR" fo:font-style="normal" officeooo:rsid="0127f7a8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78" style:family="text">
      <style:text-properties style:font-name="Arial" fo:font-size="11pt" fo:language="pt" fo:country="BR" fo:font-style="normal" officeooo:rsid="01283e80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79" style:family="text">
      <style:text-properties style:font-name="Arial" fo:font-size="11pt" fo:language="pt" fo:country="BR" fo:font-style="normal" officeooo:rsid="01285677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80" style:family="text">
      <style:text-properties style:font-name="Arial" fo:font-size="11pt" fo:language="pt" fo:country="BR" fo:font-style="normal" officeooo:rsid="0130aaaa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81" style:family="text">
      <style:text-properties style:font-name="Arial" fo:font-size="11pt" fo:language="pt" fo:country="BR" fo:font-style="normal" officeooo:rsid="01f61155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82" style:family="text">
      <style:text-properties style:font-name="Arial" fo:font-size="11pt" fo:language="pt" fo:country="BR" fo:font-style="normal" officeooo:rsid="01f8eada" style:letter-kerning="true" fo:background-color="#ffffff" loext:char-shading-value="0" style:font-name-asian="Arial2" style:font-size-asian="11pt" style:language-asian="ar" style:country-asian="SA" style:font-style-asian="normal" style:font-name-complex="SimSun2" style:font-size-complex="11pt" style:language-complex="ar" style:country-complex="SA" style:font-style-complex="normal"/>
    </style:style>
    <style:style style:name="T383" style:family="text">
      <style:text-properties style:font-name="Arial" fo:font-size="11pt" fo:language="pt" fo:country="BR" style:letter-kerning="true" style:font-name-asian="Times New Roman2" style:font-size-asian="11pt" style:language-asian="ar" style:country-asian="SA" style:font-name-complex="SimSun2" style:font-size-complex="11pt" style:language-complex="ar" style:country-complex="SA"/>
    </style:style>
    <style:style style:name="T384" style:family="text">
      <style:text-properties style:font-name="Arial" fo:font-size="11pt" fo:language="pt" fo:country="BR" officeooo:rsid="00896d70" style:letter-kerning="true" style:font-name-asian="Times New Roman2" style:font-size-asian="11pt" style:language-asian="ar" style:country-asian="SA" style:font-name-complex="SimSun2" style:font-size-complex="11pt" style:language-complex="ar" style:country-complex="SA"/>
    </style:style>
    <style:style style:name="T385" style:family="text">
      <style:text-properties style:font-name="Arial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86" style:family="text">
      <style:text-properties style:font-name="Arial" fo:font-size="11pt" fo:language="pt" fo:country="BR" officeooo:rsid="00896d7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87" style:family="text">
      <style:text-properties style:font-name="Arial" fo:font-size="11pt" fo:language="pt" fo:country="BR" officeooo:rsid="008a2e8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88" style:family="text">
      <style:text-properties style:font-name="Arial" fo:font-size="11pt" fo:language="pt" fo:country="BR" officeooo:rsid="008b70d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89" style:family="text">
      <style:text-properties style:font-name="Arial" fo:font-size="11pt" fo:language="pt" fo:country="BR" officeooo:rsid="008cc70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0" style:family="text">
      <style:text-properties style:font-name="Arial" fo:font-size="11pt" fo:language="pt" fo:country="BR" officeooo:rsid="0090c10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1" style:family="text">
      <style:text-properties style:font-name="Arial" fo:font-size="11pt" fo:language="pt" fo:country="BR" officeooo:rsid="0091549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2" style:family="text">
      <style:text-properties style:font-name="Arial" fo:font-size="11pt" fo:language="pt" fo:country="BR" officeooo:rsid="0091a43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3" style:family="text">
      <style:text-properties style:font-name="Arial" fo:font-size="11pt" fo:language="pt" fo:country="BR" officeooo:rsid="009332aa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4" style:family="text">
      <style:text-properties style:font-name="Arial" fo:font-size="11pt" fo:language="pt" fo:country="BR" officeooo:rsid="0094763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5" style:family="text">
      <style:text-properties style:font-name="Arial" fo:font-size="11pt" fo:language="pt" fo:country="BR" officeooo:rsid="0096cd4a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6" style:family="text">
      <style:text-properties style:font-name="Arial" fo:font-size="11pt" fo:language="pt" fo:country="BR" officeooo:rsid="0096f374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7" style:family="text">
      <style:text-properties style:font-name="Arial" fo:font-size="11pt" fo:language="pt" fo:country="BR" officeooo:rsid="0097a91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8" style:family="text">
      <style:text-properties style:font-name="Arial" fo:font-size="11pt" fo:language="pt" fo:country="BR" officeooo:rsid="00982c8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9" style:family="text">
      <style:text-properties style:font-name="Arial" fo:font-size="11pt" fo:language="pt" fo:country="BR" officeooo:rsid="009a2346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0" style:family="text">
      <style:text-properties style:font-name="Arial" fo:font-size="11pt" fo:language="pt" fo:country="BR" officeooo:rsid="009b6a71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1" style:family="text">
      <style:text-properties style:font-name="Arial" fo:font-size="11pt" fo:language="pt" fo:country="BR" officeooo:rsid="009ce8f1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2" style:family="text">
      <style:text-properties style:font-name="Arial" fo:font-size="11pt" fo:language="pt" fo:country="BR" officeooo:rsid="009e47eb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3" style:family="text">
      <style:text-properties style:font-name="Arial" fo:font-size="11pt" fo:language="pt" fo:country="BR" officeooo:rsid="00a0feeb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4" style:family="text">
      <style:text-properties style:font-name="Arial" fo:font-size="11pt" fo:language="pt" fo:country="BR" officeooo:rsid="00a12f4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5" style:family="text">
      <style:text-properties style:font-name="Arial" fo:font-size="11pt" fo:language="pt" fo:country="BR" officeooo:rsid="00a22b8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6" style:family="text">
      <style:text-properties style:font-name="Arial" fo:font-size="11pt" fo:language="pt" fo:country="BR" officeooo:rsid="00a3ffb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7" style:family="text">
      <style:text-properties style:font-name="Arial" fo:font-size="11pt" fo:language="pt" fo:country="BR" officeooo:rsid="00a4edc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8" style:family="text">
      <style:text-properties style:font-name="Arial" fo:font-size="11pt" fo:language="pt" fo:country="BR" officeooo:rsid="00a5837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09" style:family="text">
      <style:text-properties style:font-name="Arial" fo:font-size="11pt" fo:language="pt" fo:country="BR" officeooo:rsid="00a6a97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0" style:family="text">
      <style:text-properties style:font-name="Arial" fo:font-size="11pt" fo:language="pt" fo:country="BR" officeooo:rsid="00a7363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1" style:family="text">
      <style:text-properties style:font-name="Arial" fo:font-size="11pt" fo:language="pt" fo:country="BR" officeooo:rsid="00a9a13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2" style:family="text">
      <style:text-properties style:font-name="Arial" fo:font-size="11pt" fo:language="pt" fo:country="BR" officeooo:rsid="00ab22c4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3" style:family="text">
      <style:text-properties style:font-name="Arial" fo:font-size="11pt" fo:language="pt" fo:country="BR" officeooo:rsid="00ab635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4" style:family="text">
      <style:text-properties style:font-name="Arial" fo:font-size="11pt" fo:language="pt" fo:country="BR" officeooo:rsid="00ac0971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5" style:family="text">
      <style:text-properties style:font-name="Arial" fo:font-size="11pt" fo:language="pt" fo:country="BR" officeooo:rsid="00acd82b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6" style:family="text">
      <style:text-properties style:font-name="Arial" fo:font-size="11pt" fo:language="pt" fo:country="BR" officeooo:rsid="00ae6e3f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7" style:family="text">
      <style:text-properties style:font-name="Arial" fo:font-size="11pt" fo:language="pt" fo:country="BR" officeooo:rsid="00ae997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8" style:family="text">
      <style:text-properties style:font-name="Arial" fo:font-size="11pt" fo:language="pt" fo:country="BR" officeooo:rsid="00b094e3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19" style:family="text">
      <style:text-properties style:font-name="Arial" fo:font-size="11pt" fo:language="pt" fo:country="BR" officeooo:rsid="01cfe82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0" style:family="text">
      <style:text-properties style:font-name="Arial" fo:font-size="11pt" fo:language="pt" fo:country="BR" officeooo:rsid="01d12479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1" style:family="text">
      <style:text-properties style:font-name="Arial" fo:font-size="11pt" fo:language="pt" fo:country="BR" officeooo:rsid="01d222ee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2" style:family="text">
      <style:text-properties style:font-name="Arial" fo:font-size="11pt" fo:language="pt" fo:country="BR" officeooo:rsid="01d2b03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3" style:family="text">
      <style:text-properties style:font-name="Arial" fo:font-size="11pt" fo:language="pt" fo:country="BR" officeooo:rsid="01d334cd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4" style:family="text">
      <style:text-properties style:font-name="Arial" fo:font-size="11pt" fo:language="pt" fo:country="BR" officeooo:rsid="01d54f6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5" style:family="text">
      <style:text-properties style:font-name="Arial" fo:font-size="11pt" fo:language="pt" fo:country="BR" officeooo:rsid="01d5903c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6" style:family="text">
      <style:text-properties style:font-name="Arial" fo:font-size="11pt" fo:language="pt" fo:country="BR" officeooo:rsid="01d6e9f1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7" style:family="text">
      <style:text-properties style:font-name="Arial" fo:font-size="11pt" fo:language="pt" fo:country="BR" officeooo:rsid="01d86b48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8" style:family="text">
      <style:text-properties style:font-name="Arial" fo:font-size="11pt" fo:language="pt" fo:country="BR" officeooo:rsid="01d8b195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29" style:family="text">
      <style:text-properties style:font-name="Arial" fo:font-size="11pt" fo:language="pt" fo:country="BR" officeooo:rsid="01d947a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30" style:family="text">
      <style:text-properties style:font-name="Arial" fo:font-size="11pt" fo:language="pt" fo:country="BR" fo:font-style="italic" officeooo:rsid="00a58379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431" style:family="text">
      <style:text-properties style:font-name="Arial" fo:font-size="11pt" fo:language="pt" fo:country="BR" fo:font-style="italic" officeooo:rsid="00a6a979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432" style:family="text">
      <style:text-properties style:font-name="Arial" fo:font-size="11pt" fo:language="pt" fo:country="BR" fo:font-style="italic" officeooo:rsid="00acd82b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433" style:family="text">
      <style:text-properties style:font-name="Arial" fo:font-size="11pt" fo:language="pt" fo:country="BR" fo:font-style="italic" officeooo:rsid="00ae9979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434" style:family="text">
      <style:text-properties style:font-name="Arial" fo:font-size="11pt" fo:language="pt" fo:country="BR" fo:font-style="italic" officeooo:rsid="00b59509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435" style:family="text">
      <style:text-properties style:font-name="Arial" fo:font-size="11pt" fo:language="pt" fo:country="BR" fo:font-style="italic" officeooo:rsid="00bf8690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436" style:family="text">
      <style:text-properties style:font-name="Arial" fo:font-size="11pt" fo:language="pt" fo:country="BR" fo:font-style="italic" officeooo:rsid="01a799d9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437" style:family="text">
      <style:text-properties style:font-name="Arial" fo:font-size="11pt" fo:language="pt" fo:country="BR" fo:font-style="italic" officeooo:rsid="00878bf5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 style:font-style-complex="italic"/>
    </style:style>
    <style:style style:name="T438" style:family="text">
      <style:text-properties style:font-name="Arial" fo:font-size="11pt" fo:letter-spacing="-0.007cm" fo:language="pt" fo:country="BR" style:font-size-asian="11pt" style:language-asian="ar" style:country-asian="SA" style:font-name-complex="Arial2" style:font-size-complex="11pt" style:language-complex="ar" style:country-complex="SA"/>
    </style:style>
    <style:style style:name="T439" style:family="text">
      <style:text-properties style:font-name="Arial" fo:font-size="11pt" fo:letter-spacing="-0.007cm" fo:language="pt" fo:country="BR" officeooo:rsid="01a799d9" style:font-size-asian="11pt" style:language-asian="ar" style:country-asian="SA" style:font-name-complex="Arial2" style:font-size-complex="11pt" style:language-complex="ar" style:country-complex="SA"/>
    </style:style>
    <style:style style:name="T440" style:family="text">
      <style:text-properties style:font-name="Arial" fo:font-size="11pt" fo:letter-spacing="-0.007cm" fo:language="pt" fo:country="BR" officeooo:rsid="01aaa39d" style:font-size-asian="11pt" style:language-asian="ar" style:country-asian="SA" style:font-name-complex="Arial2" style:font-size-complex="11pt" style:language-complex="ar" style:country-complex="SA"/>
    </style:style>
    <style:style style:name="T441" style:family="text">
      <style:text-properties style:font-name="Arial" fo:font-size="11pt" fo:letter-spacing="-0.007cm" fo:language="pt" fo:country="BR" officeooo:rsid="01ac105f" style:font-size-asian="11pt" style:language-asian="ar" style:country-asian="SA" style:font-name-complex="Arial2" style:font-size-complex="11pt" style:language-complex="ar" style:country-complex="SA"/>
    </style:style>
    <style:style style:name="T442" style:family="text">
      <style:text-properties style:font-name="Arial" fo:font-size="11pt" fo:letter-spacing="-0.007cm" fo:language="pt" fo:country="BR" officeooo:rsid="01aaa39d" style:letter-kerning="true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44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m1" text:anchor-type="as-char" svg:width="1.51cm" svg:height="1.367cm" draw:z-index="0"><draw:image xlink:href="Pictures/20000009000008AF000008AFB6A12E2B.wmf" xlink:type="simple" xlink:show="embed" xlink:actuate="onLoad"/></draw:frame></text:p>
      <text:p text:style-name="P2"/>
      <text:p text:style-name="P1">SERVIÇO PÚBLICO FEDERAL</text:p>
      <text:p text:style-name="P1">CONSELHO DE ARQUITETURA E URBANISMO DE MATO GROSSO – CAU-MT</text:p>
      <text:p text:style-name="P4">3<text:span text:style-name="T257">7</text:span>ª SESSÃO PLENÁRIA ORDINÁRIA</text:p>
      <text:p text:style-name="P6">Local: <text:span text:style-name="T258">Paiaguás Palace Hotel, situado na Avenida Historiador Rubens de Mendonça, n°1.718, Bosque da Saúde, Cuiabá-MT (Sala Guapira-Térreo)</text:span></text:p>
      <text:p text:style-name="P5">CUIABÁ-MT, <text:span text:style-name="T257">21</text:span> DE <text:span text:style-name="T257">FEV</text:span>E<text:span text:style-name="T257">RE</text:span>IRO DE 2015.</text:p>
      <text:p text:style-name="P9"/>
      <text:p text:style-name="P3">ATA DA SESSÃO PLENÁRIA</text:p>
      <text:p text:style-name="P7"/>
      <text:p text:style-name="P14"><text:span text:style-name="T32">Início</text:span><text:span text:style-name="T1">:</text:span><text:span text:style-name="T3"> 08h3</text:span><text:span text:style-name="T4">5</text:span><text:span text:style-name="T3">m</text:span></text:p>
      <text:p text:style-name="P14"><text:span text:style-name="T1">Término: </text:span><text:span text:style-name="T3">1</text:span><text:span text:style-name="T5">4</text:span><text:span text:style-name="T3">h</text:span><text:span text:style-name="T6">15</text:span><text:span text:style-name="T3">m</text:span></text:p>
      <text:list xml:id="list6284805000102620313" text:style-name="WWNum1">
        <text:list-header>
          <text:p text:style-name="P17"><text:span text:style-name="T256"><text:s text:c="4"/>1 </text:span>PRESENÇAS:</text:p>
        </text:list-header>
      </text:list>
      <text:p text:style-name="P13"><text:span text:style-name="T2"><text:s text:c="4"/>1.1 MEMBROS DO CAU-MT:</text:span><text:span text:style-name="T7"> </text:span><text:span text:style-name="T33">Presidente: WILSON FERNANDO VARGAS DE ANDRADE; Vice Presidente: FRANCISCO JOSÉ DUARTE GOMES; </text:span><text:span text:style-name="T34">Conselheiro: JOSÉ ANTONIO LEMOS DOS SANTOS</text:span><text:span text:style-name="T33">; Conselheira: ENIZE MAZZARELLO DE CARVALHO; Conselheira: WALESKA SILVA REI</text:span><text:span text:style-name="T34">S</text:span><text:span text:style-name="T33">; Conselheiro: CARLOS ALBERTO OSEKO JUNIOR; </text:span><text:span text:style-name="T34">Conselheira: ELIANE DE CAMPOS GOMES; </text:span><text:span text:style-name="T33">Conselheiro: JOSÉ DA COSTA MARQUES; </text:span><text:span text:style-name="T35">1.2 EQUIPE DO CAU-MT:</text:span><text:span text:style-name="T36"> </text:span><text:span text:style-name="T255">Gerente Geral: DINEIA PINHEDO HERNANDES;</text:span><text:span text:style-name="T36"> </text:span><text:span text:style-name="T255">Coordenadora</text:span><text:span text:style-name="T36"> </text:span><text:span text:style-name="T33">Financeira: LUCIMARA FLORIANO DA FONSECA; Coordenadora Administrativa: CLEIA MARIA RONDON ARAÚJO; Agente de Fiscalização: WALLACE FONSECA F. LEITE; </text:span><text:span text:style-name="T255">Assistente Administrativo: THIAGO FERNANDO DA COSTA;</text:span><text:span text:style-name="T7"> </text:span><text:span text:style-name="T2">2 ABERTURA DOS TRABALHOS:</text:span><text:span text:style-name="T7"> Às 08h3</text:span><text:span text:style-name="T8">5</text:span><text:span text:style-name="T7">m após a verificação de </text:span><text:span text:style-name="T21">qu</text:span><text:span text:style-name="T22">o</text:span><text:span text:style-name="T21">rum</text:span><text:span text:style-name="T7">, o </text:span><text:span text:style-name="T31">PRESIDENTE WILSON</text:span><text:span text:style-name="T30"> </text:span><text:span text:style-name="T7">cumprimenta os Conselheiros e demais presentes, </text:span><text:span text:style-name="T18">dando</text:span><text:span text:style-name="T7"> início a Reunião Plenária Ordinária. </text:span><text:span text:style-name="T19">O PRESIDENTE </text:span><text:span text:style-name="T9">comunica </text:span><text:span text:style-name="T19">sobre </text:span><text:span text:style-name="T9">o pedido </text:span><text:span text:style-name="T19">oficial </text:span><text:span text:style-name="T9">de afastamento do Conselheiro E</text:span><text:span text:style-name="T17">DUARDO CHILETTO</text:span><text:span text:style-name="T9"> por tempo indeterminado para se dedicar ao trabalho de Secretário de Estado </text:span><text:span text:style-name="T10">na SECID </text:span><text:span text:style-name="T20">e assim,</text:span><text:span text:style-name="T10"> </text:span><text:span text:style-name="T11">assumindo </text:span><text:span text:style-name="T12">a titularidade, o Conselheiro </text:span><text:span text:style-name="T17">MARIO GOMES </text:span><text:span text:style-name="T20">MONTEIRO</text:span><text:span text:style-name="T13">. </text:span><text:span text:style-name="T14">O PRESIDENTE comenta sobre a definição do Calendário </text:span><text:span text:style-name="T20">Anual</text:span><text:span text:style-name="T14"> das Reuniões Plenárias que precisará ser aprovado </text:span><text:span text:style-name="T20">e </text:span><text:span text:style-name="T15">juntamente com os demais Conselheiros </text:span><text:span text:style-name="T20">são feitos </text:span><text:span text:style-name="T15">os ajustes das </text:span><text:span text:style-name="T16">melhores </text:span><text:span text:style-name="T15">datas </text:span><text:span text:style-name="T16">para as próximas Reuniões</text:span><text:span text:style-name="T15">. </text:span><text:span text:style-name="T16">O PRESIDENTE coloca em regime de votação, a aprovação</text:span><text:span text:style-name="T38"> </text:span><text:span text:style-name="T39">d</text:span><text:span text:style-name="T38">o Calendário de Reuniões Plenárias do CAU/MT para o exercício de 2015 </text:span><text:span text:style-name="T39">para os dias </text:span><text:span text:style-name="T38">05/01,21/02,</text:span><text:span text:style-name="T159">1</text:span><text:span text:style-name="T38">4/03,18/04,30/05,13/06,04/07,01/08,12/09,03/10,07/11 </text:span><text:span text:style-name="T39">e </text:span><text:span text:style-name="T38">12/12, </text:span><text:span text:style-name="T39">sendo aprovado. </text:span><text:span text:style-name="T40">O PRESIDENTE questiona se há necessidade de fazer a leitura das Atas que serão aprovadas. </text:span><text:span text:style-name="T41">Os Conselheiros solicitam que para as próximas Reuniões sejam impressas as Atas para serem entregues a todos </text:span><text:span text:style-name="T42">no início da Reunião</text:span><text:span text:style-name="T41">. </text:span><text:span text:style-name="T43">A Conselheira WALESKA faz a leitura da </text:span><text:span text:style-name="T135">36ª </text:span><text:span text:style-name="T43">Ata para o Plenário. </text:span><text:span text:style-name="T132">O </text:span><text:span text:style-name="T44">Conselheiro JOSÉ ANTÔNIO parabeniza a Secretaria pela elaboração da Ata </text:span><text:span text:style-name="T132">pois a mesma </text:span><text:span text:style-name="T45">representou bem, de modo geral, o que ocorreu na Reunião, </text:span><text:span text:style-name="T44">de forma </text:span><text:span text:style-name="T45">plena e</text:span><text:span text:style-name="T44"> concisa. </text:span><text:span text:style-name="T45">Aponta que gostaria </text:span><text:span text:style-name="T46">que </text:span><text:span text:style-name="T132">fosse</text:span><text:span text:style-name="T46"> acrescentad</text:span><text:span text:style-name="T132">a</text:span><text:span text:style-name="T46"> </text:span><text:span text:style-name="T132">à</text:span><text:span text:style-name="T47"> Ata, </text:span><text:span text:style-name="T46">o trecho no qual invoca a proteção de DEUS para aquela Reunião e para a própria continuação dos trabalhos da Diretoria. </text:span><text:span text:style-name="T47">Sugere que </text:span><text:span text:style-name="T132">n</text:span><text:span text:style-name="T47">o trecho em que o </text:span><text:span text:style-name="T132">PRESIDENTE</text:span><text:span text:style-name="T47"> W</text:span><text:span text:style-name="T132">ILSON</text:span><text:span text:style-name="T47"> </text:span><text:span text:style-name="T132">foi</text:span><text:span text:style-name="T47"> eleito </text:span><text:span text:style-name="T133">como</text:span><text:span text:style-name="T47"> Presidente seja alterado, para que fique mais claro que </text:span><text:span text:style-name="T133">foi </text:span><text:span text:style-name="T47">a Plenária que o escolheu por consenso. </text:span><text:span text:style-name="T48">Sugere também que os nomes dos Conselheiros sejam colocados de forma padronizada. </text:span><text:span text:style-name="T133">O Conselheiro c</text:span><text:span text:style-name="T48">omenta que o trecho que faz referência ao ex Presidente </text:span><text:span text:style-name="T134">do CAU,</text:span><text:span text:style-name="T48"> </text:span><text:span text:style-name="T136">Cláudio</text:span><text:span text:style-name="T48"> Miranda, seja </text:span><text:span text:style-name="T49">corrigid</text:span><text:span text:style-name="T136">a</text:span><text:span text:style-name="T49"> a definição, para “</text:span><text:span text:style-name="T48">um Arquiteto renomado”. </text:span><text:span text:style-name="T160">O PRESIDENTE coloca em regime de votação, a aprovação da 36ª Ata da Reuniã</text:span><text:span text:style-name="T50">o Ordinária, com as ressalvas apontadas pelos Conselheiros, sendo aprovada. </text:span><text:span text:style-name="T51">A Conselheira WALESKA faz a leitura da</text:span><text:span text:style-name="T136"> </text:span><text:span text:style-name="T51">Ata </text:span><text:span text:style-name="T137">1ª</text:span><text:span text:style-name="T51"> da </text:span><text:soft-page-break/><text:span text:style-name="T51">Reunião Extraordinária </text:span><text:span text:style-name="T52">para o Plenári</text:span><text:span text:style-name="T136">o. O</text:span><text:span text:style-name="T52"> PRESIDENTE questiona se algum Conselheiro teria alguma inserção </text:span><text:span text:style-name="T137">a</text:span><text:span text:style-name="T52"> ser feita </text:span><text:span text:style-name="T137">e o </text:span><text:span text:style-name="T52">Conselheiro FRANCISCO aponta que o nome do Conselheiro ALTAIR e da Conselheira M</text:span><text:span text:style-name="T137">ANOELA</text:span><text:span text:style-name="T52"> estariam grafados de forma errada. </text:span><text:span text:style-name="T53">O Conselheiro JOSÉ ANTÔNIO sugere que as próximas Atas sejam enumeradas para facilitar a discussão e apontamentos. O PRESIDENTE coloca em regime de votação, a aprovação da Ata 1ª da Reunião Extraordinária, com as ressalvas apontadas pelos Conselheiros, sendo aprovada. </text:span><text:span text:style-name="T54">O PRESIDENTE </text:span><text:span text:style-name="T137">relata </text:span><text:span text:style-name="T159">sobre </text:span><text:span text:style-name="T54">as reclamações relacionadas ao atendimento </text:span><text:span text:style-name="T137">no Conselho</text:span><text:span text:style-name="T54"> tem sido recorrentes, inclusive algumas na Ouvidoria do CAU/BR. Aponta que concorda pois o atendimento est</text:span><text:span text:style-name="T137">aria</text:span><text:span text:style-name="T54"> precário, devido </text:span><text:span text:style-name="T137">aos poucos funcionários</text:span><text:span text:style-name="T54"> e uma estrutura não satisfatória. </text:span><text:span text:style-name="T137">Comenta</text:span><text:span text:style-name="T55"> que por recomendação da </text:span><text:span text:style-name="T137">G</text:span><text:span text:style-name="T55">estão </text:span><text:span text:style-name="T137">anterior</text:span><text:span text:style-name="T55"> te</text:span><text:span text:style-name="T137">ria</text:span><text:span text:style-name="T55"> a intenção de aproveitar a funcionária T</text:span><text:span text:style-name="T137">h</text:span><text:span text:style-name="T55">atie</text:span><text:span text:style-name="T137">l</text:span><text:span text:style-name="T55">le que </text:span><text:span text:style-name="T137">foi</text:span><text:span text:style-name="T55"> estagiária </text:span><text:span text:style-name="T137">do CAU, </text:span><text:span text:style-name="T55">para que volte ao Conselho como contratada. </text:span><text:span text:style-name="T56">O PRESIDENTE </text:span><text:span text:style-name="T138">aponta </text:span><text:span text:style-name="T56">que a ideia seria estruturar toda a parte técnica e propõe que seja criado </text:span><text:span text:style-name="T57">o cargo</text:span><text:span text:style-name="T56"> de Supervisor de Atendimento, dentro da Gerência Técnica, </text:span><text:span text:style-name="T138">para ser</text:span><text:span text:style-name="T56"> responsável pelo atendimento do profissional, </text:span><text:span text:style-name="T58">orientando a </text:span><text:span text:style-name="T138">E</text:span><text:span text:style-name="T58">quipe e com autonomia para resolver as demandas e te</text:span><text:span text:style-name="T138">ndo</text:span><text:span text:style-name="T58"> elemento</text:span><text:span text:style-name="T138">s </text:span><text:span text:style-name="T58">para dar respostas imediatas. </text:span><text:span text:style-name="T59">O Conselheiro JOSÉ DA COSTA questiona quantas pessoas teriam no atendimento no momento e a Coordenadora Administrativa CLEIA informa que há uma Assistente de Atendimento, </text:span><text:span text:style-name="T139">a</text:span><text:span text:style-name="T59"> </text:span><text:span text:style-name="T61">DAIANE,</text:span><text:span text:style-name="T59"> e uma </text:span><text:span text:style-name="T139">E</text:span><text:span text:style-name="T59">stagiária de Administração que presta um suporte a mesma</text:span><text:span text:style-name="T60">. </text:span><text:span text:style-name="T140">Aponta</text:span><text:span text:style-name="T61"> que outra </text:span><text:span text:style-name="T140">problema</text:span><text:span text:style-name="T61"> seria sobre o atendimento telefônico onde são 4 (quatro) linhas para </text:span><text:span text:style-name="T63">apenas uma pessoa</text:span><text:span text:style-name="T62"> atende</text:span><text:span text:style-name="T140">r e </text:span><text:span text:style-name="T64">resolver todas as </text:span><text:span text:style-name="T140">solicitações dos profissionais</text:span><text:span text:style-name="T65">.</text:span><text:span text:style-name="T64"> </text:span><text:span text:style-name="T65">O Conselheiro JOSÉ DA COSTA </text:span><text:span text:style-name="T66">relata que o atendimento profissional </text:span><text:span text:style-name="T143">seria o</text:span><text:span text:style-name="T66"> serviço primordial do Conselho e sugere que esse setor seja profissionalizado, </text:span><text:span text:style-name="T141">com a </text:span><text:span text:style-name="T67">contrat</text:span><text:span text:style-name="T141">ação de</text:span><text:span text:style-name="T67"> uma empresa, </text:span><text:span text:style-name="T161">como </text:span><text:span text:style-name="T162">por exemplo,</text:span><text:span text:style-name="T161"> o</text:span><text:span text:style-name="T68"> SEBRAE </text:span><text:span text:style-name="T142">que possui </text:span><text:span text:style-name="T67">capacidade técnica. </text:span><text:span text:style-name="T69">O Conselheiro </text:span><text:span text:style-name="T143">aponta</text:span><text:span text:style-name="T69"> ter uma preocupação com a segurança dos dados </text:span><text:span text:style-name="T143">do CAU,</text:span><text:span text:style-name="T69"> pois os computadores trabalham quase que de forma independente, sem haver um registro, podendo ocorrer uma pane a qualquer momento. </text:span><text:span text:style-name="T70">O PRESIDENTE comenta que o processo para aquisição de um servidor está em andamento e aponta achar interessante a contratação de uma empresa para auxiliar os serviços de atendimento</text:span><text:span text:style-name="T72"> telefônico </text:span><text:span text:style-name="T144">e</text:span><text:span text:style-name="T72"> os presenciais</text:span><text:span text:style-name="T70"> </text:span><text:span text:style-name="T71">e que </text:span><text:span text:style-name="T145">será</text:span><text:span text:style-name="T71"> encaminhado para a </text:span><text:span text:style-name="T145">CAF</text:span><text:span text:style-name="T71"> </text:span><text:span text:style-name="T145">dar o </text:span><text:span text:style-name="T71">andamento. </text:span><text:span text:style-name="T73">Relata que esse seria o suporte que o Supervisor de Atendimento poderia fazer </text:span><text:span text:style-name="T74">e o Conselheiro CARLOS comenta que talvez não seja necessário criar um cargo pois já existe o cargo de Gerente Técnico e o PRESIDENTE aponta que as atribuições para esse cargo seriam diferente</text:span><text:span text:style-name="T75">s e comenta que não haveria contratação de novo funcionário mas sim, resgatar um funcionário com 2 (dois) anos de experiência, </text:span><text:span text:style-name="T76">que era estagiária, não passou </text:span><text:span text:style-name="T146">no</text:span><text:span text:style-name="T76"> Concurso e que nesse momento de reestruturação do Conselho seria uma pessoa com todos os perfis </text:span><text:span text:style-name="T77">e indicações</text:span><text:span text:style-name="T82">. </text:span><text:span text:style-name="T83">A Conselheira ENIZE comenta que deve ser resolvida sim, esta questão que é considerada primária</text:span><text:span text:style-name="T84">. </text:span><text:span text:style-name="T85">O Conselheiro FRANCISCO comenta que em relação ao problema na T.I. existem pequenas empresas que tem um custo relativamente baixo e que prestam o serviço básico </text:span><text:span text:style-name="T86">de resoluç</text:span><text:span text:style-name="T147">ões</text:span><text:span text:style-name="T86"> de problemas. </text:span><text:span text:style-name="T87">A Coordenadora Administrativa CLEIA </text:span><text:span text:style-name="T148">relata</text:span><text:span text:style-name="T87"> que já foi feito um Pregão referente ao servidor e outros equipamentos de </text:span><text:span text:style-name="T92">I</text:span><text:span text:style-name="T87">nformática, mas a licitação foi fracassada.</text:span><text:span text:style-name="T88"> </text:span><text:span text:style-name="T89">O Assistente Administrativo THIAGO comenta que auxiliou na preparação do processo do servidor por ter um conhecimento em Informática </text:span><text:span text:style-name="T90">e </text:span><text:span text:style-name="T149">aponta </text:span><text:span text:style-name="T90">que foi montado um </text:span><text:span text:style-name="T157">semiprojeto</text:span><text:span text:style-name="T90"> de como ficaria essa estrutura</text:span><text:span text:style-name="T91">.</text:span><text:span text:style-name="T166"> </text:span><text:span text:style-name="T167">O </text:span><text:span text:style-name="T168">Conselheiro JOSÉ DA COSTA comenta ser interessante que o assunto seja levado para a Reunião de Atos Administrativos e Finanças para que a Comissão possa formular um parecer mais concreto sobre a questão</text:span><text:span text:style-name="T171">.</text:span><text:span text:style-name="T170"> </text:span><text:span text:style-name="T168">O PRESIDENTE coloca em regime de votação, a criação do cargo de Supervisor de Atendimento </text:span><text:span text:style-name="T172">com a remuneração de R$ 2.000,00 e 6 horas de trabalho</text:span><text:span text:style-name="T168">, </text:span><text:span text:style-name="T173">ficando </text:span><text:span text:style-name="T169">subordinado a </text:span><text:span text:style-name="T174">Coordenação</text:span><text:span text:style-name="T169"> Técnica, </text:span><text:span text:style-name="T173">sendo aprovado. </text:span><text:span text:style-name="T174">O PRESIDENTE coloca em regime de votação, </text:span><text:span text:style-name="T175">a </text:span><text:span text:style-name="T176">proposta de</text:span><text:span text:style-name="T174"> </text:span><text:span text:style-name="T175">abertura de processo de contratação de consultoria para organização e implementação ao atendimento público do CAU/MT, sendo aprovado. </text:span><text:span text:style-name="T176">A Coordenadora da Comissão de Ensino, Exercício e Formação Profissional WALESKA </text:span><text:span text:style-name="T177">faz o relato </text:span><text:span text:style-name="T178">da Reunião sobre os processos de </text:span><text:span text:style-name="T259">Registro Profissional que foram encaminhados para seu </text:span><text:span text:style-name="T437">e-mail</text:span><text:span text:style-name="T259"> corporativo e a mesma não </text:span><text:span text:style-name="T339">ficou </text:span><text:span text:style-name="T259">sab</text:span><text:span text:style-name="T339">endo</text:span><text:span text:style-name="T259"> pois não </text:span><text:span text:style-name="T339">teria sido </text:span><text:span text:style-name="T259">avisada pelo </text:span><text:span text:style-name="T437">e-mail</text:span><text:span text:style-name="T259"> pessoal. </text:span><text:span text:style-name="T339">Comenta que </text:span><text:span text:style-name="T259">em virtude disso, a </text:span><text:soft-page-break/><text:span text:style-name="T259">Comissão não pode deliberar </text:span><text:span text:style-name="T339">esses</text:span><text:span text:style-name="T259"> processos. </text:span><text:span text:style-name="T339">A Conselheira gostaria de </text:span><text:span text:style-name="T260">marca</text:span><text:span text:style-name="T339">r</text:span><text:span text:style-name="T260"> uma Reunião Extraordinária para concluir essa demanda que está acumulada e have</text:span><text:span text:style-name="T339">ndo</text:span><text:span text:style-name="T260"> muitas reclamações dos profissionais. O PRESIDENTE coloca em regime de votação, a aprovação de uma Reunião Extraordinária da Comissão de Ensino, Exercício e Formação Profissional para o dia 27 de Fevereiro </text:span><text:span text:style-name="T339">à</text:span><text:span text:style-name="T260">s 14:00h, sendo aprovado. </text:span><text:span text:style-name="T261">A Conselheira WALESKA comenta sobre a divisão oficializada da CEPE que deve ser feita em Plenária e o PRESIDENTE coloca em regime de votação, a</text:span><text:span text:style-name="T383"> </text:span><text:span text:style-name="T384">a</text:span><text:span text:style-name="T385">prova</text:span><text:span text:style-name="T386">ção</text:span><text:span text:style-name="T385"> </text:span><text:span text:style-name="T386">d</text:span><text:span text:style-name="T385">a composição da Comissão de Ensino e Formação Profissional, </text:span><text:span text:style-name="T386">com os seguintes membros:</text:span><text:span text:style-name="T385"> Waleska Silva Reis (Coordenadora da Comissão); Francisco José Duarte Gomes; José Antônio Lemos dos Santos; Mario Gomes Monteiro; </text:span><text:span text:style-name="T386">e também a a</text:span><text:span text:style-name="T385">prova</text:span><text:span text:style-name="T386">ção</text:span><text:span text:style-name="T385"> </text:span><text:span text:style-name="T386">d</text:span><text:span text:style-name="T385">a composição da Comissão de Exercício Profissional ficando: José da Costa Marques (Coordenador da Comissão); Carlos Alberto Oseko Junior; Altair Medeiros; José Antônio Lemos dos Santos; Eliane de Campos Gomes, </text:span><text:span text:style-name="T419">sendo aprovada</text:span><text:span text:style-name="T387">. </text:span><text:span text:style-name="T388">O Conselheiro JOSÉ ANTÔNIO </text:span><text:span text:style-name="T419">acredita</text:span><text:span text:style-name="T388"> que seria redundante aprovar essa separação da Comissão pois a mesma, pelo Regimento Interno, já est</text:span><text:span text:style-name="T389">aria</text:span><text:span text:style-name="T388"> dividida</text:span><text:span text:style-name="T387">. </text:span><text:span text:style-name="T390">A Conselheira WALESKA comenta que a Reunião Extraordinária da Comissão será realizada ainda com todos os membros juntos, devido a grande quantidade e urgência de resolução dos processos. </text:span><text:span text:style-name="T391">O Conselheiro JOSÉ DA COSTA aponta que as Comissões te</text:span><text:span text:style-name="T420">riam</text:span><text:span text:style-name="T391"> orçamento próprio e com a separação d</text:span><text:span text:style-name="T420">ela</text:span><text:span text:style-name="T391"> questiona como ficaria essa questão </text:span><text:span text:style-name="T392">pois as Comissões precisam realizar seus projetos programados. </text:span><text:span text:style-name="T393">A Conselheira WALESKA comenta que poderia dividir o valor, mas o Conselheiro JOSÉ DA COSTA acredita que se trata de 2 (duas) Comissões muito importantes e a verba ficaria muito </text:span><text:span text:style-name="T421">restrita</text:span><text:span text:style-name="T393">. O PRESIDENTE WILSON </text:span><text:span text:style-name="T394">concorda com a Conselheira WALESKA, em inicialmente dividir os valores e depois fazer um remanejamento das outras Comissões.</text:span><text:span text:style-name="T395"> O Conselheiro FRANCISCO relata que o orçamento </text:span><text:span text:style-name="T421">total </text:span><text:span text:style-name="T395">dessa Comissão seria R$ 80 mil e das outras Comissões seria R$ 30 mil </text:span><text:span text:style-name="T421">para cada, ficando correto a divisão dos valores</text:span><text:span text:style-name="T395">. </text:span><text:span text:style-name="T396">O Conselheiro JOSÉ DA COSTA acata então, o apontamento do Conselheiro FRANCISCO </text:span><text:span text:style-name="T397">e concorda que com a divisão ficará igual as demais. </text:span><text:span text:style-name="T398">A Coordenadora Administrativa CLEIA comenta que seria muito importante fazer essa revisão do orçamento </text:span><text:span text:style-name="T422">e que </text:span><text:span text:style-name="T399">se for o caso, a </text:span><text:span text:style-name="T423">sua</text:span><text:span text:style-name="T399"> realocação</text:span><text:span text:style-name="T400">. </text:span><text:span text:style-name="T401">O Conselheiro JOSÉ DA COSTA </text:span><text:span text:style-name="T402">concorda que a questão do orçamento é preocupante e sugere que para as próximas Reuniões Plenárias sejam mostrados esses valores de entrada a cada mês, para continuar se planejando sobre esse orçamento ou não</text:span><text:span text:style-name="T403">. </text:span><text:span text:style-name="T404">O PRESIDENTE sugere que a Coordenadora Financeira LUCIMARA faça esse levantamento e apresente na próxima Reunião Plenária sobre o andamento da execução orçamentária.</text:span><text:span text:style-name="T405"> </text:span><text:span text:style-name="T424">O </text:span><text:span text:style-name="T176">Coordenador da Comissão de Exercíci</text:span><text:span text:style-name="T237">o </text:span><text:span text:style-name="T176">Profissional </text:span><text:span text:style-name="T391">JOSÉ DA COSTA </text:span><text:span text:style-name="T424">faz o relato da Comissão e</text:span><text:span text:style-name="T406"> comenta que na última Reunião houve o contato com os processos para serem despachados, surgi</text:span><text:span text:style-name="T424">ndo</text:span><text:span text:style-name="T406"> uma dificuldade em relação aos processos </text:span><text:span text:style-name="T424">que</text:span><text:span text:style-name="T406"> parte </text:span><text:span text:style-name="T424">são</text:span><text:span text:style-name="T406"> físico</text:span><text:span text:style-name="T424">s e</text:span><text:span text:style-name="T406"> parte </text:span><text:span text:style-name="T424">são</text:span><text:span text:style-name="T406"> digita</text:span><text:span text:style-name="T424">is</text:span><text:span text:style-name="T406">. </text:span><text:span text:style-name="T424">Aponta que</text:span><text:span text:style-name="T407"> o Conselheiro JOSÉ ANTÔNIO </text:span><text:span text:style-name="T424">havia</text:span><text:span text:style-name="T407"> </text:span><text:span text:style-name="T408">cit</text:span><text:span text:style-name="T424">ado</text:span><text:span text:style-name="T408"> a falta de segurança que estava ocorrendo nesses processos, </text:span><text:span text:style-name="T424">já que</text:span><text:span text:style-name="T408"> as folhas não </text:span><text:span text:style-name="T424">estariam</text:span><text:span text:style-name="T408"> enumeradas. </text:span><text:span text:style-name="T424">O Conselheiro</text:span><text:span text:style-name="T408"> </text:span><text:span text:style-name="T425">c</text:span><text:span text:style-name="T408">omenta que o ideal seria </text:span><text:span text:style-name="T425">que </text:span><text:span text:style-name="T408">todos </text:span><text:span text:style-name="T425">os processos estivessem</text:span><text:span text:style-name="T408"> via </text:span><text:span text:style-name="T430">SICCAU,</text:span><text:span text:style-name="T408"> mas a Comissão levantou a questão de não haver a disponibilidade de computadores</text:span><text:span text:style-name="T425">, </text:span><text:span text:style-name="T409">surgi</text:span><text:span text:style-name="T426">ndo</text:span><text:span text:style-name="T409"> o pedido </text:span><text:span text:style-name="T426">para</text:span><text:span text:style-name="T409"> que o CAU pudesse viabilizar a compra de 09 (nove) </text:span><text:span text:style-name="T431">notebooks</text:span><text:span text:style-name="T409"> para os trabalhos de todas as Reuniões e da Plenária</text:span><text:span text:style-name="T410">. </text:span><text:span text:style-name="T411">O Conselheiro JOSÉ ANTÔNIO comenta que concorda com o posicionamento do Conselheiro JOSÉ DA COSTA </text:span><text:span text:style-name="T412">mas </text:span><text:span text:style-name="T427">sugere que </text:span><text:span text:style-name="T412">até chegarem os computadores, os trabalhos continu</text:span><text:span text:style-name="T427">em</text:span><text:span text:style-name="T412"> </text:span><text:span text:style-name="T427">n</text:span><text:span text:style-name="T412">os processos físicos, mas que os mesmos sejam enumerados e capeados. </text:span><text:span text:style-name="T413">O Conselheiro FRANCISCO </text:span><text:span text:style-name="T428">acredita</text:span><text:span text:style-name="T413"> que seria um número grande de máquinas para serem adquiridas </text:span><text:span text:style-name="T414">com o objetivo de atender os Conselheiros do CAU. </text:span><text:span text:style-name="T415">Sugere que sejam compradas apenas 05 (cinco) </text:span><text:span text:style-name="T432">notebooks</text:span><text:span text:style-name="T415"> para a Comissão com mais membros, </text:span><text:span text:style-name="T429">já que</text:span><text:span text:style-name="T416"> as Comissões não trabalham no mesmo dia. </text:span><text:span text:style-name="T429">A</text:span><text:span text:style-name="T417"> Conselheira ENIZE comenta que no caso a Plenária também utilizar</text:span><text:span text:style-name="T418">á esses equipamentos,</text:span><text:span text:style-name="T417"> por isso a possibilidade da compra dos 09 (nove) </text:span><text:span text:style-name="T433">notebooks </text:span><text:span text:style-name="T262">para todos. </text:span><text:span text:style-name="T263">O PRESIDENTE comenta </text:span><text:span text:style-name="T264">que em relação aos trabalhos das Comissões </text:span><text:span text:style-name="T340">teria </text:span><text:span text:style-name="T264">convers</text:span><text:span text:style-name="T340">ado</text:span><text:span text:style-name="T264"> com a Gerente Geral DINÉIA para que a mesma estruture o Setor da </text:span><text:span text:style-name="T265">Secretaria Geral, </text:span><text:span text:style-name="T340">dando</text:span><text:span text:style-name="T264"> todo o suport</text:span><text:span text:style-name="T340">e </text:span><text:span text:style-name="T341">necessário</text:span><text:span text:style-name="T340">. Comenta que sobre os</text:span><text:span text:style-name="T265"> computadores, todo o andamento dos processos </text:span><text:span text:style-name="T340">seria</text:span><text:span text:style-name="T265"> feito pelo </text:span><text:span text:style-name="T434">SICCAU, </text:span><text:span text:style-name="T266">sem haver </text:span><text:soft-page-break/><text:span text:style-name="T266">a necessidade de estar presente no Conselho para dar os despachos, achando uma ferramenta muito importante e assim, sendo fundamental a compra dos equipamentos</text:span><text:span text:style-name="T271">. </text:span><text:span text:style-name="T272">O PRESIDENTE coloca em regime de votação, </text:span><text:span text:style-name="T273">a aprovação da aquisição de 09 (nove) </text:span><text:span text:style-name="T435">Laptops</text:span><text:span text:style-name="T273"> para uso em Reuniões das Comissões, através do processo de licitação de equipamento de informática, sendo aprovado. </text:span><text:span text:style-name="T274">O </text:span><text:span text:style-name="T342">Vice </text:span><text:span text:style-name="T274">Co</text:span><text:span text:style-name="T342">ordenador da Comissão de Atos Administrativos e Finanças</text:span><text:span text:style-name="T274"> CARLOS faz o relato da </text:span><text:span text:style-name="T342">Reunião e </text:span><text:span text:style-name="T274">comenta sobre o processo de reajuste salarial </text:span><text:span text:style-name="T343">de 11,68%</text:span><text:span text:style-name="T274"> dos colaboradores do Conselho, </text:span><text:span text:style-name="T343">onde</text:span><text:span text:style-name="T275"> a Conselheira ELIANE f</text:span><text:span text:style-name="T343">oi a</text:span><text:span text:style-name="T275"> relato</text:span><text:span text:style-name="T343">ra</text:span><text:span text:style-name="T275"> </text:span><text:span text:style-name="T276">do parecer</text:span><text:span text:style-name="T275">, </text:span><text:span text:style-name="T276">sendo acatado pela Comissão. </text:span><text:span text:style-name="T277">O PRESIDENTE coloca em regime de votação, a aprovação </text:span><text:span text:style-name="T278">do reajuste salarial de 11,68% </text:span><text:span text:style-name="T279">aos colaboradores do CAU, retroagindo ao mês de Janeiro, </text:span><text:span text:style-name="T280">sendo aprovado. </text:span><text:span text:style-name="T281">O Conselheiro CARLOS comenta sobre </text:span><text:span text:style-name="T344">o processo da</text:span><text:span text:style-name="T281"> participação do CAU no </text:span><text:span text:style-name="T344">Evento </text:span><text:span text:style-name="T281">EDIFICAR </text:span><text:span text:style-name="T344">2015, onde a </text:span><text:span text:style-name="T281">Conselheira ELIANE </text:span><text:span text:style-name="T344">foi relatora</text:span><text:span text:style-name="T281">.</text:span><text:span text:style-name="T282"> A Conselheira ELIANE comenta a importância da criação de um Grupo Especial para trabalhar na programação do Evento, defin</text:span><text:span text:style-name="T345">ição</text:span><text:span text:style-name="T282"> </text:span><text:span text:style-name="T345">d</text:span><text:span text:style-name="T282">as palestras e como o CAU participará do Evento.</text:span><text:span text:style-name="T283"> O Conselheiro FRANCISCO questiona qual seria o orçamento para a participação no Evento </text:span><text:span text:style-name="T284">de cada Comissão, pois ainda ter</text:span><text:span text:style-name="T345">ia o </text:span><text:span text:style-name="T284">valor que </text:span><text:span text:style-name="T285">a Comissão </text:span><text:span text:style-name="T284">precisa</text:span><text:span text:style-name="T285">rá</text:span><text:span text:style-name="T284"> </text:span><text:span text:style-name="T346">destinar</text:span><text:span text:style-name="T284"> ao Plano de Comunicação</text:span><text:span text:style-name="T291">. </text:span><text:span text:style-name="T292">A Conselheira ELIANE comenta sobre a questão do CAU participar ou não do Evento, pois acredita que primeiro deve ser feita uma organização administrativa interna em termos de estruturar o atendimento, comprar os equipamentos necessários, para depois o CAU poder se mostrar para a sociedade</text:span><text:span text:style-name="T293">. </text:span><text:span text:style-name="T294">O Conselheiro JOSÉ ANTÔNIO </text:span><text:span text:style-name="T348">comenta achar</text:span><text:span text:style-name="T295"> im</text:span><text:span text:style-name="T348">portante</text:span><text:span text:style-name="T295"> o Conselho particip</text:span><text:span text:style-name="T348">ar de </text:span><text:span text:style-name="T295">uma Feira desse tipo. Aponta que se for esperar </text:span><text:span text:style-name="T296">primeiramente </text:span><text:span text:style-name="T295">pela estruturação interna, sempre haverá prioridades nes</text:span><text:span text:style-name="T349">t</text:span><text:span text:style-name="T295">a questão</text:span><text:span text:style-name="T291"> </text:span><text:span text:style-name="T295">e nunca haverá uma situação ideal. </text:span><text:span text:style-name="T349">O Conselheiro aponta</text:span><text:span text:style-name="T297"> que o objetivo da participação do CAU deveria ser mais sintetizado </text:span><text:span text:style-name="T299">e não genérico como está apresentado</text:span><text:span text:style-name="T297"> </text:span><text:span text:style-name="T298">e sugere </text:span><text:span text:style-name="T299">que o objetivo seja mostrar a importância do Conselho de Arquitetura e Urbanismo e da profissão</text:span><text:span text:style-name="T300">. </text:span><text:span text:style-name="T301">A Conselheira ENIZE comenta que essa avaliação deve ser feita pois as vezes seria melhor </text:span><text:span text:style-name="T350">fazer</text:span><text:span text:style-name="T301"> uma Palestra, do que investir para o CAU aparecer e ter um resultado ruim. </text:span><text:span text:style-name="T302">A Conselheira ELIANE concorda com tudo o que foi mencionado pelo Conselheiro JOSÉ ANTÔNIO e aponta que caso o CAU participe do Evento, se tenha o empenho de todas as Comissões.</text:span><text:span text:style-name="T303"> </text:span><text:span text:style-name="T304">A Conselheira WALESKA comenta que o estande não seria tão interessante</text:span><text:span text:style-name="T303"> </text:span><text:span text:style-name="T305">pois dará muito trabalho para ser feito </text:span><text:span text:style-name="T351">e c</text:span><text:span text:style-name="T305">oncorda com a Conselheira ENIZE em patrocinar uma Palestra interessante, como forma de participação do CAU</text:span><text:span text:style-name="T306">. </text:span><text:span text:style-name="T307">O Conselheiro JOSÉ ANTÔNIO relata que o EDIFICAR seria um</text:span><text:span text:style-name="T311">a</text:span><text:span text:style-name="T307"> </text:span><text:span text:style-name="T311">F</text:span><text:span text:style-name="T307">eira de mercado imobiliário, praticamente de construção </text:span><text:span text:style-name="T352">e</text:span><text:span text:style-name="T307"> de construtoras. Aponta que quando foi consultado sugeriu a </text:span><text:span text:style-name="T308">inclusão </text:span><text:span text:style-name="T353">de tem</text:span><text:span text:style-name="T354">a</text:span><text:span text:style-name="T353">s como o</text:span><text:span text:style-name="T308"> Urbanismo, o crescimento das cidades, a importância</text:span><text:span text:style-name="T306"> </text:span><text:span text:style-name="T308">de se planejar a cidade </text:span><text:span text:style-name="T354">e</text:span><text:span text:style-name="T308"> o Estado, a importância de estar presente, inclusive as Faculdades, no sentido de mostrar como poderá ser </text:span><text:span text:style-name="T309">a cidade em relação ao espaço construído urbano e arquitetônico, </text:span><text:span text:style-name="T310">sempre </text:span><text:span text:style-name="T354">mostrando a </text:span><text:span text:style-name="T310">posição do Arquiteto e do Urbanista </text:span><text:span text:style-name="T354">como</text:span><text:span text:style-name="T310"> construtor do futuro. </text:span><text:span text:style-name="T312">O Conselheiro comenta que certamente o CREA/MT estará presente na Feira </text:span><text:span text:style-name="T313">com um estande 24 horas, sendo que uma Palestra seria algo limitado</text:span><text:span text:style-name="T309"> </text:span><text:span text:style-name="T314">a um número de pessoas, em um espaço de tempo. </text:span><text:span text:style-name="T315">Acredita que será importante os visitantes verem a presença do CAU no estande com painéis </text:span><text:span text:style-name="T317">fotográficos</text:span><text:span text:style-name="T315">, gráficos e algumas maquetes. </text:span><text:span text:style-name="T316">O Conselheiro BENEDITO gostaria de complementar as palavras do Conselheiro JOSÉ ANTÔNIO </text:span><text:span text:style-name="T317">apontando que a participação do CAU seria de maneira institucional, sendo fundamental esse espaço </text:span><text:span text:style-name="T318">físico. O Conselheiro também acha interessante se trabalhar com o minimalismo, </text:span><text:span text:style-name="T319">que faz parte do conceito</text:span><text:span text:style-name="T318"> de Arquitetura</text:span><text:span text:style-name="T301">. </text:span><text:span text:style-name="T320">Comenta que em relação a escolha do espaço poderia ser escolhido o de menor valor pois se </text:span><text:span text:style-name="T355">teria que</text:span><text:span text:style-name="T320"> contabilizar o </text:span><text:span text:style-name="T321">custo</text:span><text:span text:style-name="T320"> da obra </text:span><text:span text:style-name="T321">e a operação desses dias</text:span><text:span text:style-name="T327">. </text:span><text:span text:style-name="T329">A Conselheira ENIZE </text:span><text:span text:style-name="T356">a</text:span><text:span text:style-name="T330">ponta que seria importante promover debates </text:span><text:span text:style-name="T331">que</text:span><text:span text:style-name="T330"> chamaria</text:span><text:span text:style-name="T331">m</text:span><text:span text:style-name="T330"> atenção </text:span><text:span text:style-name="T331">e dariam repercussão na mídia</text:span><text:span text:style-name="T332"> sobre </text:span><text:span text:style-name="T357">a</text:span><text:span text:style-name="T332"> cidade, planejamento e herança da Copa do Mundo; </text:span><text:span text:style-name="T333">debates envolvendo o CREA, </text:span><text:span text:style-name="T334">os empreendedores</text:span><text:span text:style-name="T332">. </text:span><text:span text:style-name="T335">O PRESIDENTE coloca</text:span><text:span text:style-name="T358"> em regime de votação, a aprovação da participação do CAU/MT na Feira EDIFICAR 2015, </text:span><text:span text:style-name="T360">com objetivo </text:span><text:span text:style-name="T361">institucional</text:span><text:span text:style-name="T360"> de promover </text:span><text:span text:style-name="T361">a valorização da Arquitetura,</text:span><text:span text:style-name="T358"> </text:span><text:span text:style-name="T359">sendo aprovado. </text:span><text:span text:style-name="T361">O Conselheiro CARLOS </text:span><text:span text:style-name="T381">a</text:span><text:span text:style-name="T361">ponta que se for para trabalhar no espaço físico, seria sim interessante a formação dessa </text:span><text:soft-page-break/><text:span text:style-name="T361">Comissão, </text:span><text:span text:style-name="T362">caso contrário não seria viável.</text:span><text:span text:style-name="T363"> </text:span><text:span text:style-name="T364">O PRESIDENTE relata que de acordo com o Regimento Interno não seria a formação de uma Comissão, mas sim de um Grupo Especial, </text:span><text:span text:style-name="T365">um Grupo de Trabalho Temático, </text:span><text:span text:style-name="T366">pois esse poderá ter membros do Conselho, convidados de fora que poderia ser o IAB </text:span><text:span text:style-name="T367">para ajudar nos trabalhos</text:span><text:span text:style-name="T368">. </text:span><text:span text:style-name="T369">A Conselheira WALESKA concorda que deverá haver esse Grupo de Trabalho separado para não atrasar os trabalhos das Comissões </text:span><text:span text:style-name="T370">e fazer um bom trabalho n</text:span><text:span text:style-name="T382">o</text:span><text:span text:style-name="T370"> EDIFICAR.</text:span><text:span text:style-name="T371"> O Conselheiro BENEDITO agradece a parceria do IAB com o CAU </text:span><text:span text:style-name="T372">e acha interessante marcar uma Reunião com os organizadores pois acredita que a programação já estaria pronta</text:span><text:span text:style-name="T373">. </text:span><text:span text:style-name="T374">O Conselheiro JOSÉ ANTÔNIO se propõe a marcar uma Reunião com a organizadora do Evento </text:span><text:span text:style-name="T375">para definir maiores detalhes. </text:span><text:span text:style-name="T376">O PRESIDENTE coloca em regime de votação, a aprovação da criação do Grupo </text:span><text:span text:style-name="T378">de Trabalho</text:span><text:span text:style-name="T376"> Temático </text:span><text:span text:style-name="T377">para </text:span><text:span text:style-name="T379">a organização</text:span><text:span text:style-name="T377"> </text:span><text:span text:style-name="T379">d</text:span><text:span text:style-name="T377">o Evento EDIFICAR 2015, </text:span><text:span text:style-name="T379">sendo aprovado. O PRESIDENTE coloca em regime de votação, a aprovação dos membros do Grupo de Trabalho Temático, </text:span><text:span text:style-name="T380">para organização do EDIFICAR 2015</text:span><text:span text:style-name="T379"> tendo a seguinte composição: </text:span><text:span text:style-name="T38">Conselheiros do CAU/MT </text:span><text:span text:style-name="T93">(</text:span><text:span text:style-name="T38">Enize </text:span><text:span text:style-name="T93">M.</text:span><text:span text:style-name="T38"> de Carvalho; Altair Medeiros e Isabel</text:span><text:span text:style-name="T150">l</text:span><text:span text:style-name="T38">a M. Balbino</text:span><text:span text:style-name="T93">) e os </text:span><text:span text:style-name="T151">i</text:span><text:span text:style-name="T38">ndicados pelo IAB </text:span><text:span text:style-name="T93">(</text:span><text:span text:style-name="T38">Benedito Libânio S. Neto; Wallace F. F. </text:span><text:span text:style-name="T94">Leite). O PRESIDENTE comenta que o Grupo Temático deverá ter um prazo de vigência </text:span><text:span text:style-name="T95">e coloca em regime de votação, a a</text:span><text:span text:style-name="T38">provação </text:span><text:span text:style-name="T95">desse Grupo </text:span><text:span text:style-name="T38">com prazo de vigência até 30/05/2015, com apresentação do relatório na Reunião Plenária, </text:span><text:span text:style-name="T95">sendo aprovado. </text:span><text:span text:style-name="T96">O </text:span><text:span text:style-name="T98">Coordenador </text:span><text:span text:style-name="T152">da Comissão de Ética e Disciplina</text:span><text:span text:style-name="T98"> </text:span><text:span text:style-name="T96">FRANCISCO faz o relat</text:span><text:span text:style-name="T97">o</text:span><text:span text:style-name="T96"> da </text:span><text:span text:style-name="T152">Reunião</text:span><text:span text:style-name="T96">, </text:span><text:span text:style-name="T97">comenta</text:span><text:span text:style-name="T152">ndo</text:span><text:span text:style-name="T97"> que não houve a </text:span><text:span text:style-name="T152">mesma</text:span><text:span text:style-name="T97"> devido à ausência da Conselheira </text:span><text:span text:style-name="T152">GISLAINE</text:span><text:span text:style-name="T97"> </text:span><text:span text:style-name="T98">e do Conselheiro JOSÉ DA COSTA</text:span><text:span text:style-name="T97"> e assim o </text:span><text:span text:style-name="T163">quorum</text:span><text:span text:style-name="T97"> não foi suficiente. Aponta que deve ser formalizada a data da Reunião do mês de Março na Plenária, para o dia 20/03/2015. </text:span><text:span text:style-name="T98">O Conselheiro relata que o </text:span><text:span text:style-name="T99">Conselheiro JOSÉ DA COSTA já faz parte de outras 2 (duas) Comissões e questiona se seria possível substituí-lo </text:span><text:span text:style-name="T100">ou diminuir a Comissão para 3 (três) membros</text:span><text:span text:style-name="T101">. </text:span><text:span text:style-name="T102">O Conselheiro FRANCISCO aponta que estava </text:span><text:span text:style-name="T153">analisando o</text:span><text:span text:style-name="T102"> Planejamento de Comunicação da Comissão e os custos para a Comissão trabalhar. </text:span><text:span text:style-name="T104">Relata a</text:span><text:span text:style-name="T103"> possibilidade de levar algumas Palestras para o interior </text:span><text:span text:style-name="T104">e também teria a questão da transposição dos valores da Comissão de Ética para o EDIFICAR. </text:span><text:span text:style-name="T105">O Conselheiro comenta que o interessante seria ter essa visão geral do </text:span><text:span text:style-name="T154">o</text:span><text:span text:style-name="T105">rçamento </text:span><text:span text:style-name="T106">para todas as Comissões </text:span><text:span text:style-name="T107">e quanto terá disponível para fazer a divulgação do Evento. </text:span><text:span text:style-name="T108">O PRESIDENTE relata que o </text:span><text:span text:style-name="T153">o</text:span><text:span text:style-name="T108">rçamento do Conselho </text:span><text:span text:style-name="T153">seria</text:span><text:span text:style-name="T108"> anual e supõem-se que 60% do valor seria </text:span><text:span text:style-name="T109">custos administrativos, </text:span><text:span text:style-name="T154">sobrando no</text:span><text:span text:style-name="T110"> mínimo 30% para</text:span><text:span text:style-name="T109"> custear esses trabalhos. </text:span><text:span text:style-name="T111">O Conselheiro FRANCISCO aponta que o Plano de Comunicação </text:span><text:span text:style-name="T112">dependerá da ação de uma empresa de publicidade, </text:span><text:span text:style-name="T113">estimando que se tenha um gasto de R$ 150 mil para </text:span><text:span text:style-name="T114">que a mesma o gerencie durante o ano </text:span><text:span text:style-name="T116">e ainda</text:span><text:span text:style-name="T115"> teriam os custos com </text:span><text:span text:style-name="T155">os</text:span><text:span text:style-name="T115"> impressos. </text:span><text:span text:style-name="T117">O PRESIDENTE comenta que deveria fazer a previsão para todo o ano e as Comissões deveriam se reunir com suas programações </text:span><text:span text:style-name="T118">podendo absorver todos os Eventos. </text:span><text:span text:style-name="T158">A</text:span><text:span text:style-name="T119">credita </text:span><text:span text:style-name="T121">ser fundament</text:span><text:span text:style-name="T156">al</text:span><text:span text:style-name="T121"> não </text:span><text:span text:style-name="T119">colocar </text:span><text:span text:style-name="T121">os</text:span><text:span text:style-name="T119"> valores nas Comissões mas sim, nos </text:span><text:span text:style-name="T156">p</text:span><text:span text:style-name="T119">rojetos </text:span><text:span text:style-name="T120">para haver um melhor alinhamento. </text:span><text:span text:style-name="T121">A Conselheira ENIZE questiona se esse trabalho da Com</text:span><text:span text:style-name="T123">unicação</text:span><text:span text:style-name="T121"> seria uma </text:span><text:span text:style-name="T156">C</text:span><text:span text:style-name="T121">ampanha </text:span><text:span text:style-name="T122">e o Conselheiro FRANCISCO </text:span><text:span text:style-name="T124">comenta que </text:span><text:span text:style-name="T125">um dos trabalhos</text:span><text:span text:style-name="T124"> seria um “Bate Papo com o CAU”, no qual se iria </text:span><text:span text:style-name="T127">a várias</text:span><text:span text:style-name="T124"> Universidades; </text:span><text:span text:style-name="T125">o outro seria “CAU em ação”, </text:span><text:span text:style-name="T126">que teria um objetivo parecido; </text:span><text:span text:style-name="T127">o outro seria uma campanha direta com os profissionais, de conscientização de Reserva Técnica. </text:span><text:span text:style-name="T156">O Conselheiro c</text:span><text:span text:style-name="T128">omenta que a contratação da Agência de Publicidade </text:span><text:span text:style-name="T129">seria para o dia do Arquiteto e campanhas durante o ano inteiro </text:span><text:span text:style-name="T130">de ações para valorização profissional.</text:span><text:span text:style-name="T179"> </text:span><text:span text:style-name="T180">O PRESIDENTE comenta que não teve conhecimento sobre o Planejamento de Comunicação e </text:span><text:span text:style-name="T183">aponta</text:span><text:span text:style-name="T180"> que deve ser feita a programação dos Eventos para o ano, monta</text:span><text:span text:style-name="T246">do</text:span><text:span text:style-name="T180"> os projetos e assim, trabalhar os projetos e o orçamento </text:span><text:span text:style-name="T181">de forma </text:span><text:span text:style-name="T182">mais </text:span><text:span text:style-name="T181">estruturad</text:span><text:span text:style-name="T182">a. </text:span><text:span text:style-name="T183">Comenta que deve ser feito com </text:span><text:span text:style-name="T182">os Conselheiros </text:span><text:span text:style-name="T183">e não cada funcionário trazer uma proposta e introduzi-la nas Comissões</text:span><text:span text:style-name="T182">. </text:span><text:span text:style-name="T183">A Coordenadora Administrativa CLEIA </text:span><text:span text:style-name="T184">concorda que deva ter primeiro esse alinhamento, </text:span><text:span text:style-name="T238">mas que </text:span><text:span text:style-name="T184">provavelmente não se tenha condição </text:span><text:span text:style-name="T185">de fazer internamente todo o Plano. Aponta que a Analista de Comunicação JULIANA já fez um </text:span><text:span text:style-name="T164">Briefing </text:span><text:span text:style-name="T185">e sugere que a Comissão aprove esse material, faça um chamamento para as Agências e essas apresentem seus Planos. </text:span><text:span text:style-name="T186">O Conselheiro FRANCISCO comenta que a Analista de Comunicação apresent</text:span><text:span text:style-name="T189">ará </text:span><text:span text:style-name="T239">o </text:span><text:span text:style-name="T165">Briefing</text:span><text:span text:style-name="T186"> para todas as </text:span><text:soft-page-break/><text:span text:style-name="T186">Comissões e depois para </text:span><text:span text:style-name="T239">o</text:span><text:span text:style-name="T186"> Plenária. </text:span><text:span text:style-name="T187">O Conselheiro BENEDITO </text:span><text:span text:style-name="T193">sugere que para as próximas Reuniões sejam abertas discussões do Planejamento Estratégico, para depois delegar funções e não acontecer essas situações novamente. </text:span><text:span text:style-name="T247">O </text:span><text:span text:style-name="T194">PRESIDENTE comenta que seria esse seu ponto de vista sobre Gestão. Aponta que o CAU é composto de um grupo coordenado por um Gestor e os Conselheiros e seria preciso criar um mecanismo de alinhamento de </text:span><text:span text:style-name="T195">funcionalidade para que a Equipe do CAU trabalhe ligada a um Gestor e o Conselho trabalhe sob a batuta de seus Coordenadores, que representa seu Presidente. </text:span><text:span text:style-name="T196">O PRESIDENTE comenta que já está sendo feita uma adequação e no caso quem for o Gerente Geral </text:span><text:span text:style-name="T197">terá que ter a </text:span><text:span text:style-name="T198">C</text:span><text:span text:style-name="T197">oordenação dos trabalhos do CAU, </text:span><text:span text:style-name="T240">tendo </text:span><text:span text:style-name="T197">o contato com os Conselheiros </text:span><text:span text:style-name="T240">e</text:span><text:span text:style-name="T197"> desonerando o PRESIDENTE de trabalhos excessivos</text:span><text:span text:style-name="T199">. </text:span><text:span text:style-name="T200">O Agente de Fiscalização WALLACE </text:span><text:span text:style-name="T201">aponta que ampliando a discussão dos projetos no CAU </text:span><text:span text:style-name="T241">com a </text:span><text:span text:style-name="T201">interação </text:span><text:span text:style-name="T241">das </text:span><text:span text:style-name="T201">Comissões, ampliado para as Entidades, </text:span><text:span text:style-name="T202">como o</text:span><text:span text:style-name="T201"> IAB e </text:span><text:span text:style-name="T202">o</text:span><text:span text:style-name="T201"> FNA. O PRESIDENTE concorda </text:span><text:span text:style-name="T202">e relata que o Regimento Interno prevê </text:span><text:span text:style-name="T203">que se traga para o Colegiado Permanente essas Entidades e sugere que seja feita uma Deliberação aprovando a participação dessas Entidades nas Reuniões Plenárias. </text:span><text:span text:style-name="T204">Comenta que </text:span><text:span text:style-name="T205">mandará</text:span><text:span text:style-name="T204"> um convite para o Presidente do Sindicato compor a Plenária. </text:span><text:span text:style-name="T207">O Conselheiro FRANCISCO questiona se a participação seria nas Reuniões Plenárias e o PRESIDENTE responde que seria de forma consultiva essa participação, </text:span><text:span text:style-name="T208">sem direito a voto. </text:span><text:span text:style-name="T209">O Conselheiro BENEDITO aponta acha</text:span><text:span text:style-name="T248">r</text:span><text:span text:style-name="T209"> importante que o CAU subsidie esse apoio ao Sindicato e </text:span><text:span text:style-name="T242">ao</text:span><text:span text:style-name="T209"> IAB</text:span><text:span text:style-name="T212">. </text:span><text:span text:style-name="T213">O Conselheiro FRANCISCO comenta que tem dúvidas sobre essa participação </text:span><text:span text:style-name="T249">e</text:span><text:span text:style-name="T213"> </text:span><text:span text:style-name="T249">a</text:span><text:span text:style-name="T214">credita que na Plenária o nível de decisão seria mais </text:span><text:span text:style-name="T251">restrito</text:span><text:span text:style-name="T214">, </text:span><text:span text:style-name="T216">te</text:span><text:span text:style-name="T250">ndo</text:span><text:span text:style-name="T216"> que amadurecer os prós e contras</text:span><text:span text:style-name="T215">. </text:span><text:span text:style-name="T252">O PRESIDENTE comenta que a própria lei que criou o </text:span><text:span text:style-name="T217">CAU </text:span><text:span text:style-name="T218">já prevê a participação das Entidades e como as mesmas podem participar </text:span><text:span text:style-name="T220">e também teria a questão da Plenária ser pública</text:span><text:span text:style-name="T222">. </text:span><text:span text:style-name="T224">O Conselheiro JOSÉ ANTÔNIO aponta ser interessante deixar essa discussão para a próxima Pauta </text:span><text:span text:style-name="T225">e o PRESIDENTE concorda com o Conselheiro para passar essa demanda para alguma Comissão formatar.</text:span><text:span text:style-name="T218"> </text:span><text:span text:style-name="T210">O PRESIDENTE</text:span><text:span text:style-name="T205"> coloca em regime de votação, o encaminhamento </text:span><text:span text:style-name="T206">para a</text:span><text:span text:style-name="T205"> Comissão de Exercício Profissional a composição e forma de participação das Entidades nas Reuniões Plenárias do CAU/MT, em conformidade com o </text:span><text:span text:style-name="T211">a</text:span><text:span text:style-name="T205">rt. 45 do Regimento Interno, sendo aprovado. </text:span><text:span text:style-name="T226">O Conselheiro FRANCISCO </text:span><text:span text:style-name="T244">comenta</text:span><text:span text:style-name="T226"> a </text:span><text:span text:style-name="T227">questão do</text:span><text:span text:style-name="T226"> imóvel onde foi feit</text:span><text:span text:style-name="T227">o um contrato de </text:span><text:span text:style-name="T226">concessão </text:span><text:span text:style-name="T232">de 20 (vinte) anos</text:span><text:span text:style-name="T226"> </text:span><text:span text:style-name="T227">de uso, </text:span><text:span text:style-name="T228">pelo Patrimônio da União em 2012, </text:span><text:span text:style-name="T244">sendo </text:span><text:span text:style-name="T228">ponderado pela Gestão anterior não ser interessante. </text:span><text:span text:style-name="T244">Comenta</text:span><text:span text:style-name="T229"> que observando os valores que são pagos de aluguel e condomínio </text:span><text:span text:style-name="T230">e o período que ainda </text:span><text:span text:style-name="T245">se </text:span><text:span text:style-name="T230">deverá pagar, </text:span><text:span text:style-name="T231">sugere que seja feita uma reavaliação dessa </text:span><text:span text:style-name="T232">concessão até a sede definitiva do CAU ficar pronta. </text:span><text:span text:style-name="T233">O Conselheiro BENEDITO acredita que o importante é que se tenha o Contrato de Comodato </text:span><text:span text:style-name="T234">e que seja feita uma vistoria técnica para verificar a situação atual do Imóvel </text:span><text:span text:style-name="T235">e a sua disponibilidade perante a União. </text:span><text:span text:style-name="T236">O PRESIDENTE comenta q</text:span><text:span text:style-name="T336">ue despachará esse contrato para a Comissão avaliar. </text:span><text:span text:style-name="T337">O Agente de Fiscalização WALLACE entrega aos Conselheiros alguns materiais gráficos, </text:span><text:span text:style-name="T338">como </text:span><text:span text:style-name="T436">folders</text:span><text:span text:style-name="T337"> que </text:span><text:span text:style-name="T338">recebeu quando participou no</text:span><text:span text:style-name="T337"> </text:span><text:span text:style-name="T438">COSU-IAB.</text:span><text:span text:style-name="T439"> </text:span><text:span text:style-name="T440">O PRESIDENTE coloca em regime de votação, </text:span><text:span text:style-name="T441">o a</text:span><text:span text:style-name="T38">gendamento das Reuniões de Comissão de Ensino e Formação Profissional no dia 13/03 às 14:00h; de Exercício Profissional no dia 06/03 às 14:00h; de Atos Administrativos e Finanças no dia 10/03 às 17:30h e de Ética e Disciplina no dia 20/03 às 15:00h, </text:span><text:span text:style-name="T131">sendo aprovado.</text:span><text:span text:style-name="T442"> </text:span><text:span text:style-name="T29">Nada mais tendo a relatar, o </text:span><text:span text:style-name="T27">PRESIDENTE </text:span><text:span text:style-name="T253">Wilson Fernando Vargas de Andrade</text:span><text:span text:style-name="T27"> </text:span><text:span text:style-name="T23">declara encerrada a </text:span><text:span text:style-name="T26">R</text:span><text:span text:style-name="T23">eunião às 1</text:span><text:span text:style-name="T24">4</text:span><text:span text:style-name="T23">:1</text:span><text:span text:style-name="T25">5</text:span><text:span text:style-name="T23">h, lavrando-se a presente Ata a </text:span><text:span text:style-name="T27">Assistente Administrativo Evelize da Silva Barbosa</text:span><text:span text:style-name="T28">.</text:span></text:p>
      <text:p text:style-name="P10"/>
      <text:p text:style-name="P10"/>
      <text:p text:style-name="P8"><text:span text:style-name="T254">Wilson Fernando Vargas de Andrade</text:span><text:span text:style-name="T37"> </text:span></text:p>
      <text:p text:style-name="P16"><text:span text:style-name="T443">Presidente do CAU-MT</text:span></text:p>
      <text:p text:style-name="P15"/>
      <text:p text:style-name="P10">Evelize da Silva Barbosa</text:p>
      <text:p text:style-name="P11">Assistente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letter-kerning="true" style:font-size-asian="12pt" style:language-asian="ar" style:country-asian="SA" style:font-name-complex="Times New Roman2" style:font-family-complex="'Times New Roman'" style:font-family-generic-complex="system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096cm" fo:margin-right="3.17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133"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8:03:00</meta:creation-date>
    <meta:initial-creator>nova</meta:initial-creator>
    <meta:print-date>2012-07-16T17:41:16.79</meta:print-date>
    <dc:date>2015-03-12T16:21:38.360000000</dc:date>
    <meta:editing-cycles>525</meta:editing-cycles>
    <meta:editing-duration>P1DT12H2M49S</meta:editing-duration>
    <meta:generator>LibreOffice/4.2.4.2$Windows_x86 LibreOffice_project/63150712c6d317d27ce2db16eb94c2f3d7b699f8</meta:generator>
    <meta:document-statistic meta:table-count="0" meta:image-count="1" meta:object-count="0" meta:page-count="6" meta:paragraph-count="16" meta:word-count="3914" meta:character-count="24895" meta:non-whitespace-character-count="20853"/>
    <meta:template xlink:type="simple" xlink:actuate="onRequest" xlink:title="Normal" xlink:href=""/>
  </office:meta>
</office:document-meta>
</file>