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00%" fo:text-align="center" style:justify-single-word="false">
        <style:tab-stops>
          <style:tab-stop style:position="1.249cm"/>
          <style:tab-stop style:position="14.631cm"/>
        </style:tab-stops>
      </style:paragraph-properties>
      <style:text-properties fo:color="#00000a" style:font-name="Arial1" fo:font-size="11pt" fo:font-weight="bold" style:font-size-asian="11pt" style:font-weight-asian="bold" style:font-name-complex="Arial2" style:font-size-complex="11pt" style:font-weight-complex="bold"/>
    </style:style>
    <style:style style:name="P2" style:family="paragraph" style:parent-style-name="Normal_20__28_Web_29_">
      <style:paragraph-properties fo:line-height="100%" fo:text-align="center" style:justify-single-word="false"/>
      <style:text-properties fo:color="#00000a" style:font-name="Arial1" fo:font-size="11pt" fo:font-weight="bold" style:font-size-asian="11pt" style:font-weight-asian="bold" style:font-name-complex="Arial2" style:font-size-complex="11pt" style:font-weight-complex="bold"/>
    </style:style>
    <style:style style:name="P3" style:family="paragraph" style:parent-style-name="Normal_20__28_Web_29_">
      <style:paragraph-properties fo:line-height="100%" fo:text-align="center" style:justify-single-word="false"/>
      <style:text-properties fo:color="#00000a" style:font-name="Arial1" fo:font-size="10pt" style:font-size-asian="10pt" style:font-name-complex="Arial2" style:font-size-complex="10pt"/>
    </style:style>
    <style:style style:name="P4" style:family="paragraph" style:parent-style-name="Normal_20__28_Web_29_">
      <style:paragraph-properties fo:line-height="100%" fo:text-align="start" style:justify-single-word="false"/>
    </style:style>
    <style:style style:name="P5" style:family="paragraph" style:parent-style-name="Normal_20__28_Web_29_">
      <style:paragraph-properties fo:line-height="100%" fo:text-align="center" style:justify-single-word="false"/>
      <style:text-properties style:font-name="Arial1" fo:font-size="11pt" style:font-size-asian="11pt" style:font-name-complex="Arial2" style:font-size-complex="11pt"/>
    </style:style>
    <style:style style:name="P6" style:family="paragraph" style:parent-style-name="Normal_20__28_Web_29_">
      <style:paragraph-properties fo:line-height="100%" fo:text-align="center" style:justify-single-word="false"/>
      <style:text-properties style:font-name="Arial1" fo:font-size="9pt" fo:font-weight="bold" style:font-size-asian="9pt" style:font-weight-asian="bold" style:font-name-complex="Arial2" style:font-size-complex="9pt"/>
    </style:style>
    <style:style style:name="P7"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1.249cm"/>
          <style:tab-stop style:position="14.631cm"/>
        </style:tab-stops>
      </style:paragraph-properties>
    </style:style>
    <style:style style:name="P8" style:family="paragraph" style:parent-style-name="Standard">
      <style:paragraph-properties fo:line-height="100%" fo:text-align="justify" style:justify-single-word="false" fo:background-color="#ffffff">
        <style:tab-stops>
          <style:tab-stop style:position="0.691cm"/>
        </style:tab-stops>
        <style:background-image/>
      </style:paragraph-properties>
      <style:text-properties style:font-name="Arial1" fo:font-size="11pt" fo:language="pt" fo:country="BR" fo:font-style="normal" officeooo:paragraph-rsid="001655c6"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P9" style:family="paragraph" style:parent-style-name="Standard">
      <style:paragraph-properties fo:line-height="100%" fo:text-align="justify" style:justify-single-word="false" fo:background-color="#ffffff">
        <style:tab-stops>
          <style:tab-stop style:position="0.691cm"/>
        </style:tab-stops>
        <style:background-image/>
      </style:paragraph-properties>
      <style:text-properties officeooo:paragraph-rsid="00160066"/>
    </style:style>
    <style:style style:name="P10" style:family="paragraph" style:parent-style-name="Standard">
      <style:paragraph-properties fo:line-height="100%" fo:text-align="justify" style:justify-single-word="false" fo:background-color="#ffffff">
        <style:tab-stops>
          <style:tab-stop style:position="0.691cm"/>
        </style:tab-stops>
        <style:background-image/>
      </style:paragraph-properties>
      <style:text-properties officeooo:paragraph-rsid="001655c6"/>
    </style:style>
    <style:style style:name="P11" style:family="paragraph" style:parent-style-name="Normal_20__28_Web_29_">
      <style:paragraph-properties fo:line-height="100%" fo:text-align="center" style:justify-single-word="false"/>
      <style:text-properties fo:color="#00000a" style:font-name="Arial1" fo:font-size="11pt" officeooo:paragraph-rsid="001655c6" style:font-size-asian="11pt" style:font-name-complex="Arial2" style:font-size-complex="11pt"/>
    </style:style>
    <style:style style:name="P12" style:family="paragraph" style:parent-style-name="Normal_20__28_Web_29_">
      <style:paragraph-properties fo:line-height="100%" fo:text-align="center" style:justify-single-word="false"/>
      <style:text-properties fo:color="#00000a" style:font-name="Arial1" fo:font-size="10pt" style:font-size-asian="10pt" style:font-name-complex="Arial2" style:font-size-complex="10pt"/>
    </style:style>
    <style:style style:name="P13" style:family="paragraph" style:parent-style-name="Normal_20__28_Web_29_">
      <style:paragraph-properties fo:line-height="100%" fo:text-align="center" style:justify-single-word="false"/>
      <style:text-properties style:font-name="Arial1" fo:font-size="11pt" officeooo:paragraph-rsid="001655c6" style:font-size-asian="11pt" style:font-name-complex="Arial2" style:font-size-complex="11pt"/>
    </style:style>
    <style:style style:name="P14" style:family="paragraph" style:parent-style-name="Normal_20__28_Web_29_">
      <style:paragraph-properties fo:line-height="100%" fo:text-align="center" style:justify-single-word="false"/>
      <style:text-properties style:font-name="Arial1" fo:font-size="10.5pt" officeooo:paragraph-rsid="001655c6" style:font-size-asian="10.5pt" style:font-name-complex="Arial2" style:font-size-complex="10.5pt"/>
    </style:style>
    <style:style style:name="P15" style:family="paragraph" style:parent-style-name="Normal_20__28_Web_29_">
      <style:paragraph-properties fo:line-height="100%" fo:text-align="center" style:justify-single-word="false"/>
      <style:text-properties style:font-name="Arial1" fo:font-size="9pt" fo:font-weight="bold" style:font-size-asian="9pt" style:font-weight-asian="bold" style:font-name-complex="Arial2" style:font-size-complex="9pt"/>
    </style:style>
    <style:style style:name="P16" style:family="paragraph" style:parent-style-name="Normal_20__28_Web_29_">
      <style:paragraph-properties fo:line-height="100%" fo:text-align="center" style:justify-single-word="false"/>
      <style:text-properties fo:font-size="10.5pt" style:font-size-asian="10.5pt" style:font-size-complex="10.5pt"/>
    </style:style>
    <style:style style:name="P17" style:family="paragraph" style:parent-style-name="Normal_20__28_Web_29_" style:list-style-name="WWNum1">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T1" style:family="text">
      <style:text-properties fo:color="#000000" style:font-name="Arial1" fo:font-size="11pt" fo:font-weight="bold" style:font-size-asian="11pt" style:font-weight-asian="bold" style:font-name-complex="Arial2" style:font-size-complex="11pt" style:font-weight-complex="bold"/>
    </style:style>
    <style:style style:name="T2" style:family="text">
      <style:text-properties fo:color="#000000" style:font-name="Arial1" fo:font-size="11pt" fo:font-weight="bold" style:font-name-asian="Arial2" style:font-size-asian="11pt" style:font-weight-asian="bold" style:font-name-complex="SimSun2" style:font-size-complex="11pt" style:font-weight-complex="bold"/>
    </style:style>
    <style:style style:name="T3" style:family="text">
      <style:text-properties fo:color="#000000" style:font-name="Arial1" fo:font-size="11pt" style:font-size-asian="11pt" style:font-name-complex="Arial2" style:font-size-complex="11pt"/>
    </style:style>
    <style:style style:name="T4" style:family="text">
      <style:text-properties fo:color="#000000" style:font-name="Arial1" fo:font-size="11pt" style:font-name-asian="Arial2" style:font-size-asian="11pt" style:font-name-complex="SimSun2" style:font-size-complex="11pt"/>
    </style:style>
    <style:style style:name="T5" style:family="text">
      <style:text-properties fo:color="#000000" style:font-name="Arial1" fo:font-size="11pt" officeooo:rsid="0028763b" style:font-name-asian="Arial2" style:font-size-asian="11pt" style:font-name-complex="SimSun2" style:font-size-complex="11pt"/>
    </style:style>
    <style:style style:name="T6" style:family="text">
      <style:text-properties fo:color="#000000" style:font-name="Arial1" fo:font-size="11pt" officeooo:rsid="0029242e" style:font-name-asian="Arial2" style:font-size-asian="11pt" style:font-name-complex="SimSun2" style:font-size-complex="11pt"/>
    </style:style>
    <style:style style:name="T7" style:family="text">
      <style:text-properties fo:color="#000000" style:font-name="Arial1" fo:font-size="11pt" officeooo:rsid="002af5ab" style:font-name-asian="Arial2" style:font-size-asian="11pt" style:font-name-complex="SimSun2" style:font-size-complex="11pt"/>
    </style:style>
    <style:style style:name="T8" style:family="text">
      <style:text-properties fo:color="#000000" style:font-name="Arial1" fo:font-size="11pt" officeooo:rsid="0012c55e" style:font-name-asian="Arial2" style:font-size-asian="11pt" style:font-name-complex="SimSun2" style:font-size-complex="11pt"/>
    </style:style>
    <style:style style:name="T9" style:family="text">
      <style:text-properties fo:color="#000000"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10" style:family="text">
      <style:text-properties fo:color="#000000" style:font-name="Arial1" fo:font-size="11pt" fo:language="pt" fo:country="BR" fo:font-weight="normal"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11" style:family="text">
      <style:text-properties fo:color="#000000" style:font-name="Arial1" fo:font-size="11pt" fo:language="pt" fo:country="BR" fo:font-weight="normal" style:letter-kerning="true" style:font-name-asian="Calibri" style:font-size-asian="11pt" style:language-asian="ar" style:country-asian="SA" style:font-weight-asian="normal" style:font-name-complex="Arial2" style:font-size-complex="11pt" style:language-complex="ar" style:country-complex="SA" style:font-weight-complex="normal"/>
    </style:style>
    <style:style style:name="T12" style:family="text">
      <style:text-properties fo:color="#000000" style:font-name="Arial1" fo:font-size="11pt" fo:language="pt" fo:country="BR" fo:font-weight="normal"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13" style:family="text">
      <style:text-properties fo:color="#000000" style:font-name="Arial1" fo:font-size="11pt" fo:language="pt" fo:country="BR" style:letter-kerning="false" style:font-name-asian="Times New Roman2" style:font-size-asian="11pt" style:language-asian="pt" style:country-asian="BR" style:font-name-complex="Arial2" style:font-size-complex="11pt" style:language-complex="ar" style:country-complex="SA"/>
    </style:style>
    <style:style style:name="T14" style:family="text">
      <style:text-properties fo:color="#000000" style:font-name="Arial1" fo:font-size="11pt" fo:language="pt" fo:country="BR" fo:font-style="normal" officeooo:rsid="002ce9d3"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15" style:family="text">
      <style:text-properties fo:color="#000000" style:font-name="Arial1" fo:font-size="11pt" fo:language="pt" fo:country="BR" fo:font-style="normal" officeooo:rsid="002dc98b"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16" style:family="text">
      <style:text-properties fo:color="#000000" style:font-name="Arial1" fo:font-size="11pt" fo:language="pt" fo:country="BR" fo:font-style="normal" officeooo:rsid="002e28d2"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17" style:family="text">
      <style:text-properties fo:color="#000000" style:font-name="Arial1" fo:font-size="11pt" fo:language="pt" fo:country="BR" fo:font-style="normal" officeooo:rsid="002ed0df"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18" style:family="text">
      <style:text-properties fo:color="#000000" style:font-name="Arial1" fo:font-size="11pt" fo:language="pt" fo:country="BR" fo:font-style="normal" officeooo:rsid="00160066"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19" style:family="text">
      <style:text-properties fo:color="#000000" style:font-name="Arial1" fo:font-size="11pt" fo:language="it" fo:country="IT" style:letter-kerning="true" style:font-name-asian="Arial2" style:font-size-asian="11pt" style:language-asian="ar" style:country-asian="SA" style:font-name-complex="SimSun2" style:font-size-complex="11pt" style:language-complex="ar" style:country-complex="SA"/>
    </style:style>
    <style:style style:name="T20" style:family="text">
      <style:text-properties fo:color="#000000" style:font-name="Arial1" fo:font-size="11pt" fo:font-weight="normal" style:font-name-asian="Arial2" style:font-size-asian="11pt" style:font-weight-asian="normal" style:font-name-complex="SimSun2" style:font-size-complex="11pt" style:font-weight-complex="normal"/>
    </style:style>
    <style:style style:name="T21" style:family="text">
      <style:text-properties fo:color="#000000" style:font-name="Arial1" fo:font-size="11pt" fo:font-style="normal" style:font-name-asian="Arial2" style:font-size-asian="11pt" style:font-style-asian="normal" style:font-name-complex="SimSun2" style:font-size-complex="11pt" style:font-style-complex="normal"/>
    </style:style>
    <style:style style:name="T22" style:family="text">
      <style:text-properties fo:color="#000000" fo:font-size="9pt" fo:font-weight="bold" style:font-name-asian="Arial2" style:font-size-asian="9pt" style:font-weight-asian="bold" style:font-name-complex="SimSun2" style:font-size-complex="9pt"/>
    </style:style>
    <style:style style:name="T23" style:family="text">
      <style:text-properties fo:color="#00000a" style:font-name="Arial1" fo:font-size="11pt" fo:font-weight="bold" style:font-size-asian="11pt" style:font-weight-asian="bold" style:font-name-complex="Arial2" style:font-size-complex="11pt" style:font-weight-complex="bold"/>
    </style:style>
    <style:style style:name="T24" style:family="text">
      <style:text-properties style:font-name="Arial1" fo:font-size="11pt" style:font-name-asian="Arial2" style:font-size-asian="11pt" style:font-name-complex="SimSun2" style:font-size-complex="11pt"/>
    </style:style>
    <style:style style:name="T25" style:family="text">
      <style:text-properties style:font-name="Arial1" fo:font-size="11pt" fo:font-weight="bold" style:font-name-asian="Arial2" style:font-size-asian="11pt" style:font-weight-asian="bold" style:font-name-complex="SimSun2" style:font-size-complex="11pt" style:font-weight-complex="bold"/>
    </style:style>
    <style:style style:name="T26" style:family="text">
      <style:text-properties style:font-name="Arial1" fo:font-size="11pt" fo:font-weight="normal" style:font-name-asian="Arial2" style:font-size-asian="11pt" style:font-weight-asian="normal" style:font-name-complex="SimSun2" style:font-size-complex="11pt" style:font-weight-complex="normal"/>
    </style:style>
    <style:style style:name="T27" style:family="text">
      <style:text-properties style:font-name="Arial1" fo:font-size="11pt" fo:font-weight="normal" style:font-size-asian="11pt" style:font-weight-asian="normal" style:font-name-complex="Arial2" style:font-size-complex="11pt" style:font-weight-complex="normal"/>
    </style:style>
    <style:style style:name="T28"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29"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hi" style:country-complex="IN"/>
    </style:style>
    <style:style style:name="T30" style:family="text">
      <style:text-properties style:font-name="Arial1" fo:font-size="11pt" fo:language="pt" fo:country="BR" style:letter-kerning="true" style:font-name-asian="Arial2" style:font-size-asian="11pt" style:language-asian="hi" style:country-asian="IN" style:font-name-complex="SimSun2" style:font-size-complex="11pt" style:language-complex="hi" style:country-complex="IN"/>
    </style:style>
    <style:style style:name="T31" style:family="text">
      <style:text-properties style:font-name="Arial1" fo:font-size="11pt" fo:language="pt" fo:country="BR" style:letter-kerning="false" style:font-name-asian="Times New Roman2" style:font-size-asian="11pt" style:language-asian="pt" style:country-asian="BR" style:font-name-complex="Arial2" style:font-size-complex="11pt" style:language-complex="ar" style:country-complex="SA"/>
    </style:style>
    <style:style style:name="T32" style:family="text">
      <style:text-properties style:font-name="Arial1" fo:font-size="11pt" fo:language="pt" fo:country="BR" fo:font-style="italic" style:letter-kerning="true" style:font-name-asian="Arial2" style:font-size-asian="11pt" style:language-asian="hi" style:country-asian="IN" style:font-style-asian="italic" style:font-name-complex="SimSun2" style:font-size-complex="11pt" style:language-complex="hi" style:country-complex="IN" style:font-style-complex="italic"/>
    </style:style>
    <style:style style:name="T33" style:family="text">
      <style:text-properties style:font-name="Arial1" fo:font-size="11pt" fo:language="pt" fo:country="BR" fo:font-style="italic"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4" style:family="text">
      <style:text-properties style:font-name="Arial1" fo:font-size="11pt" fo:language="pt" fo:country="BR" fo:font-style="normal" style:letter-kerning="true" style:font-name-asian="Arial2" style:font-size-asian="11pt" style:language-asian="hi" style:country-asian="IN" style:font-style-asian="normal" style:font-name-complex="SimSun2" style:font-size-complex="11pt" style:language-complex="hi" style:country-complex="IN" style:font-style-complex="normal"/>
    </style:style>
    <style:style style:name="T35" style:family="text">
      <style:text-properties style:font-name="Arial1" fo:font-size="11pt" fo:language="pt" fo:country="BR" fo:font-style="normal" officeooo:rsid="00149941" style:letter-kerning="true" style:font-name-asian="Arial2" style:font-size-asian="11pt" style:language-asian="hi" style:country-asian="IN" style:font-style-asian="normal" style:font-name-complex="SimSun2" style:font-size-complex="11pt" style:language-complex="hi" style:country-complex="IN" style:font-style-complex="normal"/>
    </style:style>
    <style:style style:name="T36" style:family="text">
      <style:text-properties style:font-name="Arial1" fo:font-size="11pt" fo:language="pt" fo:country="BR" fo:font-style="normal"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37" style:family="text">
      <style:text-properties style:font-name="Arial1" fo:font-size="11pt" fo:language="pt" fo:country="BR" fo:font-style="normal" officeooo:rsid="00160066"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38" style:family="text">
      <style:text-properties style:font-name="Arial1" fo:font-weight="normal" style:font-weight-asian="normal" style:font-name-complex="Arial2" style:font-weight-complex="normal"/>
    </style:style>
    <style:style style:name="T39" style:family="text">
      <style:text-properties style:font-name="Arial1" fo:font-weight="normal" style:font-name-asian="Arial2" style:font-weight-asian="normal" style:font-name-complex="SimSun2" style:font-weight-complex="normal"/>
    </style:style>
    <style:style style:name="T40" style:family="text">
      <style:text-properties fo:font-size="10pt" style:font-size-asian="10pt" style:font-size-complex="10pt"/>
    </style:style>
    <style:style style:name="T4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m1" text:anchor-type="as-char" svg:width="1.356cm" svg:height="1.316cm" draw:z-index="0"><draw:image xlink:href="Pictures/20000009000008AF000008AFB6A12E2B.wmf" xlink:type="simple" xlink:show="embed" xlink:actuate="onLoad"/></draw:frame></text:p>
      <text:p text:style-name="P1">SERVIÇO PÚBLICO FEDERAL</text:p>
      <text:p text:style-name="P1">CONSELHO DE ARQUITETURA E URBANISMO DE MATO GROSSO – CAU/MT</text:p>
      <text:p text:style-name="P11"><text:span text:style-name="T41">39ª SESSÃO PLENÁRIA ORDINÁRIA</text:span></text:p>
      <text:p text:style-name="P11"><text:span text:style-name="T40">Local: Paiaguás Palace Hotel, situado na Avenida Historiador Rubens de Mendonça, n°1.718, Bosque da Saúde, Cuiabá-MT.</text:span></text:p>
      <text:p text:style-name="P3">CUIABÁ-MT, 18 DE ABRIL DE 2015.</text:p>
      <text:p text:style-name="P3"/>
      <text:p text:style-name="P2">ATA DA SESSÃO PLENÁRIA</text:p>
      <text:p text:style-name="P4"><text:span text:style-name="T23">Início</text:span><text:span text:style-name="T1">:</text:span><text:span text:style-name="T3"> 08h24m</text:span></text:p>
      <text:p text:style-name="P4"><text:span text:style-name="T1">Término: </text:span><text:span text:style-name="T3">12h37m</text:span></text:p>
      <text:list xml:id="list1378162665618568569" text:style-name="WWNum1">
        <text:list-header>
          <text:p text:style-name="P17"><text:s text:c="5"/>1 PRESENÇAS:</text:p>
        </text:list-header>
      </text:list>
      <text:p text:style-name="P9"><text:span text:style-name="T2"><text:s text:c="4"/>1.1 MEMBROS DO CAU-MT:</text:span><text:span text:style-name="T4"> </text:span><text:span text:style-name="T24">Presidente em Exercício: FRANCISCO JOSÉ DUARTE GOMES; Conselheiro: MARIO GOMES MONTEIRO; Conselheiro: JOSÉ ANTONIO LEMOS DOS SANTOS; Conselheira: ISABELLA MAMPRIM BALBINO; Conselheiro: ALTAIR MEDEIROS; Conselheira: WALESKA SILVA REIS; Conselheiro: CARLOS ALBERTO OSEKO JUNIOR; Conselheira: ELIANE DE CAMPOS GOMES; Conselheiro: JOSÉ DA COSTA MARQUES; </text:span><text:span text:style-name="T25">1.2 EQUIPE DO CAU-MT: </text:span><text:span text:style-name="T26">Gerente-Geral: </text:span><text:span text:style-name="T24">LUCIMARA FLORIANO DA FONSECA; Secretária-Geral: </text:span><text:span text:style-name="T26">DINÉIA PINHEDO HERNANDES; Assistente Administrativo: THIAGO FERNANDO DA COSTA;</text:span><text:span text:style-name="T4"> </text:span><text:span text:style-name="T2">2 ABERTURA DOS TRABALHOS:</text:span><text:span text:style-name="T4"> Às 08h24m após a verificação de </text:span><text:span text:style-name="T21">quórum</text:span><text:span text:style-name="T4">, o </text:span><text:span text:style-name="T20">PRESIDENTE EM EXERCÍCIO FRANCISCO </text:span><text:span text:style-name="T4">cumprimenta os Conselheiros e demais presentes, dando início a Reunião Plenária Ordinária, </text:span><text:span text:style-name="T8">onde o</text:span><text:span text:style-name="T5"> Presidente </text:span><text:span text:style-name="T8">T</text:span><text:span text:style-name="T5">itular </text:span><text:span text:style-name="T8">encontra-se ausente devido estar participando de uma </text:span><text:span text:style-name="T6">Reunião </text:span><text:span text:style-name="T8">no CAU/BR</text:span><text:span text:style-name="T4">. O PRESIDENTE coloca em regime de votação, a aprovação da Ata da 38ª Reunião Plenária Ordinária, sendo aprovada. O PRESIDENTE aponta sobre a aprovação das Reuniões das Comissões que faltam ser aprovadas em Plenária. Coloca em regime de votação, a definição dos seguintes Calendários:</text:span><text:span text:style-name="T28">CAF para os dias</text:span><text:span text:style-name="T13"> </text:span><text:span text:style-name="T31">26/05; 09/06; 07/07;04/08;01/09;06/10;10/11;08/12; </text:span><text:span text:style-name="T28">CED para os dias </text:span><text:span text:style-name="T31">25/04; 22/05; 19/06; 24/07; 21/08;25/09;23/10;06/11;04/12;</text:span><text:span text:style-name="T28">CEP para os dias 13/05; 17/06; 15/07; 19/08; 16/09; 14/10;18/11;09/12;Comissão para viabilização imediata da Sede do CAU/MT para os dias 05/05 e 19/05, sendo aprovado. </text:span><text:span text:style-name="T9">O Coordenador ALTAIR da Comissão de Atos Administrativos e Finanças faz o relato da Reunião sobre o processo de c</text:span><text:span text:style-name="T30">ontratação de empresa especializada em Tecnologia da Informação e o Conselheiro JOSÉ DA COSTA faz a leitura do parecer do relator. O Conselheiro ALTAIR comenta sobre a necessidade dessa contratação, tendo em vista que não há nenhuma empresa dando esse apoio técnico para que os equipamentos e para que os programas sejam protegidos, para funcionarem com maior eficácia e segurança. O PRESIDENTE questiona se já estariam inclusos serviços de </text:span><text:span text:style-name="T32">backup </text:span><text:span text:style-name="T34">e a Gerente-Geral LUCIMARA comenta que o Conselho não teria procedimento de T.I. e nenhuma pessoa responsável. Aponta que o Presidente teria sugerido que esse processo fosse elaborado desde o início, com um projeto que seria o correto e a contratação de uma empresa para dar continuidade e suporte e fazer a Licitação do que realmente será preciso comprar referente a T.I. </text:span><text:span text:style-name="T30">O PRESIDENTE coloca em regime de votação, a contratação de empresa em Tecnologia da Informação, para elaboração de Projeto de Rede de Computadores do CAU/MT, seguindo os trâmites normais de contratação, sendo aprovado. O PRESIDENTE acredita ser interessante complementar esse processo aprovado buscando inserir a questão do </text:span><text:span text:style-name="T32">backup </text:span><text:span text:style-name="T34">e talvez contratando alguém que consiga montar um </text:span><text:span text:style-name="T32">backup</text:span><text:span text:style-name="T34"> emergencial até esse processo do projeto ser concluído. O Assistente Administrativo THIAGO por ter um conhecimento maior dessa área, explane como estaria funcionando o T.I. do CAU no momento. O Assistente Administrativo THIAGO aponta que no momento daria esse </text:span><text:soft-page-break/><text:span text:style-name="T34">suporte. Comenta que para evitar esse risco e pelo volume de dados do CAU não ser muito grande, podendo ser gravado em um DVD, faz essas gravações todo final do dia e armazena para não perder as informações diárias, sendo essa única forma de </text:span><text:span text:style-name="T32">backup </text:span><text:span text:style-name="T34">feita. Aponta que toda sexta-feira faz um </text:span><text:span text:style-name="T32">backup</text:span><text:span text:style-name="T34"> geral e exporta para um sistema em “Nuvem” externo ao do CAU, sendo essa opção feita pelo próprio </text:span><text:span text:style-name="T32">e-mail</text:span><text:span text:style-name="T34"> do Conselho. O Assistente Administrativo sugere a compra de um HD externo pois resolveria muito o problema de forma mais prática e aponta que não seria 100% seguro pois o </text:span><text:span text:style-name="T32">backup</text:span><text:span text:style-name="T34"> correto seria aquele feito automaticamente. O PRESIDENTE aponta que não há necessidade de deliberação, ficando a recomendação para a compra desse HD externo. A Gerente-Geral LUCIMARA </text:span><text:span text:style-name="T30">comenta sobre o processo referente a proposta de reestruturação organizacional do CAU/MT. Aponta que haveria a inclusão do CEAU que seriam os colegiados e entidades; a inclusão do Conselho Diretor para auxiliar o Presidente; inclusão da Secretaria-Geral para apoio a Plenária e as Comissões Permanentes. A Gerente-Geral relata que no organograma anterior estaria dividido em Coordenação, mas os outros CAU's já utilizam a denominação Gerência e seria incluído no novo organograma. Aponta que será feita a fusão da Gerência Administrativa e da Gerência Financeira que estariam separadas em apenas uma Gerência. O Conselheiro ALTAIR comenta que o Conselho Diretor seria formado basicamente pelo Presidente e os Coordenadores de Comissões para dar um suporte maior nas decisões junto ao Presidente. Aponta que em relação ao CEAU todos os CAU's devem ter pois estaria previsto na lei. Comenta que foi feita uma proposta de equiparação de salário da Assistente de Atendimento com os Assistentes Administrativos pois havia uma diferença considerável. O Conselheiro JOSÉ DA COSTA faz a leitura do relato referente a esse processo. O PRESIDENTE coloca em regime de votação o presente parecer, sendo aprovado. O Conselheiro ALTAIR comenta que o estudo do Regimento Interno estaria parado mas que será aproveitado o novo organograma para poder inserir esses novos apontamentos. O Conselheiro aponta que estaria pronto um relatório sobre a participação do Conselho no EDIFICAR mas que gostaria de enviá-lo por </text:span><text:span text:style-name="T32">e-mail </text:span><text:span text:style-name="T34">para todos, por ser muito extenso. A Conselheira ISABELLA relata o que basicamente já estaria definido sobre o EDIFICAR, onde no dia 21/05, dia da abertura, acontecerá o Painel Cuiabá 300 anos para discussão, com a participação do Presidente Wilson, para fortalecer a sua presença como Conselho perante a sociedade. Comenta que haverá também uma recepção, com um coquetel no próprio estande. A Conselheira relata que para o dia 23/05 haverá um espaço disponibilizado fora do estande, para que aconteça alguma Palestra ou curso e no caso foi decidido que será feita uma Mesa Redonda com o tema, “O projeto arquitetônico como agregador de valor ao produto imobiliário”. Aponta que haverá um debate com a parceria do IAB e do Sindicato e com a participação do Presidente do CRECI, do Arquiteto Deraldo (ex Conselheiro) e haverá um contato para que o Júnior da GINCO participe como empreendedor e também o Engenheiro Ênio Padilha. A Conselheira ISABELLA comenta que os dias 22 e 24/05 serão disponibilizados dentro do estande uma abertura, tanto para o IAB tanto para o Sindicato, para eles estarem realizando algum tipo de evento, lançamento ou debate no próprio estande. Aponta que em relação ao espaço foi elaborado um projeto e que este estaria sendo estruturado para que seja viável em termos de orçamento. Comenta que na última Reunião a Analista de Comunicação JULIANA foi convidada para discutir a programação do estande, a utilização da divulgação de Cartilhas, a questão de quem trabalhará no estande para tirar dúvidas. Comenta que o Conselheiro ALTAIR sugeriu que se tenham 2 (dois) funcionários do CAU, sendo mencionada a participação dos próprios Conselheiros por meio de revezamento e que será encaminhado por </text:span><text:span text:style-name="T32">e-mail</text:span><text:span text:style-name="T34"> essa escala. O Conselheiro JOSÉ ANTÔNIO parabeniza o Grupo e sugere que esse espaço disponibilizado para o CAU no Evento servisse para integrar os interesses tanto do segmento do EDIFICAR, como dos Arquitetos e não um assunto somente sobre o mercado imobiliário. Comenta sobre a questão do valor agregado que o projeto de Arquitetura traz a edificação. O Conselheiro acredita que há uma competição, mas com o competidor errado, pois não deveria haver competição com Engenheiro pois o mesmo faz projeto de construção. A Conselheira ISABELLA </text:span><text:soft-page-break/><text:span text:style-name="T34">aponta que a ideia em se trazer o palestrante Ênio Padilha veio devido a sua última palestra ter abordado justamente essa questão da valorização e de como faria diferença um projeto pensado por um profissional </text:span><text:span text:style-name="T35">Arquiteto</text:span><text:span text:style-name="T34"> e que isso agregaria muito mais valor a um projeto arquitetônico. A questão de trazer os corretores também agregaria mais valor pois os mesmos seriam parceiros dos Arquitetos orientando os clientes a contratar os seus serviços. O Conselheiro ALTAIR comenta que em relação as Plenárias existe uma deliberação com um estudo de duração do tempo dessas Reuniões em todos os CAU's. Aponta que houve uma média de 3 horas e meia e que foi estipulado um tempo de 4 horas para cada Reunião. Comenta que há Reuniões em que esse tempo avança, devendo ser controlado para cumprir a Pauta. O Conselheiro relata que está sendo estipulado como tempo para a Plenária, 08:00h às 14:00h mas que o tempo de duração seria de 04 horas e questiona se essa nova Gestão teria alguma oposição. O Conselheiro JOSÉ ANTÔNIO concorda com o horário e que os debates deveriam se prender a Pauta e os outros assuntos ficariam para o momento da palavra livre. O PRESIDENTE comenta que a Plenária deve ser a instância de decisão e não de discussões para se chegar a conclusões, ficando muito mais demorada. O PRESIDENTE em exercício e também Coordenador da Comissão de Ética faz o relato da Reunião sobre os processos. Comenta que em relação ao sigilo, esse seria utilizado se uma das partes o solicitar oficialmente, caso contrário se trata de um processo normal. Aponta que os Conselheiros devem resguardar a ética dos processos pois consta na legislação federal, fora isso não exigiria essa obrigatoriedade de sigilo como acontecia na Gestão passada do CAU/MT. O PRESIDENTE relata que no </text:span><text:span text:style-name="T32">SICCAU </text:span><text:span text:style-name="T34">não haveria ainda o módulo para tramitação dos processos de Ética e que o CAU/BR está trabalhando essa questão por isso estão acontecendo Eventos para esclarecer essa questão de como será a tramitação e todo o procedimento. Comenta que os processos não estavam seguindo a tramitação correta devido as Comissões estarem um pouco perdidas em relação a essa questão. O PRESIDENTE faz o relato do Processo </text:span><text:span text:style-name="T36">nº2009006042 e coloca em regime de votação, a aprovação </text:span><text:span text:style-name="T29">pelo Plenário do CAU/MT, do Relatório de Processo Ético-Disciplinar-Processo nº 2009006042 CREA-MT, onde a Comissão de Ética e Disciplina delibera pelo Arquivamento do referido Processo, sendo aprovado.</text:span><text:span text:style-name="T34"> A Conselheira WALESKA faz o relato do </text:span><text:span text:style-name="T29">Processo nº02/2013 e o PRESIDENTE coloca em regime de votação, a aprovação pelo Plenário do CAU/MT do Relatório de Processo Ético-Disciplinar-Processo nº02/2013 (Protocolo CREA: 2008011395), onde a Comissão de Ética e Disciplina delibera pelo Arquivamento do referido Processo, sendo aprovado. O Conselheiro CARLOS faz o relato do Processo nº 05/2013 e o PRESIDENTE coloca em regime de votação, a aprovação pelo Plenário do CAU/MT, do Relatório de Processo Ético-Disciplinar-Processo nº05/2013 (Protocolo CREA-MT 2009020857), onde a Comissão de Ética e Disciplina delibera pelo Arquivamento do referido Processo, sendo aprovado. A Conselheira WALESKA faz a leitura do Processo nº2010012760 e o PRESIDENTE coloca em regime de votação, a aprovação pelo Plenário do CAU/MT, do Relatório de Processo Ético-Disciplinar-Processo nº2010012760 (CREA-MT), onde a Comissão de Ética e Disciplina delibera pelo Arquivamento do referido Processo, sendo aprovado</text:span><text:span text:style-name="T36">. O PRESIDENTE comenta que nesse último Encontro Nacional que participou, a questão do </text:span><text:span text:style-name="T33">SICCAU</text:span><text:span text:style-name="T36"> teria sido aceita por unanimidade entre os presentes e que ainda nesse ano haverá uma Reunião com os Advogados e com as Secretárias da Comissão de Ética de cada Conselho, para o entendimento de como acontecerá esse processo de ser colocado em prática o funcionamento do </text:span><text:span text:style-name="T33">SICCAU. </text:span><text:span text:style-name="T36">A Coordenadora WALESKA da Comissão de Ensino e Formação Profissional faz o relato da Reunião e comenta que houve um total de 64 (sessenta e quatro) processos tramitados via </text:span><text:span text:style-name="T33">SICCAU </text:span><text:span text:style-name="T36">sobre Registro Profissional. Aponta que alguns processos não foram despachados por conta da ausência da lista dos formandos para confirmação. A Conselheira relata que foram encaminhados Ofícios para todas as Universidades, para que as mesmas encaminhassem para o Conselho as Listas de Egressos. Relata que seria uma forma de comprovar que realmente foram aprovados devido ao processo de anexação dos documentos serem feitos via Sistema</text:span><text:span text:style-name="T33">. </text:span><text:span text:style-name="T36">A Conselheira aponta que os seus processos, o da Conselheira ANA </text:span><text:soft-page-break/><text:span text:style-name="T36">PAULA e do Conselheiro MÁRIO por terem sido despachados em casa, antes da Reunião foram deliberados e apenas alguns processos do Conselheiro JOSÉ ANTÔNIO não foram despachados </text:span><text:span text:style-name="T37">devido</text:span><text:span text:style-name="T15"> à ausência das listas de egressos da</text:span><text:span text:style-name="T16">s </text:span><text:span text:style-name="T15">Universidades para consulta,</text:span><text:span text:style-name="T17"> retorna</text:span><text:span text:style-name="T18">ndo</text:span><text:span text:style-name="T17"> </text:span><text:span text:style-name="T18">os mesmos </text:span><text:span text:style-name="T17">para o setor de Registros</text:span><text:span text:style-name="T36">. A Conselheira WALESKA aponta que apenas no primeiro Registro que será cobrado o nome na Lista de Egressos e para Registro Definitivo não haveria necessidade. O Conselheiro JOSÉ ANTÔNIO comenta que a questão da cobrança da Lista seria apenas um trâmite burocrático para facilitar os trabalhos e a Resolução 18 colocou esse mecanismo de segurança. A Conselheira WALESKA aponta que a cada 6 (seis) meses os Analistas encaminham esses Ofícios solicitando essas Listas para as Instituições. O Conselheiro JOSÉ DA COSTA questiona se, por exemplo, um profissional que se formou em MANAUS/AM e pede o seu Registro no CAU/MT ficaria difícil pois não haveria essa lista e até entrar em contato com a Instituição, o profissional ficaria prejudicado para exercer sua profissão. Acredita que o CAU/BR é que deveria entrar em contato com essas Universidades para as mesmas disponibilizarem no site ou encaminharem para Brasília/DF colocar no sistema e assim, ficando disponível para todos os CAU's. A Conselheira WALESKA comenta sobre o Seminário de Alinhamento da Comissão de Ensino que ocorrerá no dia 08 de Maio em Brasília/DF e que sugerirá essa criação de um banco de dados, mas que inicialmente os Analistas entrarão em contato com as Universidades e depois com o CAU do Estado para tentar conseguir a lista. O Conselheiro JOSÉ ANTÔNIO comenta que em discussão foi passado que essa questão dos Registros de fora do Estado não seria um problema pois serão casos isolados. Aponta que a questão de haver um cadastro nacional seria interessante mas será demorado e se acontecer algum caso, o próprio CAU/MT solicita para o outro CAU se o nome do interessado consta na lista. A Conselheira WALESKA comenta que conversará nesse Seminário da Comissão sobre o assunto, junto com a Conselheira ANA PAULA que também participará. Aponta que haverão outras discussões sobre as Universidades e o que pode ser feito para melhorá-las além de outros assuntos que estarão na Pauta. A Conselheira WALESKA relata que a UNIC está querendo colocar 30% de aula não presencial e comenta que a Comissão trabalhará para que isso não aconteça, por se tratar de uma situação complicada. Aponta que questionará o MEC sobre essa questão e o que o CAU poderá fazer sobre isso. A Conselheira comenta que a UNIC também estaria com a questão de disponibilizar apenas um orientador para a turma inteira. Relata que são questões que serão trabalhadas para que se formem bons profissionais. O Coordenador da Comissão de Exercício Profissional JOSÉ DA COSTA faz o relato da Reunião e comenta que a Comissão encontra-se com 400 (quatrocentos) processos não despachados e está sendo feito um trabalho de Força Tarefa para julgar essa demanda, abrindo espaço para novos processos. O Conselheiro comenta que para dar vazão a esses Processos, a Comissão decidiu simplificar o julgamento desses. Aponta que há 2 (duas) opções para julgamento, ou mantém-se a multa ou arquiva-se o processo e resolveu-se minimizar ao máximo o parecer e o relatório, sem citar as leis pois já estaria relatado. Comenta que a perspectiva é que no mês de Maio sejam despachados todos os Processos pendentes e assim, os trabalhos da Comissão começarem efetivamente com novos projetos</text:span><text:span text:style-name="T33">. </text:span><text:span text:style-name="T36">O Conselheiro acredita ser extremamente improdutivo a exposição para a Plenária de processos já julgados, pois o tempo da Plenária diminuiria para discussão de temas interessantes. Comenta que para a Plenária deveria ser apresentado apenas os lotes e assim, fazer os julgamentos, caso contrário a Plenária ficaria inoperante, presa a esses processos. O Conselheiro ALTAIR aponta que em relação ao que foi mencionado pelo Conselheiro JOSÉ DA COSTA deve ser feita uma orientação através do Regimento Interno e comenta que no CREA se fazia o julgamento na Comissão, aplicava-se a multa e ia para o profissional. O profissional recorria e a Comissão julgava e na segunda instância que iria para o Plenário, com opção do profissional recorrer em Brasília/DF. O Conselheiro acredita que para o CAU deva ocorrer da mesma maneira, precisando apenas confirmar no Regimento. O PRESIDENTE comenta que deve ser pesquisado nas Resoluções pois as mesmas orientam como deve-se cumprir todo o processo. O Conselheiro JOSÉ </text:span><text:soft-page-break/><text:span text:style-name="T36">DA COSTA sugere que seja encaminhada para a Assessor Jurídico esse questionamento para esclarecimento. O Conselheiro JOSÉ ANTÔNIO comenta que em relação ao exercício profissional, onde na obra não tenha o responsável pela execução, o CAU e nem o CREA não teriam poder de embargo de obra, acreditando ser um problema que desmoraliza. O Conselheiro acredita que se deva fazer uma consulta ao Jurídico pois o CRM, por exemplo, possui e se alguém estiver exercendo ilegalmente a profissão, a Polícia Federal tem poder de prender. O Conselheiro propõe de que quando houver esse tipo de caso, que fique como uma recomendação para o CAU que encaminhe o assunto ao Ministério Público pedindo a suspensão da obra por questão de risco. O Conselheiro JOSÉ DA COSTA acata a sugestão do Conselheiro e encaminhe à Secretaria para que solicite para a Assessoria Jurídica um parecer sobre o que pode ser feito para regulamentar essa questão do que o CAU pode e deve fazer nesses casos. O PRESIDENTE acredita que uma obra que não tem responsável técnico, também não tem Alvará e que independente de qualquer consulta, seria interessante notificar a Prefeitura que de imediato tomará uma ação e a mesma teria o poder de embargo. Aponta que se isso não acontecer seria o caso de encaminhar ao Ministério Público pois a própria Prefeitura não estaria fazendo o seu papel. Acredita que a solicitação ao Ministério Pública seria caso de situações extremas. A Conselheira ISABELLA acredita ser muito interessante e aponta que tem sido muito frequente, principalmente em pequenos Condomínios, onde poucas pessoas contratam um profissional para fazer reformas. Aponta que a fiscalização nesses Condomínios não existe. O PRESIDENTE relata que desde o mês de Maio existe uma lei específica em que o Síndico pode ser responsabilizado por qualquer modificação, dentro da área do Condomínio e comenta que os Fiscais do CAU devem ir visitar esses Condomínios. O Conselheiro JOSÉ DA COSTA aponta que acatará esse procedimento dentro da Fiscalização, pois a mesma está englobada na Comissão de Exercício Profissional para que visitem esses Condomínios e que orientem esses Síndicos pois acredita que os mesmos não tenham essa orientação. O Conselheiro comenta sobre uma faixa que está fixada na cidade, a mais ou menos 4 (quatro) anos, onde há uma divulgação, uma propaganda de valor de projeto por atacado e que o Conselho deveria se manifestar de imediato sobre isso, pois os profissionais cobram uma posição do CAU sobre. O Conselheiro comenta que essa questão envolveria tanto a Comissão de Exercício, como a de Ética, sendo interessante iniciar por um processo Ético contra esse profissional. O Conselheiro CARLOS aponta ser interessante haver um diálogo com esses 2 (dois) profissionais na forma de orientação e não para penalizá-los, para que os mesmos tirem as faixas, propondo outros instrumentos de </text:span><text:span text:style-name="T33">marketing</text:span><text:span text:style-name="T36">, sem prejudicar a classe dos Arquitetos, pois acabaria criando um estereótipo. Acredita que como Conselho, o CAU deveria agir como conciliador e parceiro. A Conselheira ELIANE comenta que o Presidente já teria consciência desse problema e já se predispôs a conversar. A Conselheira aponta que particularmente já esteve no escritório desses profissionais para conversar mas os mesmos não estavam abertos para esse diálogo. Acredita que como instituição talvez eles possam ouvir o Conselho. O PRESIDENTE aponta que não tem o conhecimento que essa empresa “Criativa” existiria legalmente, pois não há seu registro no CAU. O PRESIDENTE acredita que esse profissional, na sua opinião, infringiria de 4 (quatro) a 5 (cinco) itens de questões Éticas. O Conselheiro ALTAIR comenta que a preocupação como Conselho sobre esse tipo de ação seria grande e relata que em relação ao site de emprego “Catho” efetuou uma pesquisa para verificar as vagas de Arquiteto e percebeu que tem aproximadamente 400 (quatrocentas) vagas disponíveis <text:s/>no mercado, algumas sem o valor do salário e <text:s/>outras com <text:s/>valores <text:s text:c="2"/>de </text:span></text:p>
      <text:p text:style-name="P8">R$ 2.000,00 mil, R$ 3.000,00mil e quase <text:s/>nenhuma <text:s text:c="2"/>com <text:s text:c="2"/>valores <text:s text:c="3"/>acima <text:s text:c="3"/>de </text:p>
      <text:p text:style-name="P10"><text:span text:style-name="T36">R$ 6.000,00 mil, sendo complicado pois não estaria sendo pago o valor mínimo do Arquiteto. O Conselheiro JOSÉ ANTÔNIO questiona se não poderia se fazer um direcionamento desse site para o CAU/BR e o PRESIDENTE aponta que o site não seria o contratante e sim, um anunciante e no caso quem estaria errado seriam as empresas que estão contratando. O Conselheiro BENEDITO agradece o apoio do CAU para com o IAB, desde a questão da estrutura física onde o funcionário do CAU </text:span><text:soft-page-break/><text:span text:style-name="T36">WALLACE organizou toda a demanda. O Conselheiro reforça o convite de um Mini Curso que acontecerá no dia 25/05 promovido pelo IAB, com o tema de Gestão de pequenos escritórios. Aponta que foi solicitado um parecer da Assessoria Jurídica do CAU com intuito de ajuda com patrocínio desse curso e nesse primeiro momento, não seria possível devido à necessidade de haver uma programação, dentro da legalidade contábil e o IAB não ter CNPJ ainda. O Conselheiro BENEDITO aponta que seria interessante que os Conselheiros se inscrevessem no IAB e participassem do curso. O Conselheiro reforça o pedido de criação da Comissão de Políticas Urbanas pelo CAU sendo uma maneira importante do Conselho se manifestar sobre as questões urbanas da cidade. Comunica que em relação ao IPDU, na Prefeitura estaria em um processo de construção de uma nova lei de uso do solo, mas que no momento existe uma instabilidade jurídica que está sendo trabalhada e que conta também com o apoio das Instituições e do CAU para que seja construído de forma colegiada. O Conselheiro JOSÉ ANTÔNIO relata a importância de se trazer novamente os Arquitetos para os cargos públicos como o Benedito Libânio, Eduardo Chiletto, Cláudio Miranda e outros. Comenta que são cargos de responsabilidade e que os Arquitetos não estariam avulsos pois o CAU estaria envolvido, o Sindicato e o IAB, dando suporte aos profissionais. O Conselheiro comenta que foi questionado por um repórter sobre a lei do uso de ocupação do solo e respondeu que essa seria a principal lei da cidade após o Plano Diretor, pois essa lei define como será a cidade, o quanto e o que pode ser construído em cada lugar. O Conselheiro ALTAIR comenta que em relação ao Mini Curso de Gestão de pequenos escritórios poderia trazê-lo novamente e inseri-lo na Plenária do mês de Outubro em SINOP/MT. O Conselheiro JOSÉ DA COSTA comenta que sobre a lei de uso e ocupação do solo, relata que o solo seria a matéria-prima do trabalho dos Arquitetos pois é através do espaço que se pode projetar. Aponta que quando o Conselheiro BENEDITO traz a oportunidade para o CAU poder participar dessa questão de forma mais ativa do processo, sendo uma omissão caso o CAU não aproveite a oportunidade de se fazer presente, já que seria uma atribuição do Arquiteto e Urbanista. O Conselheiro relata que se sente incompetente para tratar dessas questões tão profundas, mas que gostaria de ajudar com o apoio do CAU. Acredita que o CAU deva criar uma proposta para ser levada para o IPDU, para o Conselho de Desenvolvimento Estratégico e realmente se fazer presente nesse momento tão importante. O Conselheiro JOSÉ DA COSTA sugere que seja criado um Grupo de Trabalho para elaborar essa proposta e o Conselheiro BENEDITO também acredita que não seja competente assim como muitos outros profissionais, que não teriam esse conhecimento da questão urbanística. O Conselheiro acredita que seja construída uma proposta do Conselho pois cada Conselheiro teria um posicionamento pessoal sobre a questão. O Conselheiro CARLOS comenta que referente a lei PLC 13/2013 que aprovará a carreira de estado para Engenheiros e Arquitetos, gostaria de solicitar um posicionamento institucional do Presidente Wilson e do Vice-Presidente Francisco, em nome de todos os Conselheiros, com os 3 (três) Senadores de MT para apoio de aprovação dessa lei. Aponta que em relação a criação da Comissão de Políticas Urbanas será fundamental para dar suporte e apoio tanto para o IAB quanto para a SECID e outras Entidades. O PRESIDENTE comenta que em relação ao Processo de viabilização da sede, um estudo está sendo realizado com pesquisas de mercado e de preços sobre alguns imóveis, com algumas conclusões sobre a legalidade dos terrenos. </text:span><text:span text:style-name="T19">Nada mais tendo a relatar, o </text:span><text:span text:style-name="T10">Presidente em Exercício </text:span><text:span text:style-name="T12">FRANCISCO JOSÉ DUARTE GOMES</text:span><text:span text:style-name="T10"> </text:span><text:span text:style-name="T9">declara encerrada a Reunião às 12:37h, lavrando-se a presente Ata a </text:span><text:span text:style-name="T10">Assistente Administrativo EVELIZE DA SILVA BARBOSA</text:span><text:span text:style-name="T11">.</text:span></text:p>
      <text:p text:style-name="P5"/>
      <text:p text:style-name="P16"><text:span text:style-name="T38">F</text:span><text:span text:style-name="T39">rancisco José Duarte Gomes</text:span></text:p>
      <text:p text:style-name="P6">Presidente em Exercício do CAU-MT</text:p>
      <text:p text:style-name="P6"/>
      <text:p text:style-name="P14">Evelize da Silva Barbosa</text:p>
      <text:p text:style-name="P13"><text:span text:style-name="T22">Assistente Administr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Normal_20__28_Web_29_" style:display-name="Normal (Web)" style:family="paragraph" style:default-outline-level="">
      <style:paragraph-properties fo:margin-left="0cm" fo:margin-right="0cm" fo:margin-top="0.049cm" fo:margin-bottom="0.21cm" style:contextual-spacing="false" fo:text-align="start"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2" style:font-family-complex="'Times New Roman'" style:font-family-generic-complex="system"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1" fo:font-family="'Times New Roman'" style:font-family-generic="roman" style:font-name-complex="Times New Roman2" style:font-family-complex="'Times New Roman'"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096cm" fo:margin-right="3.1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s text:c="136"/><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8:03:00</meta:creation-date>
    <meta:initial-creator>nova</meta:initial-creator>
    <meta:print-date>2012-07-16T17:41:16.79</meta:print-date>
    <dc:date>2015-06-10T16:27:56.385000000</dc:date>
    <meta:editing-cycles>1965</meta:editing-cycles>
    <meta:editing-duration>P3DT19H11M16S</meta:editing-duration>
    <meta:generator>LibreOffice/4.2.4.2$Windows_x86 LibreOffice_project/63150712c6d317d27ce2db16eb94c2f3d7b699f8</meta:generator>
    <meta:document-statistic meta:table-count="0" meta:image-count="1" meta:object-count="0" meta:page-count="6" meta:paragraph-count="18" meta:word-count="4044" meta:character-count="25569" meta:non-whitespace-character-count="21378"/>
    <meta:template xlink:type="simple" xlink:actuate="onRequest" xlink:title="Normal" xlink:href=""/>
  </office:meta>
</office:document-meta>
</file>