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8AF000008AFB6A12E2B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Calibri" svg:font-family="Calibri" style:font-family-generic="system"/>
    <style:font-face style:name="SimSun2" svg:font-family="SimSun" style:font-family-generic="system"/>
    <style:font-face style:name="Times New Roman2" svg:font-family="'Times New Roman'" style:font-family-generic="system"/>
    <style:font-face style:name="Mangal2" svg:font-family="Mangal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00%" fo:text-align="center" style:justify-single-word="false">
        <style:tab-stops>
          <style:tab-stop style:position="1.249cm"/>
          <style:tab-stop style:position="14.631cm"/>
        </style:tab-stops>
      </style:paragraph-properties>
      <style:text-properties fo:color="#00000a" style:font-name="Arial1" fo:font-size="11pt" fo:font-weight="bold" style:font-size-asian="11pt" style:font-weight-asian="bold" style:font-name-complex="Arial2" style:font-size-complex="11pt" style:font-weight-complex="bold"/>
    </style:style>
    <style:style style:name="P2" style:family="paragraph" style:parent-style-name="Normal_20__28_Web_29_">
      <style:paragraph-properties fo:line-height="100%" fo:text-align="center" style:justify-single-word="false"/>
      <style:text-properties fo:color="#00000a" style:font-name="Arial1" fo:font-size="11pt" fo:font-weight="bold" style:font-size-asian="11pt" style:font-weight-asian="bold" style:font-name-complex="Arial2" style:font-size-complex="11pt" style:font-weight-complex="bold"/>
    </style:style>
    <style:style style:name="P3" style:family="paragraph" style:parent-style-name="Normal_20__28_Web_29_">
      <style:paragraph-properties fo:line-height="100%" fo:text-align="center" style:justify-single-word="false"/>
      <style:text-properties fo:color="#00000a" style:font-name="Arial1" fo:font-size="10pt" style:font-size-asian="10pt" style:font-name-complex="Arial2" style:font-size-complex="10pt"/>
    </style:style>
    <style:style style:name="P4" style:family="paragraph" style:parent-style-name="Normal_20__28_Web_29_">
      <style:paragraph-properties fo:line-height="100%" fo:text-align="start" style:justify-single-word="false"/>
    </style:style>
    <style:style style:name="P5" style:family="paragraph" style:parent-style-name="Normal_20__28_Web_29_">
      <style:paragraph-properties fo:line-height="100%" fo:text-align="center" style:justify-single-word="false"/>
      <style:text-properties style:font-name="Arial1" fo:font-size="11pt" style:font-size-asian="11pt" style:font-name-complex="Arial2" style:font-size-complex="11pt"/>
    </style:style>
    <style:style style:name="P6" style:family="paragraph" style:parent-style-name="Normal_20__28_Web_29_">
      <style:paragraph-properties fo:line-height="100%" fo:text-align="center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7" style:family="paragraph" style:parent-style-name="Normal_20__28_Web_29_">
      <style:paragraph-properties fo:line-height="100%" fo:text-align="center" style:justify-single-word="false"/>
      <style:text-properties fo:color="#000000" style:font-name="Arial1" fo:font-size="9pt" fo:font-weight="bold" style:font-name-asian="Arial2" style:font-size-asian="9pt" style:font-weight-asian="bold" style:font-name-complex="SimSun2" style:font-size-complex="9pt"/>
    </style:style>
    <style:style style:name="P8" style:family="paragraph" style:parent-style-name="Standard">
      <style:paragraph-properties fo:line-height="100%" fo:text-align="center" style:justify-single-word="false" fo:background-color="#ffffff">
        <style:tab-stops>
          <style:tab-stop style:position="0.691cm"/>
        </style:tab-stops>
        <style:background-image/>
      </style:paragraph-properties>
      <style:text-properties fo:color="#000000" style:font-name="Arial1" fo:font-size="11pt" fo:language="pt" fo:country="BR" fo:font-weight="normal" officeooo:rsid="014e39e2" officeooo:paragraph-rsid="014e39e2" style:letter-kerning="true" fo:background-color="transparent" style:font-name-asian="Arial2" style:font-size-asian="11pt" style:language-asian="ar" style:country-asian="SA" style:font-weight-asian="normal" style:font-name-complex="SimSun2" style:font-size-complex="11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>
        <style:tab-stops>
          <style:tab-stop style:position="1.249cm"/>
          <style:tab-stop style:position="14.631cm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 fo:background-color="#ffffff">
        <style:tab-stops>
          <style:tab-stop style:position="0.691cm"/>
        </style:tab-stops>
        <style:background-image/>
      </style:paragraph-properties>
      <style:text-properties officeooo:paragraph-rsid="020a3901"/>
    </style:style>
    <style:style style:name="P11" style:family="paragraph" style:parent-style-name="Normal_20__28_Web_29_">
      <style:paragraph-properties fo:line-height="100%" fo:text-align="center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2" style:family="paragraph" style:parent-style-name="Normal_20__28_Web_29_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1" style:family="text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T2" style:family="text">
      <style:text-properties fo:color="#000000" style:font-name="Arial1" fo:font-size="11pt" fo:font-weight="bold" style:font-name-asian="Arial2" style:font-size-asian="11pt" style:font-weight-asian="bold" style:font-name-complex="SimSun2" style:font-size-complex="11pt" style:font-weight-complex="bold"/>
    </style:style>
    <style:style style:name="T3" style:family="text">
      <style:text-properties fo:color="#000000" style:font-name="Arial1" fo:font-size="11pt" fo:font-weight="bold" officeooo:rsid="001a48c7" style:font-name-asian="Arial2" style:font-size-asian="11pt" style:font-weight-asian="bold" style:font-name-complex="SimSun2" style:font-size-complex="11pt" style:font-weight-complex="bold"/>
    </style:style>
    <style:style style:name="T4" style:family="text">
      <style:text-properties fo:color="#000000" style:font-name="Arial1" fo:font-size="11pt" style:font-size-asian="11pt" style:font-name-complex="Arial2" style:font-size-complex="11pt"/>
    </style:style>
    <style:style style:name="T5" style:family="text">
      <style:text-properties fo:color="#000000" style:font-name="Arial1" fo:font-size="11pt" officeooo:rsid="014f8ec6" style:font-size-asian="11pt" style:font-name-complex="Arial2" style:font-size-complex="11pt"/>
    </style:style>
    <style:style style:name="T6" style:family="text">
      <style:text-properties fo:color="#000000" style:font-name="Arial1" fo:font-size="11pt" officeooo:rsid="022eb55b" style:font-size-asian="11pt" style:font-name-complex="Arial2" style:font-size-complex="11pt"/>
    </style:style>
    <style:style style:name="T7" style:family="text">
      <style:text-properties fo:color="#000000" style:font-name="Arial1" fo:font-size="11pt" style:font-name-asian="Arial2" style:font-size-asian="11pt" style:font-name-complex="SimSun2" style:font-size-complex="11pt"/>
    </style:style>
    <style:style style:name="T8" style:family="text">
      <style:text-properties fo:color="#000000" style:font-name="Arial1" fo:font-size="11pt" officeooo:rsid="001a48c7" style:font-name-asian="Arial2" style:font-size-asian="11pt" style:font-name-complex="SimSun2" style:font-size-complex="11pt"/>
    </style:style>
    <style:style style:name="T9" style:family="text">
      <style:text-properties fo:color="#000000" style:font-name="Arial1" fo:font-size="11pt" officeooo:rsid="014f8ec6" style:font-name-asian="Arial2" style:font-size-asian="11pt" style:font-name-complex="SimSun2" style:font-size-complex="11pt"/>
    </style:style>
    <style:style style:name="T10" style:family="text">
      <style:text-properties fo:color="#000000" style:font-name="Arial1" fo:font-size="11pt" officeooo:rsid="01510492" style:font-name-asian="Arial2" style:font-size-asian="11pt" style:font-name-complex="SimSun2" style:font-size-complex="11pt"/>
    </style:style>
    <style:style style:name="T11" style:family="text">
      <style:text-properties fo:color="#000000" style:font-name="Arial1" fo:font-size="11pt" officeooo:rsid="015129a7" style:font-name-asian="Arial2" style:font-size-asian="11pt" style:font-name-complex="SimSun2" style:font-size-complex="11pt"/>
    </style:style>
    <style:style style:name="T12" style:family="text">
      <style:text-properties fo:color="#000000" style:font-name="Arial1" fo:font-size="11pt" officeooo:rsid="0151dfc9" style:font-name-asian="Arial2" style:font-size-asian="11pt" style:font-name-complex="SimSun2" style:font-size-complex="11pt"/>
    </style:style>
    <style:style style:name="T13" style:family="text">
      <style:text-properties fo:color="#000000" style:font-name="Arial1" fo:font-size="11pt" officeooo:rsid="0153c2f4" style:font-name-asian="Arial2" style:font-size-asian="11pt" style:font-name-complex="SimSun2" style:font-size-complex="11pt"/>
    </style:style>
    <style:style style:name="T14" style:family="text">
      <style:text-properties fo:color="#000000" style:font-name="Arial1" fo:font-size="11pt" officeooo:rsid="0156f35c" style:font-name-asian="Arial2" style:font-size-asian="11pt" style:font-name-complex="SimSun2" style:font-size-complex="11pt"/>
    </style:style>
    <style:style style:name="T15" style:family="text">
      <style:text-properties fo:color="#000000" style:font-name="Arial1" fo:font-size="11pt" officeooo:rsid="01580932" style:font-name-asian="Arial2" style:font-size-asian="11pt" style:font-name-complex="SimSun2" style:font-size-complex="11pt"/>
    </style:style>
    <style:style style:name="T16" style:family="text">
      <style:text-properties fo:color="#000000" style:font-name="Arial1" fo:font-size="11pt" officeooo:rsid="015a8d9f" style:font-name-asian="Arial2" style:font-size-asian="11pt" style:font-name-complex="SimSun2" style:font-size-complex="11pt"/>
    </style:style>
    <style:style style:name="T17" style:family="text">
      <style:text-properties fo:color="#000000" style:font-name="Arial1" fo:font-size="11pt" officeooo:rsid="015c4e20" style:font-name-asian="Arial2" style:font-size-asian="11pt" style:font-name-complex="SimSun2" style:font-size-complex="11pt"/>
    </style:style>
    <style:style style:name="T18" style:family="text">
      <style:text-properties fo:color="#000000" style:font-name="Arial1" fo:font-size="11pt" officeooo:rsid="015dc027" style:font-name-asian="Arial2" style:font-size-asian="11pt" style:font-name-complex="SimSun2" style:font-size-complex="11pt"/>
    </style:style>
    <style:style style:name="T19" style:family="text">
      <style:text-properties fo:color="#000000" style:font-name="Arial1" fo:font-size="11pt" officeooo:rsid="015f4140" style:font-name-asian="Arial2" style:font-size-asian="11pt" style:font-name-complex="SimSun2" style:font-size-complex="11pt"/>
    </style:style>
    <style:style style:name="T20" style:family="text">
      <style:text-properties fo:color="#000000" style:font-name="Arial1" fo:font-size="11pt" officeooo:rsid="01610808" style:font-name-asian="Arial2" style:font-size-asian="11pt" style:font-name-complex="SimSun2" style:font-size-complex="11pt"/>
    </style:style>
    <style:style style:name="T21" style:family="text">
      <style:text-properties fo:color="#000000" style:font-name="Arial1" fo:font-size="11pt" officeooo:rsid="01615c3c" style:font-name-asian="Arial2" style:font-size-asian="11pt" style:font-name-complex="SimSun2" style:font-size-complex="11pt"/>
    </style:style>
    <style:style style:name="T22" style:family="text">
      <style:text-properties fo:color="#000000" style:font-name="Arial1" fo:font-size="11pt" officeooo:rsid="01623a98" style:font-name-asian="Arial2" style:font-size-asian="11pt" style:font-name-complex="SimSun2" style:font-size-complex="11pt"/>
    </style:style>
    <style:style style:name="T23" style:family="text">
      <style:text-properties fo:color="#000000" style:font-name="Arial1" fo:font-size="11pt" officeooo:rsid="01624d82" style:font-name-asian="Arial2" style:font-size-asian="11pt" style:font-name-complex="SimSun2" style:font-size-complex="11pt"/>
    </style:style>
    <style:style style:name="T24" style:family="text">
      <style:text-properties fo:color="#000000" style:font-name="Arial1" fo:font-size="11pt" officeooo:rsid="0162deaf" style:font-name-asian="Arial2" style:font-size-asian="11pt" style:font-name-complex="SimSun2" style:font-size-complex="11pt"/>
    </style:style>
    <style:style style:name="T25" style:family="text">
      <style:text-properties fo:color="#000000" style:font-name="Arial1" fo:font-size="11pt" officeooo:rsid="016498e9" style:font-name-asian="Arial2" style:font-size-asian="11pt" style:font-name-complex="SimSun2" style:font-size-complex="11pt"/>
    </style:style>
    <style:style style:name="T26" style:family="text">
      <style:text-properties fo:color="#000000" style:font-name="Arial1" fo:font-size="11pt" officeooo:rsid="016585ed" style:font-name-asian="Arial2" style:font-size-asian="11pt" style:font-name-complex="SimSun2" style:font-size-complex="11pt"/>
    </style:style>
    <style:style style:name="T27" style:family="text">
      <style:text-properties fo:color="#000000" style:font-name="Arial1" fo:font-size="11pt" officeooo:rsid="01660724" style:font-name-asian="Arial2" style:font-size-asian="11pt" style:font-name-complex="SimSun2" style:font-size-complex="11pt"/>
    </style:style>
    <style:style style:name="T28" style:family="text">
      <style:text-properties fo:color="#000000" style:font-name="Arial1" fo:font-size="11pt" officeooo:rsid="0166f8a3" style:font-name-asian="Arial2" style:font-size-asian="11pt" style:font-name-complex="SimSun2" style:font-size-complex="11pt"/>
    </style:style>
    <style:style style:name="T29" style:family="text">
      <style:text-properties fo:color="#000000" style:font-name="Arial1" fo:font-size="11pt" officeooo:rsid="0168af7d" style:font-name-asian="Arial2" style:font-size-asian="11pt" style:font-name-complex="SimSun2" style:font-size-complex="11pt"/>
    </style:style>
    <style:style style:name="T30" style:family="text">
      <style:text-properties fo:color="#000000" style:font-name="Arial1" fo:font-size="11pt" officeooo:rsid="016a2327" style:font-name-asian="Arial2" style:font-size-asian="11pt" style:font-name-complex="SimSun2" style:font-size-complex="11pt"/>
    </style:style>
    <style:style style:name="T31" style:family="text">
      <style:text-properties fo:color="#000000" style:font-name="Arial1" fo:font-size="11pt" officeooo:rsid="016b7158" style:font-name-asian="Arial2" style:font-size-asian="11pt" style:font-name-complex="SimSun2" style:font-size-complex="11pt"/>
    </style:style>
    <style:style style:name="T32" style:family="text">
      <style:text-properties fo:color="#000000" style:font-name="Arial1" fo:font-size="11pt" officeooo:rsid="022eb55b" style:font-name-asian="Arial2" style:font-size-asian="11pt" style:font-name-complex="SimSun2" style:font-size-complex="11pt"/>
    </style:style>
    <style:style style:name="T33" style:family="text">
      <style:text-properties fo:color="#000000" style:font-name="Arial1" fo:font-size="11pt" officeooo:rsid="02315223" style:font-name-asian="Arial2" style:font-size-asian="11pt" style:font-name-complex="SimSun2" style:font-size-complex="11pt"/>
    </style:style>
    <style:style style:name="T34" style:family="text">
      <style:text-properties fo:color="#000000" style:font-name="Arial1" fo:font-size="11pt" officeooo:rsid="02329562" style:font-name-asian="Arial2" style:font-size-asian="11pt" style:font-name-complex="SimSun2" style:font-size-complex="11pt"/>
    </style:style>
    <style:style style:name="T35" style:family="text">
      <style:text-properties fo:color="#000000" style:font-name="Arial1" fo:font-size="11pt" officeooo:rsid="0232cea4" style:font-name-asian="Arial2" style:font-size-asian="11pt" style:font-name-complex="SimSun2" style:font-size-complex="11pt"/>
    </style:style>
    <style:style style:name="T36" style:family="text">
      <style:text-properties fo:color="#000000" style:font-name="Arial1" fo:font-size="11pt" fo:language="pt" fo:country="BR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37" style:family="text">
      <style:text-properties fo:color="#000000" style:font-name="Arial1" fo:font-size="11pt" fo:language="pt" fo:country="BR" officeooo:rsid="010c0cd7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38" style:family="text">
      <style:text-properties fo:color="#000000" style:font-name="Arial1" fo:font-size="11pt" fo:language="pt" fo:country="BR" officeooo:rsid="014e39e2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39" style:family="text">
      <style:text-properties fo:color="#000000" style:font-name="Arial1" fo:font-size="11pt" fo:language="pt" fo:country="BR" fo:font-weight="normal" style:letter-kerning="true" style:font-name-asian="Arial2" style:font-size-asian="11pt" style:language-asian="ar" style:country-asian="SA" style:font-weight-asian="normal" style:font-name-complex="SimSun2" style:font-size-complex="11pt" style:language-complex="ar" style:country-complex="SA" style:font-weight-complex="normal"/>
    </style:style>
    <style:style style:name="T40" style:family="text">
      <style:text-properties fo:color="#000000" style:font-name="Arial1" fo:font-size="11pt" fo:language="pt" fo:country="BR" fo:font-weight="normal" officeooo:rsid="014e39e2" style:letter-kerning="true" style:font-name-asian="Arial2" style:font-size-asian="11pt" style:language-asian="ar" style:country-asian="SA" style:font-weight-asian="normal" style:font-name-complex="SimSun2" style:font-size-complex="11pt" style:language-complex="ar" style:country-complex="SA" style:font-weight-complex="normal"/>
    </style:style>
    <style:style style:name="T41" style:family="text">
      <style:text-properties fo:color="#000000" style:font-name="Arial1" fo:font-size="11pt" fo:language="pt" fo:country="BR" fo:font-weight="normal" style:letter-kerning="true" style:font-name-asian="Calibri" style:font-size-asian="11pt" style:language-asian="ar" style:country-asian="SA" style:font-weight-asian="normal" style:font-name-complex="Arial2" style:font-size-complex="11pt" style:language-complex="ar" style:country-complex="SA" style:font-weight-complex="normal"/>
    </style:style>
    <style:style style:name="T42" style:family="text">
      <style:text-properties fo:color="#000000" style:font-name="Arial1" fo:font-size="11pt" fo:language="pt" fo:country="BR" fo:font-weight="normal" officeooo:rsid="014e39e2" style:letter-kerning="true" fo:background-color="transparent" loext:char-shading-value="0" style:font-name-asian="Arial2" style:font-size-asian="11pt" style:language-asian="ar" style:country-asian="SA" style:font-weight-asian="normal" style:font-name-complex="SimSun2" style:font-size-complex="11pt" style:language-complex="ar" style:country-complex="SA" style:font-weight-complex="normal"/>
    </style:style>
    <style:style style:name="T43" style:family="text">
      <style:text-properties fo:color="#000000" style:font-name="Arial1" fo:font-size="11pt" fo:language="pt" fo:country="BR" fo:font-weight="bold" officeooo:rsid="001c0a26" style:letter-kerning="true" style:font-name-asian="Arial2" style:font-size-asian="11pt" style:language-asian="ar" style:country-asian="SA" style:font-weight-asian="bold" style:font-name-complex="SimSun2" style:font-size-complex="11pt" style:language-complex="hi" style:country-complex="IN" style:font-weight-complex="bold"/>
    </style:style>
    <style:style style:name="T44" style:family="text">
      <style:text-properties fo:color="#000000" style:font-name="Arial1" fo:font-size="11pt" fo:language="pt" fo:country="BR" style:text-underline-style="none" fo:font-weight="normal" officeooo:rsid="0174edd8" style:letter-kerning="true" style:font-name-asian="Arial2" style:font-size-asian="11pt" style:language-asian="ar" style:country-asian="SA" style:font-weight-asian="normal" style:font-name-complex="SimSun2" style:font-size-complex="11pt" style:language-complex="hi" style:country-complex="IN" style:font-weight-complex="normal"/>
    </style:style>
    <style:style style:name="T45" style:family="text">
      <style:text-properties fo:color="#000000" style:font-name="Arial1" fo:font-size="11pt" fo:language="pt" fo:country="BR" style:text-underline-style="none" fo:font-weight="normal" officeooo:rsid="01d73cc7" style:letter-kerning="true" style:font-name-asian="Arial2" style:font-size-asian="11pt" style:language-asian="ar" style:country-asian="SA" style:font-weight-asian="normal" style:font-name-complex="SimSun2" style:font-size-complex="11pt" style:language-complex="hi" style:country-complex="IN" style:font-weight-complex="normal"/>
    </style:style>
    <style:style style:name="T46" style:family="text">
      <style:text-properties fo:color="#000000" style:font-name="Arial1" fo:font-size="11pt" fo:language="pt" fo:country="BR" style:text-underline-style="none" fo:font-weight="normal" officeooo:rsid="01d80be9" style:letter-kerning="true" style:font-name-asian="Arial2" style:font-size-asian="11pt" style:language-asian="ar" style:country-asian="SA" style:font-weight-asian="normal" style:font-name-complex="SimSun2" style:font-size-complex="11pt" style:language-complex="hi" style:country-complex="IN" style:font-weight-complex="normal"/>
    </style:style>
    <style:style style:name="T47" style:family="text">
      <style:text-properties fo:color="#000000" style:font-name="Arial1" fo:font-size="11pt" fo:language="pt" fo:country="BR" style:text-underline-style="none" fo:font-weight="normal" officeooo:rsid="01da7a41" style:letter-kerning="true" style:font-name-asian="Arial2" style:font-size-asian="11pt" style:language-asian="ar" style:country-asian="SA" style:font-weight-asian="normal" style:font-name-complex="SimSun2" style:font-size-complex="11pt" style:language-complex="hi" style:country-complex="IN" style:font-weight-complex="normal"/>
    </style:style>
    <style:style style:name="T48" style:family="text">
      <style:text-properties fo:color="#000000" style:font-name="Arial1" fo:font-size="11pt" fo:language="pt" fo:country="BR" style:text-underline-style="none" fo:font-weight="normal" officeooo:rsid="01dc5f75" style:letter-kerning="true" style:font-name-asian="Arial2" style:font-size-asian="11pt" style:language-asian="ar" style:country-asian="SA" style:font-weight-asian="normal" style:font-name-complex="SimSun2" style:font-size-complex="11pt" style:language-complex="hi" style:country-complex="IN" style:font-weight-complex="normal"/>
    </style:style>
    <style:style style:name="T49" style:family="text">
      <style:text-properties fo:color="#000000" style:font-name="Arial1" fo:font-size="11pt" fo:language="pt" fo:country="BR" style:text-underline-style="none" fo:font-weight="normal" officeooo:rsid="01dcc402" style:letter-kerning="true" style:font-name-asian="Arial2" style:font-size-asian="11pt" style:language-asian="ar" style:country-asian="SA" style:font-weight-asian="normal" style:font-name-complex="SimSun2" style:font-size-complex="11pt" style:language-complex="hi" style:country-complex="IN" style:font-weight-complex="normal"/>
    </style:style>
    <style:style style:name="T50" style:family="text">
      <style:text-properties fo:color="#000000" style:font-name="Arial1" fo:font-size="11pt" fo:language="pt" fo:country="BR" style:text-underline-style="none" fo:font-weight="normal" officeooo:rsid="01ddb5a5" style:letter-kerning="true" style:font-name-asian="Arial2" style:font-size-asian="11pt" style:language-asian="ar" style:country-asian="SA" style:font-weight-asian="normal" style:font-name-complex="SimSun2" style:font-size-complex="11pt" style:language-complex="hi" style:country-complex="IN" style:font-weight-complex="normal"/>
    </style:style>
    <style:style style:name="T51" style:family="text">
      <style:text-properties fo:color="#000000" style:font-name="Arial1" fo:font-size="11pt" fo:language="it" fo:country="IT" style:letter-kerning="true" style:font-name-asian="Arial2" style:font-size-asian="11pt" style:language-asian="ar" style:country-asian="SA" style:font-name-complex="SimSun2" style:font-size-complex="11pt" style:language-complex="ar" style:country-complex="SA"/>
    </style:style>
    <style:style style:name="T52" style:family="text">
      <style:text-properties fo:color="#000000" style:font-name="Arial1" fo:font-size="11pt" fo:font-weight="normal" style:font-name-asian="Arial2" style:font-size-asian="11pt" style:font-weight-asian="normal" style:font-name-complex="SimSun2" style:font-size-complex="11pt" style:font-weight-complex="normal"/>
    </style:style>
    <style:style style:name="T53" style:family="text">
      <style:text-properties fo:color="#000000" style:font-name="Arial1" fo:font-size="11pt" fo:font-weight="normal" officeooo:rsid="01506315" style:font-name-asian="Arial2" style:font-size-asian="11pt" style:font-weight-asian="normal" style:font-name-complex="SimSun2" style:font-size-complex="11pt" style:font-weight-complex="normal"/>
    </style:style>
    <style:style style:name="T54" style:family="text">
      <style:text-properties fo:color="#000000" style:font-name="Arial1" fo:font-size="11pt" fo:font-style="normal" style:font-name-asian="Arial2" style:font-size-asian="11pt" style:font-style-asian="normal" style:font-name-complex="SimSun2" style:font-size-complex="11pt" style:font-style-complex="normal"/>
    </style:style>
    <style:style style:name="T55" style:family="text">
      <style:text-properties fo:color="#000000" style:font-name="Arial" fo:font-size="11pt" fo:language="pt" fo:country="BR" style:text-underline-style="solid" style:text-underline-width="auto" style:text-underline-color="font-color" fo:font-weight="bold" officeooo:rsid="001c0a26" style:letter-kerning="true" style:font-name-asian="Arial2" style:font-size-asian="11pt" style:language-asian="ar" style:country-asian="SA" style:font-weight-asian="bold" style:font-name-complex="Arial1" style:font-size-complex="11pt" style:language-complex="hi" style:country-complex="IN" style:font-weight-complex="bold"/>
    </style:style>
    <style:style style:name="T56" style:family="text">
      <style:text-properties fo:color="#000000" style:font-name="Arial" fo:font-size="11pt" fo:language="pt" fo:country="BR" style:text-underline-style="solid" style:text-underline-width="auto" style:text-underline-color="font-color" fo:font-weight="bold" officeooo:rsid="01b5c006" style:letter-kerning="true" style:font-name-asian="Arial2" style:font-size-asian="11pt" style:language-asian="ar" style:country-asian="SA" style:font-weight-asian="bold" style:font-name-complex="Arial1" style:font-size-complex="11pt" style:language-complex="hi" style:country-complex="IN" style:font-weight-complex="bold"/>
    </style:style>
    <style:style style:name="T57" style:family="text">
      <style:text-properties fo:color="#000000" style:font-name="Arial" fo:font-size="11pt" fo:language="pt" fo:country="BR" style:text-underline-style="solid" style:text-underline-width="auto" style:text-underline-color="font-color" fo:font-weight="bold" officeooo:rsid="01cd7a3a" style:letter-kerning="true" style:font-name-asian="Arial2" style:font-size-asian="11pt" style:language-asian="ar" style:country-asian="SA" style:font-weight-asian="bold" style:font-name-complex="Arial1" style:font-size-complex="11pt" style:language-complex="hi" style:country-complex="IN" style:font-weight-complex="bold"/>
    </style:style>
    <style:style style:name="T58" style:family="text">
      <style:text-properties fo:color="#000000" style:font-name="Arial" fo:font-size="11pt" fo:language="pt" fo:country="BR" style:text-underline-style="solid" style:text-underline-width="auto" style:text-underline-color="font-color" fo:font-weight="bold" officeooo:rsid="01d8eca6" style:letter-kerning="true" style:font-name-asian="Arial2" style:font-size-asian="11pt" style:language-asian="ar" style:country-asian="SA" style:font-weight-asian="bold" style:font-name-complex="Arial1" style:font-size-complex="11pt" style:language-complex="hi" style:country-complex="IN" style:font-weight-complex="bold"/>
    </style:style>
    <style:style style:name="T59" style:family="text">
      <style:text-properties fo:color="#000000" style:font-name="Arial" fo:font-size="11pt" fo:language="pt" fo:country="BR" style:text-underline-style="solid" style:text-underline-width="auto" style:text-underline-color="font-color" fo:font-weight="bold" officeooo:rsid="01ecf8cd" style:letter-kerning="true" style:font-name-asian="Arial2" style:font-size-asian="11pt" style:language-asian="ar" style:country-asian="SA" style:font-weight-asian="bold" style:font-name-complex="Arial1" style:font-size-complex="11pt" style:language-complex="hi" style:country-complex="IN" style:font-weight-complex="bold"/>
    </style:style>
    <style:style style:name="T60" style:family="text">
      <style:text-properties fo:color="#000000" style:font-name="Arial" fo:font-size="11pt" fo:language="pt" fo:country="BR" style:text-underline-style="none" fo:font-weight="normal" officeooo:rsid="001c0a26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1" style:family="text">
      <style:text-properties fo:color="#000000" style:font-name="Arial" fo:font-size="11pt" fo:language="pt" fo:country="BR" style:text-underline-style="none" fo:font-weight="normal" officeooo:rsid="016c3fc0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2" style:family="text">
      <style:text-properties fo:color="#000000" style:font-name="Arial" fo:font-size="11pt" fo:language="pt" fo:country="BR" style:text-underline-style="none" fo:font-weight="normal" officeooo:rsid="016de79e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3" style:family="text">
      <style:text-properties fo:color="#000000" style:font-name="Arial" fo:font-size="11pt" fo:language="pt" fo:country="BR" style:text-underline-style="none" fo:font-weight="normal" officeooo:rsid="016dff75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4" style:family="text">
      <style:text-properties fo:color="#000000" style:font-name="Arial" fo:font-size="11pt" fo:language="pt" fo:country="BR" style:text-underline-style="none" fo:font-weight="normal" officeooo:rsid="016e81cb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5" style:family="text">
      <style:text-properties fo:color="#000000" style:font-name="Arial" fo:font-size="11pt" fo:language="pt" fo:country="BR" style:text-underline-style="none" fo:font-weight="normal" officeooo:rsid="016ff489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6" style:family="text">
      <style:text-properties fo:color="#000000" style:font-name="Arial" fo:font-size="11pt" fo:language="pt" fo:country="BR" style:text-underline-style="none" fo:font-weight="normal" officeooo:rsid="0170029a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7" style:family="text">
      <style:text-properties fo:color="#000000" style:font-name="Arial" fo:font-size="11pt" fo:language="pt" fo:country="BR" style:text-underline-style="none" fo:font-weight="normal" officeooo:rsid="0171ef0f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8" style:family="text">
      <style:text-properties fo:color="#000000" style:font-name="Arial" fo:font-size="11pt" fo:language="pt" fo:country="BR" style:text-underline-style="none" fo:font-weight="normal" officeooo:rsid="017381a3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69" style:family="text">
      <style:text-properties fo:color="#000000" style:font-name="Arial" fo:font-size="11pt" fo:language="pt" fo:country="BR" style:text-underline-style="none" fo:font-weight="normal" officeooo:rsid="0174edd8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70" style:family="text">
      <style:text-properties fo:color="#000000" style:font-name="Arial" fo:font-size="11pt" fo:language="pt" fo:country="BR" style:text-underline-style="none" fo:font-weight="normal" officeooo:rsid="0175dc75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71" style:family="text">
      <style:text-properties fo:color="#000000" style:font-name="Arial" fo:font-size="11pt" fo:language="pt" fo:country="BR" style:text-underline-style="none" fo:font-weight="normal" officeooo:rsid="01763b3b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72" style:family="text">
      <style:text-properties fo:color="#000000" style:font-name="Arial" fo:font-size="11pt" fo:language="pt" fo:country="BR" style:text-underline-style="none" fo:font-weight="normal" officeooo:rsid="01773491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73" style:family="text">
      <style:text-properties fo:color="#000000" style:font-name="Arial" fo:font-size="11pt" fo:language="pt" fo:country="BR" style:text-underline-style="none" fo:font-weight="normal" officeooo:rsid="017924d0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74" style:family="text">
      <style:text-properties fo:color="#000000" style:font-name="Arial" fo:font-size="11pt" fo:language="pt" fo:country="BR" style:text-underline-style="none" fo:font-weight="normal" officeooo:rsid="017afea5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75" style:family="text">
      <style:text-properties fo:color="#000000" style:font-name="Arial" fo:font-size="11pt" fo:language="pt" fo:country="BR" style:text-underline-style="none" fo:font-weight="normal" officeooo:rsid="017c14c7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76" style:family="text">
      <style:text-properties fo:color="#000000" style:font-name="Arial" fo:font-size="11pt" fo:language="pt" fo:country="BR" style:text-underline-style="none" fo:font-weight="normal" officeooo:rsid="01b5c006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77" style:family="text">
      <style:text-properties fo:color="#000000" style:font-name="Arial" fo:font-size="11pt" fo:language="pt" fo:country="BR" style:text-underline-style="none" fo:font-weight="normal" officeooo:rsid="01b69538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78" style:family="text">
      <style:text-properties fo:color="#000000" style:font-name="Arial" fo:font-size="11pt" fo:language="pt" fo:country="BR" style:text-underline-style="none" fo:font-weight="normal" officeooo:rsid="01b70549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79" style:family="text">
      <style:text-properties fo:color="#000000" style:font-name="Arial" fo:font-size="11pt" fo:language="pt" fo:country="BR" style:text-underline-style="none" fo:font-weight="normal" officeooo:rsid="01ba2c48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80" style:family="text">
      <style:text-properties fo:color="#000000" style:font-name="Arial" fo:font-size="11pt" fo:language="pt" fo:country="BR" style:text-underline-style="none" fo:font-weight="normal" officeooo:rsid="01bba41c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81" style:family="text">
      <style:text-properties fo:color="#000000" style:font-name="Arial" fo:font-size="11pt" fo:language="pt" fo:country="BR" style:text-underline-style="none" fo:font-weight="normal" officeooo:rsid="01bc1cf7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82" style:family="text">
      <style:text-properties fo:color="#000000" style:font-name="Arial" fo:font-size="11pt" fo:language="pt" fo:country="BR" style:text-underline-style="none" fo:font-weight="normal" officeooo:rsid="01bdd7c1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83" style:family="text">
      <style:text-properties fo:color="#000000" style:font-name="Arial" fo:font-size="11pt" fo:language="pt" fo:country="BR" style:text-underline-style="none" fo:font-weight="normal" officeooo:rsid="01bf6acd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84" style:family="text">
      <style:text-properties fo:color="#000000" style:font-name="Arial" fo:font-size="11pt" fo:language="pt" fo:country="BR" style:text-underline-style="none" fo:font-weight="normal" officeooo:rsid="01c46d3a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85" style:family="text">
      <style:text-properties fo:color="#000000" style:font-name="Arial" fo:font-size="11pt" fo:language="pt" fo:country="BR" style:text-underline-style="none" fo:font-weight="normal" officeooo:rsid="01c58c2a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86" style:family="text">
      <style:text-properties fo:color="#000000" style:font-name="Arial" fo:font-size="11pt" fo:language="pt" fo:country="BR" style:text-underline-style="none" fo:font-weight="normal" officeooo:rsid="01c756f1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87" style:family="text">
      <style:text-properties fo:color="#000000" style:font-name="Arial" fo:font-size="11pt" fo:language="pt" fo:country="BR" style:text-underline-style="none" fo:font-weight="normal" officeooo:rsid="01c8c53a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88" style:family="text">
      <style:text-properties fo:color="#000000" style:font-name="Arial" fo:font-size="11pt" fo:language="pt" fo:country="BR" style:text-underline-style="none" fo:font-weight="normal" officeooo:rsid="01cac389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89" style:family="text">
      <style:text-properties fo:color="#000000" style:font-name="Arial" fo:font-size="11pt" fo:language="pt" fo:country="BR" style:text-underline-style="none" fo:font-weight="normal" officeooo:rsid="01cc4bb1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90" style:family="text">
      <style:text-properties fo:color="#000000" style:font-name="Arial" fo:font-size="11pt" fo:language="pt" fo:country="BR" style:text-underline-style="none" fo:font-weight="normal" officeooo:rsid="01cee57b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91" style:family="text">
      <style:text-properties fo:color="#000000" style:font-name="Arial" fo:font-size="11pt" fo:language="pt" fo:country="BR" style:text-underline-style="none" fo:font-weight="normal" officeooo:rsid="01cf8be8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92" style:family="text">
      <style:text-properties fo:color="#000000" style:font-name="Arial" fo:font-size="11pt" fo:language="pt" fo:country="BR" style:text-underline-style="none" fo:font-weight="normal" officeooo:rsid="01d09690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93" style:family="text">
      <style:text-properties fo:color="#000000" style:font-name="Arial" fo:font-size="11pt" fo:language="pt" fo:country="BR" style:text-underline-style="none" fo:font-weight="normal" officeooo:rsid="01d27880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94" style:family="text">
      <style:text-properties fo:color="#000000" style:font-name="Arial" fo:font-size="11pt" fo:language="pt" fo:country="BR" style:text-underline-style="none" fo:font-weight="normal" officeooo:rsid="01d2f4d3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95" style:family="text">
      <style:text-properties fo:color="#000000" style:font-name="Arial" fo:font-size="11pt" fo:language="pt" fo:country="BR" style:text-underline-style="none" fo:font-weight="normal" officeooo:rsid="01d477db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96" style:family="text">
      <style:text-properties fo:color="#000000" style:font-name="Arial" fo:font-size="11pt" fo:language="pt" fo:country="BR" style:text-underline-style="none" fo:font-weight="normal" officeooo:rsid="01e0f003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97" style:family="text">
      <style:text-properties fo:color="#000000" style:font-name="Arial" fo:font-size="11pt" fo:language="pt" fo:country="BR" style:text-underline-style="none" fo:font-weight="normal" officeooo:rsid="01e2bc69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98" style:family="text">
      <style:text-properties fo:color="#000000" style:font-name="Arial" fo:font-size="11pt" fo:language="pt" fo:country="BR" style:text-underline-style="none" fo:font-weight="normal" officeooo:rsid="01e3e07c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99" style:family="text">
      <style:text-properties fo:color="#000000" style:font-name="Arial" fo:font-size="11pt" fo:language="pt" fo:country="BR" style:text-underline-style="none" fo:font-weight="normal" officeooo:rsid="01e5c006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00" style:family="text">
      <style:text-properties fo:color="#000000" style:font-name="Arial" fo:font-size="11pt" fo:language="pt" fo:country="BR" style:text-underline-style="none" fo:font-weight="normal" officeooo:rsid="01e62c4e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01" style:family="text">
      <style:text-properties fo:color="#000000" style:font-name="Arial" fo:font-size="11pt" fo:language="pt" fo:country="BR" style:text-underline-style="none" fo:font-weight="normal" officeooo:rsid="01e64104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02" style:family="text">
      <style:text-properties fo:color="#000000" style:font-name="Arial" fo:font-size="11pt" fo:language="pt" fo:country="BR" style:text-underline-style="none" fo:font-weight="normal" officeooo:rsid="01e6b121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03" style:family="text">
      <style:text-properties fo:color="#000000" style:font-name="Arial" fo:font-size="11pt" fo:language="pt" fo:country="BR" style:text-underline-style="none" fo:font-weight="normal" officeooo:rsid="01e6e680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04" style:family="text">
      <style:text-properties fo:color="#000000" style:font-name="Arial" fo:font-size="11pt" fo:language="pt" fo:country="BR" style:text-underline-style="none" fo:font-weight="normal" officeooo:rsid="01e8ac7b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05" style:family="text">
      <style:text-properties fo:color="#000000" style:font-name="Arial" fo:font-size="11pt" fo:language="pt" fo:country="BR" style:text-underline-style="none" fo:font-weight="normal" officeooo:rsid="01ea0d95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06" style:family="text">
      <style:text-properties fo:color="#000000" style:font-name="Arial" fo:font-size="11pt" fo:language="pt" fo:country="BR" style:text-underline-style="none" fo:font-weight="normal" officeooo:rsid="01eb4e79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07" style:family="text">
      <style:text-properties fo:color="#000000" style:font-name="Arial" fo:font-size="11pt" fo:language="pt" fo:country="BR" style:text-underline-style="none" fo:font-weight="normal" officeooo:rsid="01eb55a4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08" style:family="text">
      <style:text-properties fo:color="#000000" style:font-name="Arial" fo:font-size="11pt" fo:language="pt" fo:country="BR" style:text-underline-style="none" fo:font-weight="normal" officeooo:rsid="01ecd510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09" style:family="text">
      <style:text-properties fo:color="#000000" style:font-name="Arial" fo:font-size="11pt" fo:language="pt" fo:country="BR" style:text-underline-style="none" fo:font-weight="normal" officeooo:rsid="01ecf8cd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10" style:family="text">
      <style:text-properties fo:color="#000000" style:font-name="Arial" fo:font-size="11pt" fo:language="pt" fo:country="BR" style:text-underline-style="none" fo:font-weight="normal" officeooo:rsid="01ee491f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11" style:family="text">
      <style:text-properties fo:color="#000000" style:font-name="Arial" fo:font-size="11pt" fo:language="pt" fo:country="BR" style:text-underline-style="none" fo:font-weight="normal" officeooo:rsid="01ee94ca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12" style:family="text">
      <style:text-properties fo:color="#000000" style:font-name="Arial" fo:font-size="11pt" fo:language="pt" fo:country="BR" style:text-underline-style="none" fo:font-weight="normal" officeooo:rsid="01f094a3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13" style:family="text">
      <style:text-properties fo:color="#000000" style:font-name="Arial" fo:font-size="11pt" fo:language="pt" fo:country="BR" style:text-underline-style="none" fo:font-weight="normal" officeooo:rsid="01f21390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14" style:family="text">
      <style:text-properties fo:color="#000000" style:font-name="Arial" fo:font-size="11pt" fo:language="pt" fo:country="BR" style:text-underline-style="none" fo:font-weight="normal" officeooo:rsid="01f3f01a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15" style:family="text">
      <style:text-properties fo:color="#000000" style:font-name="Arial" fo:font-size="11pt" fo:language="pt" fo:country="BR" style:text-underline-style="none" fo:font-weight="normal" officeooo:rsid="01f4ab64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16" style:family="text">
      <style:text-properties fo:color="#000000" style:font-name="Arial" fo:font-size="11pt" fo:language="pt" fo:country="BR" style:text-underline-style="none" fo:font-weight="normal" officeooo:rsid="01f552f9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17" style:family="text">
      <style:text-properties fo:color="#000000" style:font-name="Arial" fo:font-size="11pt" fo:language="pt" fo:country="BR" style:text-underline-style="none" fo:font-weight="normal" officeooo:rsid="01f6d105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18" style:family="text">
      <style:text-properties fo:color="#000000" style:font-name="Arial" fo:font-size="11pt" fo:language="pt" fo:country="BR" style:text-underline-style="none" fo:font-weight="normal" officeooo:rsid="01f7b525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19" style:family="text">
      <style:text-properties fo:color="#000000" style:font-name="Arial" fo:font-size="11pt" fo:language="pt" fo:country="BR" style:text-underline-style="none" fo:font-weight="normal" officeooo:rsid="01f82a26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20" style:family="text">
      <style:text-properties fo:color="#000000" style:font-name="Arial" fo:font-size="11pt" fo:language="pt" fo:country="BR" style:text-underline-style="none" fo:font-weight="normal" officeooo:rsid="01fa0468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21" style:family="text">
      <style:text-properties fo:color="#000000" style:font-name="Arial" fo:font-size="11pt" fo:language="pt" fo:country="BR" style:text-underline-style="none" fo:font-weight="normal" officeooo:rsid="01fb50e4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22" style:family="text">
      <style:text-properties fo:color="#000000" style:font-name="Arial" fo:font-size="11pt" fo:language="pt" fo:country="BR" style:text-underline-style="none" fo:font-weight="normal" officeooo:rsid="01fcdceb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23" style:family="text">
      <style:text-properties fo:color="#000000" style:font-name="Arial" fo:font-size="11pt" fo:language="pt" fo:country="BR" style:text-underline-style="none" fo:font-weight="normal" officeooo:rsid="01fe8a54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24" style:family="text">
      <style:text-properties fo:color="#000000" style:font-name="Arial" fo:font-size="11pt" fo:language="pt" fo:country="BR" style:text-underline-style="none" fo:font-weight="normal" officeooo:rsid="01ff26a0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25" style:family="text">
      <style:text-properties fo:color="#000000" style:font-name="Arial" fo:font-size="11pt" fo:language="pt" fo:country="BR" style:text-underline-style="none" fo:font-weight="normal" officeooo:rsid="02005137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26" style:family="text">
      <style:text-properties fo:color="#000000" style:font-name="Arial" fo:font-size="11pt" fo:language="pt" fo:country="BR" style:text-underline-style="none" fo:font-weight="normal" officeooo:rsid="020133dc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27" style:family="text">
      <style:text-properties fo:color="#000000" style:font-name="Arial" fo:font-size="11pt" fo:language="pt" fo:country="BR" style:text-underline-style="none" fo:font-weight="normal" officeooo:rsid="02020694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28" style:family="text">
      <style:text-properties fo:color="#000000" style:font-name="Arial" fo:font-size="11pt" fo:language="pt" fo:country="BR" style:text-underline-style="none" fo:font-weight="normal" officeooo:rsid="02033819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29" style:family="text">
      <style:text-properties fo:color="#000000" style:font-name="Arial" fo:font-size="11pt" fo:language="pt" fo:country="BR" style:text-underline-style="none" fo:font-weight="normal" officeooo:rsid="020490eb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30" style:family="text">
      <style:text-properties fo:color="#000000" style:font-name="Arial" fo:font-size="11pt" fo:language="pt" fo:country="BR" style:text-underline-style="none" fo:font-weight="normal" officeooo:rsid="0205c420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31" style:family="text">
      <style:text-properties fo:color="#000000" style:font-name="Arial" fo:font-size="11pt" fo:language="pt" fo:country="BR" style:text-underline-style="none" fo:font-weight="normal" officeooo:rsid="0207a108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32" style:family="text">
      <style:text-properties fo:color="#000000" style:font-name="Arial" fo:font-size="11pt" fo:language="pt" fo:country="BR" style:text-underline-style="none" fo:font-weight="normal" officeooo:rsid="0207c250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33" style:family="text">
      <style:text-properties fo:color="#000000" style:font-name="Arial" fo:font-size="11pt" fo:language="pt" fo:country="BR" style:text-underline-style="none" fo:font-weight="normal" officeooo:rsid="02089df0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34" style:family="text">
      <style:text-properties fo:color="#000000" style:font-name="Arial" fo:font-size="11pt" fo:language="pt" fo:country="BR" style:text-underline-style="none" fo:font-weight="normal" officeooo:rsid="0208b376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35" style:family="text">
      <style:text-properties fo:color="#000000" style:font-name="Arial" fo:font-size="11pt" fo:language="pt" fo:country="BR" style:text-underline-style="none" fo:font-weight="normal" officeooo:rsid="020a3901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36" style:family="text">
      <style:text-properties fo:color="#000000" style:font-name="Arial" fo:font-size="11pt" fo:language="pt" fo:country="BR" style:text-underline-style="none" fo:font-weight="normal" officeooo:rsid="020bd1b2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37" style:family="text">
      <style:text-properties fo:color="#000000" style:font-name="Arial" fo:font-size="11pt" fo:language="pt" fo:country="BR" style:text-underline-style="none" fo:font-weight="normal" officeooo:rsid="020db33e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38" style:family="text">
      <style:text-properties fo:color="#000000" style:font-name="Arial" fo:font-size="11pt" fo:language="pt" fo:country="BR" style:text-underline-style="none" fo:font-weight="normal" officeooo:rsid="020e0234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39" style:family="text">
      <style:text-properties fo:color="#000000" style:font-name="Arial" fo:font-size="11pt" fo:language="pt" fo:country="BR" style:text-underline-style="none" fo:font-weight="normal" officeooo:rsid="020e1a05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40" style:family="text">
      <style:text-properties fo:color="#000000" style:font-name="Arial" fo:font-size="11pt" fo:language="pt" fo:country="BR" style:text-underline-style="none" fo:font-weight="normal" officeooo:rsid="020f3b47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41" style:family="text">
      <style:text-properties fo:color="#000000" style:font-name="Arial" fo:font-size="11pt" fo:language="pt" fo:country="BR" style:text-underline-style="none" fo:font-weight="normal" officeooo:rsid="0210c875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42" style:family="text">
      <style:text-properties fo:color="#000000" style:font-name="Arial" fo:font-size="11pt" fo:language="pt" fo:country="BR" style:text-underline-style="none" fo:font-weight="normal" officeooo:rsid="02115726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43" style:family="text">
      <style:text-properties fo:color="#000000" style:font-name="Arial" fo:font-size="11pt" fo:language="pt" fo:country="BR" style:text-underline-style="none" fo:font-weight="normal" officeooo:rsid="0211d570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44" style:family="text">
      <style:text-properties fo:color="#000000" style:font-name="Arial" fo:font-size="11pt" fo:language="pt" fo:country="BR" style:text-underline-style="none" fo:font-weight="normal" officeooo:rsid="02142c77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45" style:family="text">
      <style:text-properties fo:color="#000000" style:font-name="Arial" fo:font-size="11pt" fo:language="pt" fo:country="BR" style:text-underline-style="none" fo:font-weight="normal" officeooo:rsid="02179461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46" style:family="text">
      <style:text-properties fo:color="#000000" style:font-name="Arial" fo:font-size="11pt" fo:language="pt" fo:country="BR" style:text-underline-style="none" fo:font-weight="normal" officeooo:rsid="02193677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47" style:family="text">
      <style:text-properties fo:color="#000000" style:font-name="Arial" fo:font-size="11pt" fo:language="pt" fo:country="BR" style:text-underline-style="none" fo:font-weight="normal" officeooo:rsid="0219bacc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48" style:family="text">
      <style:text-properties fo:color="#000000" style:font-name="Arial" fo:font-size="11pt" fo:language="pt" fo:country="BR" style:text-underline-style="none" fo:font-weight="normal" officeooo:rsid="021a87ab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49" style:family="text">
      <style:text-properties fo:color="#000000" style:font-name="Arial" fo:font-size="11pt" fo:language="pt" fo:country="BR" style:text-underline-style="none" fo:font-weight="normal" officeooo:rsid="021c43d9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50" style:family="text">
      <style:text-properties fo:color="#000000" style:font-name="Arial" fo:font-size="11pt" fo:language="pt" fo:country="BR" style:text-underline-style="none" fo:font-weight="normal" officeooo:rsid="021c9695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51" style:family="text">
      <style:text-properties fo:color="#000000" style:font-name="Arial" fo:font-size="11pt" fo:language="pt" fo:country="BR" style:text-underline-style="none" fo:font-weight="normal" officeooo:rsid="021cb3fb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52" style:family="text">
      <style:text-properties fo:color="#000000" style:font-name="Arial" fo:font-size="11pt" fo:language="pt" fo:country="BR" style:text-underline-style="none" fo:font-weight="normal" officeooo:rsid="021e8a2f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53" style:family="text">
      <style:text-properties fo:color="#000000" style:font-name="Arial" fo:font-size="11pt" fo:language="pt" fo:country="BR" style:text-underline-style="none" fo:font-weight="normal" officeooo:rsid="0220766c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54" style:family="text">
      <style:text-properties fo:color="#000000" style:font-name="Arial" fo:font-size="11pt" fo:language="pt" fo:country="BR" style:text-underline-style="none" fo:font-weight="normal" officeooo:rsid="0223945e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55" style:family="text">
      <style:text-properties fo:color="#000000" style:font-name="Arial" fo:font-size="11pt" fo:language="pt" fo:country="BR" style:text-underline-style="none" fo:font-weight="normal" officeooo:rsid="02254d4d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56" style:family="text">
      <style:text-properties fo:color="#000000" style:font-name="Arial" fo:font-size="11pt" fo:language="pt" fo:country="BR" style:text-underline-style="none" fo:font-weight="normal" officeooo:rsid="0227ad00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57" style:family="text">
      <style:text-properties fo:color="#000000" style:font-name="Arial" fo:font-size="11pt" fo:language="pt" fo:country="BR" style:text-underline-style="none" fo:font-weight="normal" officeooo:rsid="0228fcc7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58" style:family="text">
      <style:text-properties fo:color="#000000" style:font-name="Arial" fo:font-size="11pt" fo:language="pt" fo:country="BR" style:text-underline-style="none" fo:font-weight="normal" officeooo:rsid="022a64e1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59" style:family="text">
      <style:text-properties fo:color="#000000" style:font-name="Arial" fo:font-size="11pt" fo:language="pt" fo:country="BR" style:text-underline-style="none" fo:font-weight="normal" officeooo:rsid="022b18f8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60" style:family="text">
      <style:text-properties fo:color="#000000" style:font-name="Arial" fo:font-size="11pt" fo:language="pt" fo:country="BR" style:text-underline-style="none" fo:font-weight="normal" officeooo:rsid="022b1fb4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61" style:family="text">
      <style:text-properties fo:color="#000000" style:font-name="Arial" fo:font-size="11pt" fo:language="pt" fo:country="BR" style:text-underline-style="none" fo:font-weight="normal" officeooo:rsid="022bf055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62" style:family="text">
      <style:text-properties fo:color="#000000" style:font-name="Arial" fo:font-size="11pt" fo:language="pt" fo:country="BR" style:text-underline-style="none" fo:font-weight="normal" officeooo:rsid="022d14ad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63" style:family="text">
      <style:text-properties fo:color="#000000" style:font-name="Arial" fo:font-size="11pt" fo:language="pt" fo:country="BR" style:text-underline-style="none" fo:font-weight="normal" officeooo:rsid="022d4789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64" style:family="text">
      <style:text-properties fo:color="#000000" style:font-name="Arial" fo:font-size="11pt" fo:language="pt" fo:country="BR" style:text-underline-style="none" fo:font-weight="normal" officeooo:rsid="0232cea4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65" style:family="text">
      <style:text-properties fo:color="#000000" style:font-name="Arial" fo:font-size="11pt" fo:language="pt" fo:country="BR" style:text-underline-style="none" fo:font-weight="normal" officeooo:rsid="0233a118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66" style:family="text">
      <style:text-properties fo:color="#000000" style:font-name="Arial" fo:font-size="11pt" fo:language="pt" fo:country="BR" style:text-underline-style="none" fo:font-weight="normal" officeooo:rsid="023a3600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67" style:family="text">
      <style:text-properties fo:color="#000000" style:font-name="Arial" fo:font-size="11pt" fo:language="pt" fo:country="BR" style:text-underline-style="none" fo:font-weight="normal" officeooo:rsid="023b37cf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68" style:family="text">
      <style:text-properties fo:color="#000000" style:font-name="Arial" fo:font-size="11pt" fo:language="pt" fo:country="BR" style:text-underline-style="none" fo:font-weight="normal" officeooo:rsid="023c9fbe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69" style:family="text">
      <style:text-properties fo:color="#000000" style:font-name="Arial" fo:font-size="11pt" fo:language="pt" fo:country="BR" style:text-underline-style="none" fo:font-weight="normal" officeooo:rsid="023e52b3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70" style:family="text">
      <style:text-properties fo:color="#000000" style:font-name="Arial" fo:font-size="11pt" fo:language="pt" fo:country="BR" style:text-underline-style="none" fo:font-weight="normal" officeooo:rsid="023f6ef6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71" style:family="text">
      <style:text-properties fo:color="#000000" style:font-name="Arial" fo:font-size="11pt" fo:language="pt" fo:country="BR" style:text-underline-style="none" fo:font-weight="normal" officeooo:rsid="023f938d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72" style:family="text">
      <style:text-properties fo:color="#000000" style:font-name="Arial" fo:font-size="11pt" fo:language="pt" fo:country="BR" style:text-underline-style="none" fo:font-weight="normal" officeooo:rsid="023fad46" style:letter-kerning="true" style:font-name-asian="Arial2" style:font-size-asian="11pt" style:language-asian="ar" style:country-asian="SA" style:font-weight-asian="normal" style:font-name-complex="Arial1" style:font-size-complex="11pt" style:language-complex="hi" style:country-complex="IN" style:font-weight-complex="normal"/>
    </style:style>
    <style:style style:name="T173" style:family="text">
      <style:text-properties fo:color="#000000" style:font-name="Arial" fo:font-size="11pt" fo:language="pt" fo:country="BR" style:text-underline-style="none" fo:font-weight="bold" officeooo:rsid="01ecf8cd" style:letter-kerning="true" style:font-name-asian="Arial2" style:font-size-asian="11pt" style:language-asian="ar" style:country-asian="SA" style:font-weight-asian="bold" style:font-name-complex="Arial1" style:font-size-complex="11pt" style:language-complex="hi" style:country-complex="IN" style:font-weight-complex="bold"/>
    </style:style>
    <style:style style:name="T174" style:family="text">
      <style:text-properties fo:color="#000000" style:font-name="Arial" fo:font-size="11pt" fo:language="pt" fo:country="BR" officeooo:rsid="011d3708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75" style:family="text">
      <style:text-properties fo:color="#000000" style:font-name="Arial" fo:font-size="11pt" fo:language="pt" fo:country="BR" officeooo:rsid="016ab502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76" style:family="text">
      <style:text-properties fo:color="#000000" style:font-name="Arial" fo:font-size="11pt" fo:language="pt" fo:country="BR" officeooo:rsid="0232cea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77" style:family="text">
      <style:text-properties fo:color="#000000" style:font-name="Arial" fo:font-size="11pt" fo:language="pt" fo:country="BR" fo:font-style="italic" style:text-underline-style="none" fo:font-weight="normal" officeooo:rsid="01d477db" style:letter-kerning="true" style:font-name-asian="Arial2" style:font-size-asian="11pt" style:language-asian="ar" style:country-asian="SA" style:font-style-asian="italic" style:font-weight-asian="normal" style:font-name-complex="Arial1" style:font-size-complex="11pt" style:language-complex="hi" style:country-complex="IN" style:font-style-complex="italic" style:font-weight-complex="normal"/>
    </style:style>
    <style:style style:name="T178" style:family="text">
      <style:text-properties fo:color="#000000" style:font-name="Arial" fo:font-size="11pt" fo:language="pt" fo:country="BR" fo:font-style="italic" style:text-underline-style="none" fo:font-weight="normal" officeooo:rsid="01d6438b" style:letter-kerning="true" style:font-name-asian="Arial2" style:font-size-asian="11pt" style:language-asian="ar" style:country-asian="SA" style:font-style-asian="italic" style:font-weight-asian="normal" style:font-name-complex="Arial1" style:font-size-complex="11pt" style:language-complex="hi" style:country-complex="IN" style:font-style-complex="italic" style:font-weight-complex="normal"/>
    </style:style>
    <style:style style:name="T179" style:family="text">
      <style:text-properties fo:color="#000000" style:font-name="Arial" fo:font-size="11pt" fo:language="pt" fo:country="BR" fo:font-style="italic" style:text-underline-style="none" fo:font-weight="normal" officeooo:rsid="01e5c006" style:letter-kerning="true" style:font-name-asian="Arial2" style:font-size-asian="11pt" style:language-asian="ar" style:country-asian="SA" style:font-style-asian="italic" style:font-weight-asian="normal" style:font-name-complex="Arial1" style:font-size-complex="11pt" style:language-complex="hi" style:country-complex="IN" style:font-style-complex="italic" style:font-weight-complex="normal"/>
    </style:style>
    <style:style style:name="T180" style:family="text">
      <style:text-properties fo:color="#000000" style:font-name="Arial" fo:font-size="11pt" fo:language="pt" fo:country="BR" fo:font-style="normal" style:text-underline-style="none" fo:font-weight="normal" officeooo:rsid="01d477db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81" style:family="text">
      <style:text-properties fo:color="#000000" style:font-name="Arial" fo:font-size="11pt" fo:language="pt" fo:country="BR" fo:font-style="normal" style:text-underline-style="none" fo:font-weight="normal" officeooo:rsid="01d6438b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82" style:family="text">
      <style:text-properties fo:color="#000000" style:font-name="Arial" fo:font-size="11pt" fo:language="pt" fo:country="BR" fo:font-style="normal" style:text-underline-style="none" fo:font-weight="normal" officeooo:rsid="01d69978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83" style:family="text">
      <style:text-properties fo:color="#000000" style:font-name="Arial" fo:font-size="11pt" fo:language="pt" fo:country="BR" fo:font-style="normal" style:text-underline-style="none" fo:font-weight="normal" officeooo:rsid="01d73cc7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84" style:family="text">
      <style:text-properties fo:color="#000000" style:font-name="Arial" fo:font-size="11pt" fo:language="pt" fo:country="BR" fo:font-style="normal" style:text-underline-style="none" fo:font-weight="normal" officeooo:rsid="020bd1b2" style:letter-kerning="true" style:font-name-asian="Arial2" style:font-size-asian="11pt" style:language-asian="ar" style:country-asian="SA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85" style:family="text">
      <style:text-properties fo:color="#00000a" style:font-name="Arial1" fo:font-size="11pt" fo:font-weight="bold" style:font-size-asian="11pt" style:font-weight-asian="bold" style:font-name-complex="Arial2" style:font-size-complex="11pt" style:font-weight-complex="bold"/>
    </style:style>
    <style:style style:name="T186" style:family="text">
      <style:text-properties style:font-name="Arial1" fo:font-size="11pt" style:font-name-asian="Arial2" style:font-size-asian="11pt" style:font-name-complex="SimSun2" style:font-size-complex="11pt"/>
    </style:style>
    <style:style style:name="T187" style:family="text">
      <style:text-properties style:font-name="Arial1" fo:font-size="11pt" officeooo:rsid="014e39e2" style:font-name-asian="Arial2" style:font-size-asian="11pt" style:font-name-complex="SimSun2" style:font-size-complex="11pt"/>
    </style:style>
    <style:style style:name="T188" style:family="text">
      <style:text-properties style:font-name="Arial1" fo:font-size="11pt" officeooo:rsid="014f8ec6" style:font-name-asian="Arial2" style:font-size-asian="11pt" style:font-name-complex="SimSun2" style:font-size-complex="11pt"/>
    </style:style>
    <style:style style:name="T189" style:family="text">
      <style:text-properties style:font-name="Arial1" fo:font-size="11pt" fo:font-weight="bold" style:font-name-asian="Arial2" style:font-size-asian="11pt" style:font-weight-asian="bold" style:font-name-complex="SimSun2" style:font-size-complex="11pt" style:font-weight-complex="bold"/>
    </style:style>
    <style:style style:name="T190" style:family="text">
      <style:text-properties style:font-name="Arial1" fo:font-size="11pt" fo:font-weight="normal" style:font-name-asian="Arial2" style:font-size-asian="11pt" style:font-weight-asian="normal" style:font-name-complex="SimSun2" style:font-size-complex="11pt" style:font-weight-complex="normal"/>
    </style:style>
    <style:style style:name="T191" style:family="text">
      <style:text-properties style:font-name="Arial1" fo:font-size="11pt" fo:language="pt" fo:country="BR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2" style:family="text">
      <style:text-properties style:font-name="Arial1" fo:font-size="11pt" fo:language="pt" fo:country="BR" officeooo:rsid="016ab502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3" style:family="text">
      <style:text-properties style:font-name="Arial1" fo:font-size="11pt" fo:language="pt" fo:country="BR" officeooo:rsid="016ad637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4" style:family="text">
      <style:text-properties style:font-name="Arial1" fo:font-size="11pt" fo:language="pt" fo:country="BR" officeooo:rsid="017506aa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5" style:family="text">
      <style:text-properties style:font-name="Arial1" fo:font-size="11pt" fo:language="pt" fo:country="BR" officeooo:rsid="017afea5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6" style:family="text">
      <style:text-properties style:font-name="Arial1" fo:font-size="11pt" fo:language="pt" fo:country="BR" officeooo:rsid="01802af9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7" style:family="text">
      <style:text-properties style:font-name="Arial1" fo:font-size="11pt" fo:language="pt" fo:country="BR" officeooo:rsid="0180af9d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8" style:family="text">
      <style:text-properties style:font-name="Arial1" fo:font-size="11pt" fo:language="pt" fo:country="BR" officeooo:rsid="0181ee29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199" style:family="text">
      <style:text-properties style:font-name="Arial1" fo:font-size="11pt" fo:language="pt" fo:country="BR" officeooo:rsid="01826fc9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0" style:family="text">
      <style:text-properties style:font-name="Arial1" fo:font-size="11pt" fo:language="pt" fo:country="BR" officeooo:rsid="01843315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1" style:family="text">
      <style:text-properties style:font-name="Arial1" fo:font-size="11pt" fo:language="pt" fo:country="BR" officeooo:rsid="018515ad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2" style:family="text">
      <style:text-properties style:font-name="Arial1" fo:font-size="11pt" fo:language="pt" fo:country="BR" officeooo:rsid="0186491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3" style:family="text">
      <style:text-properties style:font-name="Arial1" fo:font-size="11pt" fo:language="pt" fo:country="BR" officeooo:rsid="0186f38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4" style:family="text">
      <style:text-properties style:font-name="Arial1" fo:font-size="11pt" fo:language="pt" fo:country="BR" officeooo:rsid="01898529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5" style:family="text">
      <style:text-properties style:font-name="Arial1" fo:font-size="11pt" fo:language="pt" fo:country="BR" officeooo:rsid="018aed8e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6" style:family="text">
      <style:text-properties style:font-name="Arial1" fo:font-size="11pt" fo:language="pt" fo:country="BR" officeooo:rsid="018ca73c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7" style:family="text">
      <style:text-properties style:font-name="Arial1" fo:font-size="11pt" fo:language="pt" fo:country="BR" officeooo:rsid="018e38f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8" style:family="text">
      <style:text-properties style:font-name="Arial1" fo:font-size="11pt" fo:language="pt" fo:country="BR" officeooo:rsid="018e69d1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09" style:family="text">
      <style:text-properties style:font-name="Arial1" fo:font-size="11pt" fo:language="pt" fo:country="BR" officeooo:rsid="018fad33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0" style:family="text">
      <style:text-properties style:font-name="Arial1" fo:font-size="11pt" fo:language="pt" fo:country="BR" officeooo:rsid="01902b0f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1" style:family="text">
      <style:text-properties style:font-name="Arial1" fo:font-size="11pt" fo:language="pt" fo:country="BR" officeooo:rsid="019038c0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2" style:family="text">
      <style:text-properties style:font-name="Arial1" fo:font-size="11pt" fo:language="pt" fo:country="BR" officeooo:rsid="0191f80e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3" style:family="text">
      <style:text-properties style:font-name="Arial1" fo:font-size="11pt" fo:language="pt" fo:country="BR" officeooo:rsid="01939e62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4" style:family="text">
      <style:text-properties style:font-name="Arial1" fo:font-size="11pt" fo:language="pt" fo:country="BR" officeooo:rsid="01966b03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5" style:family="text">
      <style:text-properties style:font-name="Arial1" fo:font-size="11pt" fo:language="pt" fo:country="BR" officeooo:rsid="01977ab3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6" style:family="text">
      <style:text-properties style:font-name="Arial1" fo:font-size="11pt" fo:language="pt" fo:country="BR" officeooo:rsid="0198d997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7" style:family="text">
      <style:text-properties style:font-name="Arial1" fo:font-size="11pt" fo:language="pt" fo:country="BR" officeooo:rsid="019bdbac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8" style:family="text">
      <style:text-properties style:font-name="Arial1" fo:font-size="11pt" fo:language="pt" fo:country="BR" officeooo:rsid="019bf6bc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19" style:family="text">
      <style:text-properties style:font-name="Arial1" fo:font-size="11pt" fo:language="pt" fo:country="BR" officeooo:rsid="019c3bc6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0" style:family="text">
      <style:text-properties style:font-name="Arial1" fo:font-size="11pt" fo:language="pt" fo:country="BR" officeooo:rsid="019d1916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1" style:family="text">
      <style:text-properties style:font-name="Arial1" fo:font-size="11pt" fo:language="pt" fo:country="BR" officeooo:rsid="019ed218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2" style:family="text">
      <style:text-properties style:font-name="Arial1" fo:font-size="11pt" fo:language="pt" fo:country="BR" officeooo:rsid="01a18447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3" style:family="text">
      <style:text-properties style:font-name="Arial1" fo:font-size="11pt" fo:language="pt" fo:country="BR" officeooo:rsid="01a1adf5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4" style:family="text">
      <style:text-properties style:font-name="Arial1" fo:font-size="11pt" fo:language="pt" fo:country="BR" officeooo:rsid="01a477fc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5" style:family="text">
      <style:text-properties style:font-name="Arial1" fo:font-size="11pt" fo:language="pt" fo:country="BR" officeooo:rsid="01a5d68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6" style:family="text">
      <style:text-properties style:font-name="Arial1" fo:font-size="11pt" fo:language="pt" fo:country="BR" officeooo:rsid="01a7d1ef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7" style:family="text">
      <style:text-properties style:font-name="Arial1" fo:font-size="11pt" fo:language="pt" fo:country="BR" officeooo:rsid="01a91541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8" style:family="text">
      <style:text-properties style:font-name="Arial1" fo:font-size="11pt" fo:language="pt" fo:country="BR" officeooo:rsid="01a9c6a5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29" style:family="text">
      <style:text-properties style:font-name="Arial1" fo:font-size="11pt" fo:language="pt" fo:country="BR" officeooo:rsid="01ab894c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0" style:family="text">
      <style:text-properties style:font-name="Arial1" fo:font-size="11pt" fo:language="pt" fo:country="BR" officeooo:rsid="01aca7b5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1" style:family="text">
      <style:text-properties style:font-name="Arial1" fo:font-size="11pt" fo:language="pt" fo:country="BR" officeooo:rsid="01adc66f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2" style:family="text">
      <style:text-properties style:font-name="Arial1" fo:font-size="11pt" fo:language="pt" fo:country="BR" officeooo:rsid="01ae314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3" style:family="text">
      <style:text-properties style:font-name="Arial1" fo:font-size="11pt" fo:language="pt" fo:country="BR" officeooo:rsid="01af19e6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4" style:family="text">
      <style:text-properties style:font-name="Arial1" fo:font-size="11pt" fo:language="pt" fo:country="BR" officeooo:rsid="01b11717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5" style:family="text">
      <style:text-properties style:font-name="Arial1" fo:font-size="11pt" fo:language="pt" fo:country="BR" officeooo:rsid="01b2cbe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6" style:family="text">
      <style:text-properties style:font-name="Arial1" fo:font-size="11pt" fo:language="pt" fo:country="BR" officeooo:rsid="01b2e371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7" style:family="text">
      <style:text-properties style:font-name="Arial1" fo:font-size="11pt" fo:language="pt" fo:country="BR" officeooo:rsid="0235081b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8" style:family="text">
      <style:text-properties style:font-name="Arial1" fo:font-size="11pt" fo:language="pt" fo:country="BR" officeooo:rsid="0235fe62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39" style:family="text">
      <style:text-properties style:font-name="Arial1" fo:font-size="11pt" fo:language="pt" fo:country="BR" officeooo:rsid="023675a3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40" style:family="text">
      <style:text-properties style:font-name="Arial1" fo:font-size="11pt" fo:language="pt" fo:country="BR" officeooo:rsid="02381b64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41" style:family="text">
      <style:text-properties style:font-name="Arial1" fo:font-size="11pt" fo:language="pt" fo:country="BR" officeooo:rsid="0239b589" style:letter-kerning="true" style:font-name-asian="Arial2" style:font-size-asian="11pt" style:language-asian="ar" style:country-asian="SA" style:font-name-complex="SimSun2" style:font-size-complex="11pt" style:language-complex="hi" style:country-complex="IN"/>
    </style:style>
    <style:style style:name="T242" style:family="text">
      <style:text-properties style:font-name="Arial1" fo:font-size="11pt" fo:language="pt" fo:country="BR" style:letter-kerning="true" style:font-name-asian="Times New Roman2" style:font-size-asian="11pt" style:language-asian="ar" style:country-asian="SA" style:font-name-complex="SimSun2" style:font-size-complex="11pt" style:language-complex="hi" style:country-complex="IN"/>
    </style:style>
    <style:style style:name="T243" style:family="text">
      <style:text-properties style:font-name="Arial1" fo:font-size="11pt" fo:language="pt" fo:country="BR" fo:font-style="italic" officeooo:rsid="0181ee29" style:letter-kerning="true" style:font-name-asian="Arial2" style:font-size-asian="11pt" style:language-asian="ar" style:country-asian="SA" style:font-style-asian="italic" style:font-name-complex="SimSun2" style:font-size-complex="11pt" style:language-complex="hi" style:country-complex="IN" style:font-style-complex="italic"/>
    </style:style>
    <style:style style:name="T244" style:family="text">
      <style:text-properties officeooo:rsid="001a48c7"/>
    </style:style>
    <style:style style:name="T245" style:family="text">
      <style:text-properties officeooo:rsid="014e39e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m1" text:anchor-type="as-char" svg:width="1.356cm" svg:height="1.316cm" draw:z-index="0"><draw:image xlink:href="Pictures/20000009000008AF000008AFB6A12E2B.wmf" xlink:type="simple" xlink:show="embed" xlink:actuate="onLoad"/></draw:frame></text:p>
      <text:p text:style-name="P1">SERVIÇO PÚBLICO FEDERAL</text:p>
      <text:p text:style-name="P1">CONSELHO DE ARQUITETURA E URBANISMO DE MATO GROSSO – CAU/MT</text:p>
      <text:p text:style-name="P2"><text:span text:style-name="T244">41</text:span>ª SESSÃO PLENÁRIA ORDINÁRIA</text:p>
      <text:p text:style-name="P3">Local: Paiaguás Palace Hotel, situado na Avenida Historiador Rubens de Mendonça, n°1.718, Bosque da Saúde, Cuiabá-MT.</text:p>
      <text:p text:style-name="P3">CUIABÁ-MT, <text:span text:style-name="T245">13</text:span> DE <text:span text:style-name="T245">JUNHO</text:span> DE 2015.</text:p>
      <text:p text:style-name="P3"/>
      <text:p text:style-name="P2">ATA DA SESSÃO PLENÁRIA</text:p>
      <text:p text:style-name="P4"><text:span text:style-name="T185">Início</text:span><text:span text:style-name="T1">:</text:span><text:span text:style-name="T4"> 08h</text:span><text:span text:style-name="T5">32</text:span><text:span text:style-name="T4">m</text:span></text:p>
      <text:p text:style-name="P4"><text:span text:style-name="T1">Término: </text:span><text:span text:style-name="T4">1</text:span><text:span text:style-name="T6">1</text:span><text:span text:style-name="T4">h</text:span><text:span text:style-name="T6">50</text:span><text:span text:style-name="T4">m</text:span></text:p>
      <text:list xml:id="list4926805103868577396" text:style-name="WWNum1">
        <text:list-header>
          <text:p text:style-name="P12"><text:s text:c="5"/>1 PRESENÇAS:</text:p>
        </text:list-header>
      </text:list>
      <text:p text:style-name="P10"><text:span text:style-name="T2">1.1 MEMBROS DO CAU-MT:</text:span><text:span text:style-name="T7"> </text:span><text:span text:style-name="T186">Presidente </text:span><text:span text:style-name="T187">em Exercício</text:span><text:span text:style-name="T186">: </text:span><text:span text:style-name="T187">FRANCISCO JOSÉ DUARTE GOMES;</text:span><text:span text:style-name="T186"> Conselheiro: MARIO GOMES MONTEIRO; Conselheiro: JOSÉ ANTONIO LEMOS DOS SANTOS; Conselheiro: ALTAIR MEDEIROS; </text:span><text:span text:style-name="T187">Conselheira: ENIZE MAZZARELLO DE CARVALHO;</text:span><text:span text:style-name="T186"> Conselheira: WALESKA SILVA REIS; Conselheira: ELIANE DE CAMPOS GOMES; </text:span><text:span text:style-name="T188">Conselheiro: CARLOS A. OSEKO JUNIOR</text:span><text:span text:style-name="T186"> <text:s/></text:span><text:span text:style-name="T189">1.2 EQUIPE DO CAU-MT: </text:span><text:span text:style-name="T190">Gerente-Geral: </text:span><text:span text:style-name="T186">LUCIMARA FLORIANO DA FONSECA</text:span><text:span text:style-name="T190">; Assistente Administrativo: THIAGO FERNANDO DA COSTA;</text:span><text:span text:style-name="T7"> </text:span><text:span text:style-name="T2">2 ABERTURA DOS TRABALHOS – </text:span><text:span text:style-name="T3">1ª PARTE EXPEDIENTE:</text:span><text:span text:style-name="T7"> Às 08h</text:span><text:span text:style-name="T8">3</text:span><text:span text:style-name="T9">2</text:span><text:span text:style-name="T7">m após a verificação de </text:span><text:span text:style-name="T54">quórum</text:span><text:span text:style-name="T7">, o </text:span><text:span text:style-name="T52">PRESIDENTE </text:span><text:span text:style-name="T53">EM EXERCÍCIO</text:span><text:span text:style-name="T52"> </text:span><text:span text:style-name="T53">FRANCISCO </text:span><text:span text:style-name="T7">cumprimenta os Conselheiros e demais presentes, dando início a Reunião Plenária Ordinária. </text:span><text:span text:style-name="T10">O PRESIDENTE relata que na última semana um profissional encaminhou algumas fotografias do Coreto da Praça Alencastro, no centro de Cuiabá/MT, </text:span><text:span text:style-name="T32">da</text:span><text:span text:style-name="T10"> sua estrutura </text:span><text:span text:style-name="T32">que</text:span><text:span text:style-name="T10"> visivelmente </text:span><text:span text:style-name="T32">está</text:span><text:span text:style-name="T10"> deteriorada. </text:span><text:span text:style-name="T11">Aponta que foram encaminhados </text:span><text:span text:style-name="T12">pelo CAU,</text:span><text:span text:style-name="T11"> </text:span><text:span text:style-name="T12">O</text:span><text:span text:style-name="T11">fícios ao Prefeito e a Defesa Civil </text:span><text:span text:style-name="T13">quanto a necessidade urgente de interditar e fazer uma avaliação estrutural do </text:span><text:span text:style-name="T32">local</text:span><text:span text:style-name="T13">. </text:span><text:span text:style-name="T14">O Conselheiro JOSÉ ANTÔNIO comenta que gostaria de parabenizar o C</text:span><text:span text:style-name="T32">onselho</text:span><text:span text:style-name="T14"> pela providência tomada imediatamente, sendo interessante acompanhar </text:span><text:span text:style-name="T32">ess</text:span><text:span text:style-name="T15">a denúncia. Aponta que se trata de um monumento símbolo de Cuiabá/MT e assim, sendo uma oportunidade do CAU aparecer como protetor do espaço público. </text:span><text:span text:style-name="T16">O Conselheiro CARLOS aponta que a pedido de uma Deliberação Plenária ficou </text:span><text:span text:style-name="T33">determinado que</text:span><text:span text:style-name="T16"> constitua o Grupo de Trabalho de Política Urbana e Ambiental do CAU/MT. </text:span><text:span text:style-name="T17">O Conselheiro </text:span><text:span text:style-name="T18">relata que o objetivo dessa Comissão </text:span><text:span text:style-name="T33">seria</text:span><text:span text:style-name="T18"> </text:span><text:span text:style-name="T19">ordenar, auxiliar e discutir o pleno desenvolvimento das funções sociais, da cidade e d</text:span><text:span text:style-name="T20">a propriedade</text:span><text:span text:style-name="T19"> urban</text:span><text:span text:style-name="T20">a. </text:span><text:span text:style-name="T21">Comenta que gostaria da participação do Conselheiro JOSÉ ANTÔNIO como membro d</text:span><text:span text:style-name="T33">essa</text:span><text:span text:style-name="T21"> Comissão </text:span><text:span text:style-name="T25">e que em conversa com o Conselheiro JOSÉ DA COSTA o mesmo relat</text:span><text:span text:style-name="T33">ou</text:span><text:span text:style-name="T25"> que também tem intenção em participar</text:span><text:span text:style-name="T22">. O Conselheiro </text:span><text:span text:style-name="T23">CARLOS</text:span><text:span text:style-name="T22"> comenta que pediu sua substituição da CAF para assumir essa Comissão. </text:span><text:span text:style-name="T23">O </text:span><text:span text:style-name="T24">Conselheiro JOSÉ ANTÔNIO </text:span><text:span text:style-name="T34">relata</text:span><text:span text:style-name="T24"> que sente-</text:span><text:span text:style-name="T34">se</text:span><text:span text:style-name="T24"> honrado com o convite </text:span><text:span text:style-name="T25">e </text:span><text:span text:style-name="T26">estaria </text:span><text:span text:style-name="T25">interessado em participar para ajudar nas questões sobre esse assunto. </text:span><text:span text:style-name="T28">Questiona se no Regimento Interno constaria a participação de convidados </text:span><text:span text:style-name="T35">externos</text:span><text:span text:style-name="T28"> para esse Grupo.</text:span><text:span text:style-name="T25"> </text:span><text:span text:style-name="T27">O Conselheiro ALTAIR aponta </text:span><text:span text:style-name="T28">que nes</text:span><text:span text:style-name="T27">se </text:span><text:span text:style-name="T28">caso</text:span><text:span text:style-name="T27"> trata-</text:span><text:span text:style-name="T28">se</text:span><text:span text:style-name="T27"> de uma Comissão Especial mas que no Regimento atual do CAU ainda consta</text:span><text:span text:style-name="T28"> o termo</text:span><text:span text:style-name="T27"> Grupo de Trabalho. Comenta que no novo Regimento constará essa alteração e que o Coordenador nesse caso deve ser eleito na </text:span><text:span text:style-name="T31">primeira Reunião</text:span><text:span text:style-name="T27">. </text:span><text:span text:style-name="T25">O PRESIDENTE </text:span><text:span text:style-name="T28">faz a leitura do artigo do Regimento Interno onde consta esse item </text:span><text:span text:style-name="T29">e os convidados integrariam </text:span><text:span text:style-name="T35">sim,</text:span><text:span text:style-name="T29"> o Grupo como membro</text:span><text:span text:style-name="T30">s.</text:span><text:span text:style-name="T174"> </text:span><text:span text:style-name="T175">A Conselheira ENIZE também tem interesse em fazer parte do Grupo. O PRESIDENTE </text:span><text:span text:style-name="T176">questiona se algum outro Conselheiro gostaria de participar da Comissão e</text:span><text:span text:style-name="T175"> coloca em regime de votação, a c</text:span><text:span text:style-name="T191">onstituição do Grupo de Trabalho temático de Política Urbana e Ambiental do CAU/MT, com os seguintes membros: Carlos A. Oseko Jr., José Antônio Lemos dos Santos, José da Costa Marques e Enize Mazzarello Carvalho, </text:span><text:span text:style-name="T192">sendo aprovad</text:span><text:span text:style-name="T193">o</text:span><text:span text:style-name="T192">. </text:span><text:span text:style-name="T43">2ª </text:span><text:soft-page-break/><text:span text:style-name="T43">PARTE – ORDEM DO DIA. </text:span><text:span text:style-name="T55">Relatos da Comissão de Atos Administrativos e Finanças:</text:span><text:span text:style-name="T60"> </text:span><text:span text:style-name="T61">A Conselheira ELIANE faz a leitura do relato da Prestação de Contas do mês de Fevereiro de 2015 e comenta que houve </text:span><text:span text:style-name="T66">o</text:span><text:span text:style-name="T61"> apoio </text:span><text:span text:style-name="T66">da </text:span><text:span text:style-name="T164">C</text:span><text:span text:style-name="T66">ontadora</text:span><text:span text:style-name="T61"> para análise d</text:span><text:span text:style-name="T66">o </text:span><text:span text:style-name="T67">balancete.</text:span><text:span text:style-name="T62"> </text:span><text:span text:style-name="T63">Aponta que </text:span><text:span text:style-name="T164">a</text:span><text:span text:style-name="T64"> comparação d</text:span><text:span text:style-name="T63">a receita arrecada em 2014 e a de 2015</text:span><text:span text:style-name="T61"> </text:span><text:span text:style-name="T63">verificou-se uma redução </text:span><text:span text:style-name="T64">de 5,24% de um ano para o outro e também uma redução da despesa </text:span><text:span text:style-name="T66">em</text:span><text:span text:style-name="T64"> </text:span><text:span text:style-name="T65">60,55%. </text:span><text:span text:style-name="T61">A Conselheira faz a leitura do relato da Prestação de Contas do mês de </text:span><text:span text:style-name="T68">Março</text:span><text:span text:style-name="T61"> de 2015 </text:span><text:span text:style-name="T68">e observou que </text:span><text:span text:style-name="T165">n</text:span><text:span text:style-name="T68">o comparativo entre 2014 e 2015 no mês mencionado houve um aumento de 16,</text:span><text:span text:style-name="T69">54% e uma redução de despesa em 3,78%. Aponta que a Comissão votou pela aprovação das contas. </text:span><text:span text:style-name="T70">A Gerente Geral LUCIMARA apresenta </text:span><text:span text:style-name="T73">para o Plenário um</text:span><text:span text:style-name="T70"> quadro geral das despesas </text:span><text:span text:style-name="T72">como folha de pagamento, condomínio, aluguel</text:span><text:span text:style-name="T70"> </text:span><text:span text:style-name="T71">dos meses de Fevereiro e Março </text:span><text:span text:style-name="T72">2015</text:span><text:span text:style-name="T75">.</text:span><text:span text:style-name="T72"> </text:span><text:span text:style-name="T74">O PRESIDENTE coloca em regime de votação, a a</text:span><text:span text:style-name="T191">prova</text:span><text:span text:style-name="T194">ção</text:span><text:span text:style-name="T191"> </text:span><text:span text:style-name="T194">d</text:span><text:span text:style-name="T191">a Prestação de Contas do mês de Fevereiro 2015, </text:span><text:span text:style-name="T195">sendo aprovado. O PRESIDENTE coloca em regime de votação, a a</text:span><text:span text:style-name="T191">prova</text:span><text:span text:style-name="T194">ção</text:span><text:span text:style-name="T191"> </text:span><text:span text:style-name="T194">d</text:span><text:span text:style-name="T191">a Prestaç</text:span><text:span text:style-name="T242">ão de Contas do mês de Março</text:span><text:span text:style-name="T191"> 2015, </text:span><text:span text:style-name="T195">sendo aprovado. </text:span><text:span text:style-name="T196">O Conselheiro ALTAIR comunica que em relação a avaliação do aluguel de sala para Almoxarifado do Conselho, o procedimento está em andamento </text:span><text:span text:style-name="T237">já que</text:span><text:span text:style-name="T197"> necessita de um Laudo de um Arquiteto ou Engenheiro da sala. </text:span><text:span text:style-name="T198">O Conselheiro aponta que em relação ao </text:span><text:span text:style-name="T199">projeto do</text:span><text:span text:style-name="T198"> </text:span><text:span text:style-name="T243">layout</text:span><text:span text:style-name="T198"> da s</text:span><text:span text:style-name="T199">ede </text:span><text:span text:style-name="T200">elaborado pelo Conselheiro FRANCISCO e pela Conselheira ANA PAULA e sobre sua readequação, o Conselheiro ALTAIR solicitou um parecer do Jurídico </text:span><text:span text:style-name="T202">sobre a possibilidade</text:span><text:span text:style-name="T200"> </text:span><text:span text:style-name="T201">pois os mesmos no momento são Conselheiros do CAU mas na época da elaboração do projeto não tinham esse vínculo. </text:span><text:span text:style-name="T203">O PRESIDENTE não acredita ser interessante investir em algo maior para posteriormente mudar o local da sede. Aponta que seria interessante direcionar para qual adequação necessita-se de imediato, para atender</text:span><text:span text:style-name="T198"> </text:span><text:span text:style-name="T203">a demanda. </text:span><text:span text:style-name="T204">Comenta que o projeto feito da </text:span><text:span text:style-name="T238">T.I.</text:span><text:span text:style-name="T204">, por exemplo, era voltado para um longo prazo e acredita que esse estudo não se aplicaria mais para hoje. </text:span><text:span text:style-name="T205">O PRESIDENTE acredita que por participar atualmente do Conselho, não seja possível </text:span><text:span text:style-name="T206">ter um aditivo ou recebimento de valor por essa readequação do projeto. </text:span><text:span text:style-name="T207">A Conselheira WALESKA aponta que a preocupação da Conselheira ANA PAULA é relacionada a burocracia </text:span><text:span text:style-name="T208">e o PRESIDENTE comenta que</text:span><text:span text:style-name="T204"> </text:span><text:span text:style-name="T208">na época o Conselho tinha visões muito fragmentadas, </text:span><text:span text:style-name="T209">mas que hoje tem-se uma outra realidade. </text:span><text:span text:style-name="T210">A Gerente Geral LUCIMARA comenta que em contato com o Assessor Jurídico PAULO, o mesmo orientou que não</text:span><text:span text:style-name="T203"> </text:span><text:span text:style-name="T210">pode ser celebrado contrato com membros do Conselho. </text:span><text:span text:style-name="T211">O PRESIDENTE relata que será averiguada a necessidade </text:span><text:span text:style-name="T212">do Conselho e a readequação do projeto. O Conselheiro relata sobre a questão do veículo do Conselho </text:span><text:span text:style-name="T213">que está parad</text:span><text:span text:style-name="T215">o</text:span><text:span text:style-name="T213"> e sobre o processo para contratação do motorista. </text:span><text:span text:style-name="T214">O PRESIDENTE questiona se existem empresas que fornecem motorista </text:span><text:span text:style-name="T215">e a Gerente Geral LUCIMARA aponta que haverá um processo de Licitação para essa </text:span><text:span text:style-name="T238">contratação</text:span><text:span text:style-name="T215">. </text:span><text:span text:style-name="T216">O Conselheiro JOSÉ ANTÔNIO </text:span><text:span text:style-name="T217">comenta que é uma questão incompreensível um carro parado desde o mês de Outubro, </text:span><text:span text:style-name="T219">por falta de um motorista,</text:span><text:span text:style-name="T217"> </text:span><text:span text:style-name="T218">mas que os procedimentos devem ser agilizados sem a perda do aspecto legal, </text:span><text:span text:style-name="T219">o mais urgente possível. </text:span><text:span text:style-name="T220">A</text:span><text:span text:style-name="T219"> </text:span><text:span text:style-name="T215">Gerente Geral LUCIMARA </text:span><text:span text:style-name="T220">relata que a Fiscalização está fazendo um trabalho nos Condomínios em Cuiabá/MT e que o veículo não está sendo usado para viagens de fiscalização no interior do Estado. </text:span><text:span text:style-name="T221">O Conselheiro JOSÉ ANTÔNIO se desculpa pois teve a impressão que o carro estaria </text:span><text:span text:style-name="T239">totalmente </text:span><text:span text:style-name="T221">parado e questiona quem </text:span><text:span text:style-name="T224">estaria</text:span><text:span text:style-name="T221"> dirigindo o veícul</text:span><text:span text:style-name="T222">o</text:span><text:span text:style-name="T221">. </text:span><text:span text:style-name="T222">A Gerente Geral </text:span><text:span text:style-name="T239">comenta que são os Fiscais e</text:span><text:span text:style-name="T222"> explica que a questão do seguro do carro está sendo averiguada para </text:span><text:span text:style-name="T223">formalizar </text:span><text:span text:style-name="T222">quais pessoas </text:span><text:span text:style-name="T223">são autorizadas a</text:span><text:span text:style-name="T222"> dirigi-</text:span><text:span text:style-name="T224">lo</text:span><text:span text:style-name="T222">. </text:span><text:span text:style-name="T225">A Conselheira ENIZE comenta que deve ser contratado um motorista, pela questão do seguro, </text:span><text:span text:style-name="T226">deve</text:span><text:span text:style-name="T227">ndo</text:span><text:span text:style-name="T226"> estar disponível para qualquer setor </text:span><text:span text:style-name="T227">do Conselho. </text:span><text:span text:style-name="T228">O Conselheiro ALTAIR comenta que todos esses questionamentos devem ser encaminhados para o Jurídico </text:span><text:span text:style-name="T229">analisar e </text:span><text:span text:style-name="T228">dar um parecer. </text:span><text:span text:style-name="T230">O PRESIDENTE comenta que esse veículo foi adquirido na Gestão passada, sem nenhum processo de uso elaborado mas que o estudo está sendo feito </text:span><text:span text:style-name="T240">atualmente</text:span><text:span text:style-name="T230">. </text:span><text:span text:style-name="T231">A Gerente Geral LUCIMARA relata que o Presidente Wilson tem um</text:span><text:span text:style-name="T240">a</text:span><text:span text:style-name="T231"> grande preocupação com as questões administrativas e que o mesmo faz essa </text:span><text:span text:style-name="T232">cobrança</text:span><text:span text:style-name="T231"> diária do andamento dos processos. </text:span><text:span text:style-name="T233">O Conselheiro CARLOS </text:span><text:span text:style-name="T234">sugere que as Comissões elaborem seus Planos de Ações, </text:span><text:span text:style-name="T235">com a justificativa do uso do veículo </text:span><text:span text:style-name="T236">e assim, fazer um projeto </text:span><text:span text:style-name="T241">para utilizá-lo</text:span><text:span text:style-name="T236">. </text:span><text:span text:style-name="T55">Relatos da Comissão de </text:span><text:span text:style-name="T56">Ética e </text:span><text:soft-page-break/><text:span text:style-name="T56">Disciplina:</text:span><text:span text:style-name="T76"> O PRESIDENTE </text:span><text:span text:style-name="T77">comenta sobre sua presença e do Conselheiro C</text:span><text:span text:style-name="T166">ARLOS</text:span><text:span text:style-name="T77"> no Seminário </text:span><text:span text:style-name="T79">Regional </text:span><text:span text:style-name="T77">de Ética </text:span><text:span text:style-name="T79">em </text:span><text:span text:style-name="T77">Natal/RN. </text:span><text:span text:style-name="T78">Aponta que foi apresentada a política de abordagem na questão da reserva técnica pelo CAU/B</text:span><text:span text:style-name="T80">R. </text:span><text:span text:style-name="T81">A Conselheira ENIZE </text:span><text:span text:style-name="T82">acredita que a </text:span><text:span text:style-name="T88">R</text:span><text:span text:style-name="T82">eserva </text:span><text:span text:style-name="T88">T</text:span><text:span text:style-name="T82">écnica é uma questão antiética, não sendo a favor mas que deve ser feito um diagnóstico dessa situ</text:span><text:span text:style-name="T83">ação. </text:span><text:span text:style-name="T84">O Conselheiro ALTAIR comenta que a </text:span><text:span text:style-name="T167">situaç</text:span><text:span text:style-name="T84">ão da R.T. pode </text:span><text:span text:style-name="T85">até </text:span><text:span text:style-name="T84">diminuir mas </text:span><text:span text:style-name="T85">continuará e caso aconteça </text:span><text:span text:style-name="T167">há</text:span><text:span text:style-name="T85"> o Código de Ética para orientar </text:span><text:span text:style-name="T86">o profissional</text:span><text:span text:style-name="T85">. </text:span><text:span text:style-name="T87">O Conselheiro CARLOS comenta que não acabará mas precisa ter uma forma de atuação, prevenção e de punição, sendo o papel do Conselho. </text:span><text:span text:style-name="T88">O PRESIDENTE relata que a visão do Conselho Federal em relação a Reserva Técnica </text:span><text:span text:style-name="T89">é</text:span><text:span text:style-name="T88"> que a situação está </text:span><text:span text:style-name="T89">posta. Aponta que para a elaboração do Código de Ética foi pesquisado em mais de 20 (vinte) países a questão da ética no trabalho do Arquiteto e que no geral, seria um conflito de interesses, um profissional ser independente se ele recebe alguma bonificação daquele produto que ele especificou. </text:span><text:span text:style-name="T55">Relatos da Comissão de </text:span><text:span text:style-name="T57">Ensino e Formação Profissional</text:span><text:span text:style-name="T56">:</text:span><text:span text:style-name="T76"> </text:span><text:span text:style-name="T91">O Conselheiro JOSÉ ANTÔNIO</text:span><text:span text:style-name="T90"> </text:span><text:span text:style-name="T91">comenta que houve</text:span><text:span text:style-name="T168">ram</text:span><text:span text:style-name="T91"> 27 (vinte e sete) processos com pedido de Registro Profissional, </text:span><text:span text:style-name="T92">retornando apenas 02 (dois) devido ausência da </text:span><text:span text:style-name="T168">l</text:span><text:span text:style-name="T92">ista de </text:span><text:span text:style-name="T168">e</text:span><text:span text:style-name="T92">gresso para comparação. </text:span><text:span text:style-name="T93">O Conselheiro comenta que a Comissão solicitou a data das Colações de Graus das Faculdades de Arquitetura </text:span><text:span text:style-name="T94">para viabilizar que algum representante do CAU </text:span><text:span text:style-name="T168">estivessem</text:span><text:span text:style-name="T94"> nessas formaturas, para saudar os novos profissionais. Aponta também a necessidade de solicitar a quantidade de formandos por ano </text:span><text:span text:style-name="T95">para a entrega dos </text:span><text:span text:style-name="T178">P</text:span><text:span text:style-name="T177">encards</text:span><text:span text:style-name="T180">. </text:span><text:span text:style-name="T181">O Conselheiro relata que em relação ao Plano de Ação tem a previsão de entrega desses </text:span><text:span text:style-name="T178">Pencards </text:span><text:span text:style-name="T181">aos recém formados. Comenta sobre a alteração da data da Reunião da Comissão no mês de Agosto devido a participação da Conselheira Waleska como representante do CAU, </text:span><text:span text:style-name="T182">em um Evento em Lucas do Rio Verde/MT. </text:span><text:span text:style-name="T183">O PRESIDENTE coloca em regime de votação, a ap</text:span><text:span text:style-name="T44">rova</text:span><text:span text:style-name="T45">ção</text:span><text:span text:style-name="T44"> </text:span><text:span text:style-name="T45">d</text:span><text:span text:style-name="T44">a mudança de data da Reunião da Comissão de Ensino e Formação </text:span><text:span text:style-name="T46">Profissional</text:span><text:span text:style-name="T44"> do mês de Agosto, para o dia 28/08/2015 às 14:00h, </text:span><text:span text:style-name="T45">sendo aprovado. </text:span><text:span text:style-name="T47">O PRESIDENTE comenta que em relação ao Plano de Ação, a Comissão de Ética trabalhar</text:span><text:span text:style-name="T48">á</text:span><text:span text:style-name="T47"> com Palestras </text:span><text:span text:style-name="T48">nas Faculdades e que gostaria da viabilidade para as outras Comissões também fazerem esse trabalho. </text:span><text:span text:style-name="T49">Aponta que na Reunião Plenária de Sinop/MT </text:span><text:span text:style-name="T50">seria interessante viabilizar essa proposta.</text:span><text:span text:style-name="T45"> </text:span><text:span text:style-name="T55">Relatos da Comissão de </text:span><text:span text:style-name="T57">E</text:span><text:span text:style-name="T58">xercício </text:span><text:span text:style-name="T57">Profissional</text:span><text:span text:style-name="T56">:</text:span><text:span text:style-name="T76"> </text:span><text:span text:style-name="T96">A Conselheira ENIZE </text:span><text:span text:style-name="T90">faz o relato da </text:span><text:span text:style-name="T96">sua participação no Encontro</text:span><text:span text:style-name="T90"> </text:span><text:span text:style-name="T96">Temático da CEP junto com o Presidente Wilson e a Fiscal Natália e </text:span><text:span text:style-name="T169">comenta </text:span><text:span text:style-name="T96">que participou do Grupo de debate sobre a Resolução 21. </text:span><text:span text:style-name="T169">Aponta </text:span><text:span text:style-name="T96">que houve um diálogo sobre as diretrizes </text:span><text:span text:style-name="T97">das Universidades e que as atribuições mencionadas na Resolução </text:span><text:span text:style-name="T98">não corresponde</text:span><text:span text:style-name="T170">ria</text:span><text:span text:style-name="T98">m ao conteúdo d</text:span><text:span text:style-name="T170">os Cursos</text:span><text:span text:style-name="T98">. </text:span><text:span text:style-name="T170">A Conselheira relata</text:span><text:span text:style-name="T99"> que o MEC estaria vulnerável ao </text:span><text:span text:style-name="T179">lobby</text:span><text:span text:style-name="T99"> das Universidades </text:span><text:span text:style-name="T106">particulares</text:span><text:span text:style-name="T99"> </text:span><text:span text:style-name="T100">e assim, diminuindo a qualidade do ensino. </text:span><text:span text:style-name="T170">A</text:span><text:span text:style-name="T101">credita que o CAU dev</text:span><text:span text:style-name="T170">a</text:span><text:span text:style-name="T102"> exercer algum tipo de pressão contra o MEC </text:span><text:span text:style-name="T103">cobrando essa qualidade. </text:span><text:span text:style-name="T104">Aponta que os Conselheiros da Comissão de Exercício planejarão algumas ações para serem levadas as Universidades para esclarecimento, </text:span><text:span text:style-name="T105">sobre valorização profissional e o mercado de trabalh</text:span><text:span text:style-name="T106">o</text:span><text:span text:style-name="T105">. </text:span><text:span text:style-name="T107">O PRESIDENTE questiona sobre o que abordaria a Resolução 21 e a Conselheira ENIZE aponta que ela amplia as atribuições </text:span><text:span text:style-name="T170">do profissional</text:span><text:span text:style-name="T107"> </text:span><text:span text:style-name="T108">e que no Grupo foram feitas análises com sugestão para inclusões de atividades que não constariam, </text:span><text:span text:style-name="T109">para futuramente haver uma adequação. </text:span><text:span text:style-name="T59">Outros Assuntos (palavra livre e escolha do tema livre</text:span><text:span text:style-name="T173">):</text:span><text:span text:style-name="T109"> </text:span><text:span text:style-name="T110">O Conselheiro ALTAIR relata a sua preocupação em relação aos Conselheiros Licenciado</text:span><text:span text:style-name="T111">s em relação ao desfalque </text:span><text:span text:style-name="T171">nas Reuniões</text:span><text:span text:style-name="T111">. Comenta que no Regimento Interno o pedido de licenciamento deve informar a data do retorno desse Conselheiro</text:span><text:span text:style-name="T110"> </text:span><text:span text:style-name="T112">e que tem dúvida do prazo de duração dessa</text:span><text:span text:style-name="T171">s</text:span><text:span text:style-name="T112"> licença</text:span><text:span text:style-name="T171">s</text:span><text:span text:style-name="T112">. </text:span><text:span text:style-name="T113">O Conselheiro aponta que na Gestão passada houve uma eleição isolada para escolha de novo membro. </text:span><text:span text:style-name="T114">O Conselheiro comenta que gostaria de se retratar em relação ao assunto do veículo do Conselho </text:span><text:span text:style-name="T115">pois quando faz esse tipo de cobrança, também acaba se cobrando como Coordenador da CAF e Diretor Financeiro. </text:span><text:span text:style-name="T116">Aponta que o carro está sendo utilizado mas que não seria um procedimento aprovado e legal. </text:span><text:span text:style-name="T117">O Conselheiro comenta sobre a </text:span><text:span text:style-name="T118">Reunião </text:span><text:span text:style-name="T117">Plenária que acontecerá em Sinop/MT e que cada Comissão necessita </text:span><text:span text:style-name="T118">dar sugestões. O Conselheiro faz a leitura do parecer da CAF em relação ao Evento que acontecerá agregado a essa Reunião. </text:span><text:span text:style-name="T119">O Conselheiro JOSÉ ANTÔNIO </text:span><text:span text:style-name="T123">parabeniza novamente a </text:span><text:soft-page-break/><text:span text:style-name="T123">ação do CAU em relação ao Coreto da Praça Alencastr</text:span><text:span text:style-name="T124">o e sugere que continue acompanhando o caso e que se encaminhe ao Ministério Público devido o risco de desabamento. </text:span><text:span text:style-name="T125">O Conselheiro comenta sobre as </text:span><text:span text:style-name="T126">t</text:span><text:span text:style-name="T125">orres da Catedral</text:span><text:span text:style-name="T124"> </text:span><text:span text:style-name="T126">Metropolitana, ao lado da Praça Alencastro, onde </text:span><text:span text:style-name="T127">a</text:span><text:span text:style-name="T126">s pilastr</text:span><text:span text:style-name="T127">a</text:span><text:span text:style-name="T126">s encontram-</text:span><text:span text:style-name="T127">se</text:span><text:span text:style-name="T126"> nitidamente rompendo. </text:span><text:span text:style-name="T128">Aponta que encaminhará uma fotografia para o Conselho. O Conselheiro JOSÉ ANTÔNIO comunica que hoje, dia 13 de Junho é comemorad</text:span><text:span text:style-name="T172">o</text:span><text:span text:style-name="T128"> a retomada de Corumbá </text:span><text:span text:style-name="T129">que aconteceu em 1867. O Conselheiro acredita que essa data está sendo praticamente esquecida e comenta que não est</text:span><text:span text:style-name="T172">aria</text:span><text:span text:style-name="T129"> se referindo a Guerra, </text:span><text:span text:style-name="T130">mas que foi um momento de epopeia e heroísmo ao povo Cuiabano, que vivia isolado </text:span><text:span text:style-name="T131">e que enfrentou o maior Exército das América</text:span><text:span text:style-name="T132">s </text:span><text:span text:style-name="T133">na época, consegui</text:span><text:span text:style-name="T172">ndo</text:span><text:span text:style-name="T133"> retomar esse pedaço do Brasil que hoje faz parte do Mato Grosso do Sul, mas </text:span><text:span text:style-name="T172">que </text:span><text:span text:style-name="T133">anteriormente fazia parte do Estado de Mato Grosso. </text:span><text:span text:style-name="T134">O Conselheiro acredita que cabe muito bem esse registro enquanto Conselho de Arquitetura e Urbanismo de Mato Grosso. </text:span><text:span text:style-name="T128">O Conselheiro JOSÉ ANTÔNIO </text:span><text:span text:style-name="T135">gostaria também de registrar que </text:span><text:span text:style-name="T136">hoje,</text:span><text:span text:style-name="T135"> há um ano atrás, acontecia o </text:span><text:span text:style-name="T136">primeiro</text:span><text:span text:style-name="T135"> jogo da Copa do Mundo </text:span><text:span text:style-name="T136">na Arena Pantanal, sendo um Evento marcante em termos de “</text:span><text:span text:style-name="T184">status</text:span><text:span text:style-name="T136">” da cidade e do próprio Estado, </text:span><text:span text:style-name="T137">em termos de reconhecimento nacional e internacional. </text:span><text:span text:style-name="T138">O Conselheiro acredita que ainda trará frutos positivos em termos de elevação dos padrões urbanísticos </text:span><text:span text:style-name="T139">da cidade, especificamente na questão do esporte, da saúde e do lazer. </text:span><text:span text:style-name="T140">O Conselheiro comenta que esse </text:span><text:span text:style-name="T172">relato</text:span><text:span text:style-name="T140"> </text:span><text:span text:style-name="T172">seria</text:span><text:span text:style-name="T140"> por se tratar de 2 (dois) momentos importantes da história de Mato Grosso, </text:span><text:span text:style-name="T141">sendo importante como Conselho registrá-los. </text:span><text:span text:style-name="T142">O PRESIDENTE comenta que o item da Pauta “Comunicados do Conselho” p</text:span><text:span text:style-name="T172">oderia</text:span><text:span text:style-name="T142"> servir para o Conselheiro JOSÉ ANTÔNIO registrar esses momentos e datas históricas </text:span><text:span text:style-name="T143">para divulgação e cultura geral dos colegas, sendo interessante ter essa variação de assuntos. </text:span><text:span text:style-name="T144">O Conselheiro JOSÉ ANTÔNIO agradece pelos seus artigos estarem sendo divulgados como informativos no site do CAU. </text:span><text:span text:style-name="T145">A Conselheira ENIZE aponta sobre a contratação de uma Assessora de Imprensa que seria diferente do serviço da Comunicação, </text:span><text:span text:style-name="T146">com objetivo de pautar a imprensa </text:span><text:span text:style-name="T147">com os assuntos do CAU para levar para a grande mídia</text:span><text:span text:style-name="T148">, sendo uma forma d</text:span><text:span text:style-name="T149">o Conselho</text:span><text:span text:style-name="T148"> ficar em evidência. </text:span><text:span text:style-name="T150">O Conselheiro ALTAIR comenta que deve ser encaminhado para o Setor Jurídico a viabilização dessa contratação </text:span><text:span text:style-name="T152">e</text:span><text:span text:style-name="T150"> </text:span><text:span text:style-name="T151">se </text:span><text:span text:style-name="T172">haverá a necessidade de se</text:span><text:span text:style-name="T151"> fazer a</text:span><text:span text:style-name="T152">lguma</text:span><text:span text:style-name="T151"> licitaçã</text:span><text:span text:style-name="T153">o</text:span><text:span text:style-name="T151">. </text:span><text:span text:style-name="T154">O PRESIDENTE aponta que em relação a Reunião Plenária de Sinop/MT seria interessante ser encaminhado um Ofício para as Comissões definirem as atividades que </text:span><text:span text:style-name="T155">promoverão</text:span><text:span text:style-name="T154">. </text:span><text:span text:style-name="T155">O Conselheiro ALTAIR comenta que as atividades acontecerão paralelas a Reunião Plenári</text:span><text:span text:style-name="T156">a</text:span><text:span text:style-name="T155">. </text:span><text:span text:style-name="T156">A Conselheira ENIZE sugere que se for viável as próprias Comissões montarem palestras para as Universidades, não somente no Evento em Sinop/MT, mas como </text:span><text:span text:style-name="T157">programação das Comissões. </text:span><text:span text:style-name="T158">O PRESIDENTE comenta que esse seria um dos Planos de Comunicação para que as Comissões em conjunto façam essas visitas as Universidades, </text:span><text:span text:style-name="T159">para ministrar Palestras já que os acadêmicos precisam de atividades extracurriculares. </text:span><text:span text:style-name="T160">O Conselheiro JOSÉ ANTÔNIO sugere que o próprio Setor de Comunicação do CAU faça esse direcionamento </text:span><text:span text:style-name="T161">de divulgação e exposição</text:span><text:span text:style-name="T160"> até a contratação da Assessoria de Imprensa. </text:span><text:span text:style-name="T162">A Conselheira ENIZE aponta que um dos trabalhos da Assessora seria treinar a funcionária Juliana, do Setor de Comunicação </text:span><text:span text:style-name="T163">e o Conselheiro ALTAIR sugere que a funcionária seja encaminhada para um treinamento no CAU/BR. </text:span><text:span text:style-name="T51">Nada mais tendo a relatar, o </text:span><text:span text:style-name="T39">Presidente </text:span><text:span text:style-name="T40">em Exercício</text:span><text:span text:style-name="T39"> </text:span><text:span text:style-name="T42">FRANCISCO JOSÉ DUARTE GOMES</text:span><text:span text:style-name="T39"> </text:span><text:span text:style-name="T36">declara encerrada a Reunião às 1</text:span><text:span text:style-name="T38">2</text:span><text:span text:style-name="T36">:</text:span><text:span text:style-name="T37">15</text:span><text:span text:style-name="T36">h, lavrando-se a presente Ata a </text:span><text:span text:style-name="T39">Assistente Administrativo EVELIZE DA SILVA BARBOSA</text:span><text:span text:style-name="T41">.</text:span></text:p>
      <text:p text:style-name="P10"/>
      <text:p text:style-name="P10"><text:span text:style-name="T41"/></text:p>
      <text:p text:style-name="P8">Francisco José Duarte Gomes</text:p>
      <text:p text:style-name="P6">Presidente <text:span text:style-name="T245">em Exercício </text:span>do CAU-MT</text:p>
      <text:p text:style-name="P6"/>
      <text:p text:style-name="P5">Evelize da Silva Barbosa</text:p>
      <text:p text:style-name="P7">Assistente Administrativ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/>
    <style:font-face style:name="Times New Roman1" svg:font-family="'Times New Roman'" style:font-family-generic="roman"/>
    <style:font-face style:name="Arial2" svg:font-family="Arial" style:font-family-generic="system"/>
    <style:font-face style:name="Calibri" svg:font-family="Calibri" style:font-family-generic="system"/>
    <style:font-face style:name="SimSun2" svg:font-family="SimSun" style:font-family-generic="system"/>
    <style:font-face style:name="Times New Roman2" svg:font-family="'Times New Roman'" style:font-family-generic="system"/>
    <style:font-face style:name="Mangal2" svg:font-family="Mangal" style:font-pitch="variable"/>
    <style:font-face style:name="SimSun1" svg:font-family="SimSun, 宋体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Normal_20__28_Web_29_" style:display-name="Normal (Web)" style:family="paragraph" style:default-outline-level="">
      <style:paragraph-properties fo:margin-left="0cm" fo:margin-right="0cm" fo:margin-top="0.049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letter-kerning="true" style:font-size-asian="12pt" style:language-asian="ar" style:country-asian="SA" style:font-name-complex="Times New Roman2" style:font-family-complex="'Times New Roman'" style:font-family-generic-complex="system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ne_20_number" style:display-name="line numbe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ListLabel_20_1" style:display-name="ListLabel 1" style:family="text">
      <style:text-properties style:font-name="Times New Roman1" fo:font-family="'Times New Roman'" style:font-family-generic="roman" style:font-name-complex="Times New Roman2" style:font-family-complex="'Times New Roman'" style:font-family-generic-complex="syste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.096cm" fo:margin-right="3.175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 text:c="136"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3T18:03:00</meta:creation-date>
    <meta:initial-creator>nova</meta:initial-creator>
    <meta:print-date>2012-07-16T17:41:16.79</meta:print-date>
    <dc:date>2015-06-24T16:51:38.607000000</dc:date>
    <meta:editing-cycles>2503</meta:editing-cycles>
    <meta:editing-duration>P5DT2H1M52S</meta:editing-duration>
    <meta:generator>LibreOffice/4.2.4.2$Windows_x86 LibreOffice_project/63150712c6d317d27ce2db16eb94c2f3d7b699f8</meta:generator>
    <meta:document-statistic meta:table-count="0" meta:image-count="1" meta:object-count="0" meta:page-count="4" meta:paragraph-count="16" meta:word-count="2554" meta:character-count="16197" meta:non-whitespace-character-count="13513"/>
    <meta:template xlink:type="simple" xlink:actuate="onRequest" xlink:title="Normal" xlink:href=""/>
  </office:meta>
</office:document-meta>
</file>