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08AF000008AFD20BFF14.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Mangal1" svg:font-family="Mangal"/>
    <style:font-face style:name="OpenSymbol" svg:font-family="OpenSymbol"/>
    <style:font-face style:name="Arial1" svg:font-family="Arial" style:font-family-generic="roman"/>
    <style:font-face style:name="Times New Roman1" svg:font-family="'Times New Roman'" style:font-family-generic="roman"/>
    <style:font-face style:name="Arial2" svg:font-family="Arial" style:font-family-generic="system"/>
    <style:font-face style:name="Calibri" svg:font-family="Calibri" style:font-family-generic="system"/>
    <style:font-face style:name="Mangal3" svg:font-family="Mangal" style:font-family-generic="system"/>
    <style:font-face style:name="SimSun2" svg:font-family="SimSun" style:font-family-generic="system"/>
    <style:font-face style:name="Times New Roman2" svg:font-family="'Times New Roman'" style:font-family-generic="system"/>
    <style:font-face style:name="Mangal2" svg:font-family="Mangal" style:font-pitch="variable"/>
    <style:font-face style:name="SimSun1" svg:font-family="SimSun, 宋体"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_20__28_Web_29_">
      <style:paragraph-properties fo:margin-top="0cm" fo:margin-bottom="0cm" fo:line-height="100%" fo:text-align="center" style:justify-single-word="false">
        <style:tab-stops>
          <style:tab-stop style:position="1.249cm"/>
          <style:tab-stop style:position="14.631cm"/>
        </style:tab-stops>
      </style:paragraph-properties>
      <style:text-properties fo:color="#00000a" style:font-name="Arial1" fo:font-size="11pt" fo:font-weight="bold" style:font-size-asian="11pt" style:font-weight-asian="bold" style:font-name-complex="Arial2" style:font-size-complex="11pt" style:font-weight-complex="bold"/>
    </style:style>
    <style:style style:name="P2" style:family="paragraph" style:parent-style-name="Standard">
      <style:paragraph-properties fo:margin-top="0cm" fo:margin-bottom="0cm" fo:line-height="100%" fo:text-align="center" style:justify-single-word="false">
        <style:tab-stops>
          <style:tab-stop style:position="1.249cm"/>
          <style:tab-stop style:position="14.631cm"/>
        </style:tab-stops>
      </style:paragraph-properties>
    </style:style>
    <style:style style:name="P3" style:family="paragraph" style:parent-style-name="Normal_20__28_Web_29_">
      <style:paragraph-properties fo:line-height="100%" fo:text-align="center" style:justify-single-word="false"/>
      <style:text-properties fo:color="#00000a" style:font-name="Arial1" fo:font-size="11pt" fo:font-weight="bold" style:font-size-asian="11pt" style:font-weight-asian="bold" style:font-name-complex="Arial2" style:font-size-complex="11pt" style:font-weight-complex="bold"/>
    </style:style>
    <style:style style:name="P4" style:family="paragraph" style:parent-style-name="Normal_20__28_Web_29_">
      <style:paragraph-properties fo:line-height="100%" fo:text-align="center" style:justify-single-word="false"/>
      <style:text-properties fo:color="#00000a" style:font-name="Arial1" fo:font-size="10pt" style:font-size-asian="10pt" style:font-name-complex="Arial2" style:font-size-complex="10pt"/>
    </style:style>
    <style:style style:name="P5" style:family="paragraph" style:parent-style-name="Normal_20__28_Web_29_">
      <style:paragraph-properties fo:line-height="100%" fo:text-align="start" style:justify-single-word="false"/>
    </style:style>
    <style:style style:name="P6" style:family="paragraph" style:parent-style-name="Normal_20__28_Web_29_">
      <style:paragraph-properties fo:line-height="100%" fo:text-align="center" style:justify-single-word="false"/>
      <style:text-properties style:font-name="Arial1" fo:font-size="11pt" style:font-size-asian="11pt" style:font-name-complex="Arial2" style:font-size-complex="11pt"/>
    </style:style>
    <style:style style:name="P7" style:family="paragraph" style:parent-style-name="Normal_20__28_Web_29_">
      <style:paragraph-properties fo:line-height="100%" fo:text-align="center" style:justify-single-word="false"/>
      <style:text-properties style:font-name="Arial1" fo:font-size="9pt" fo:font-weight="bold" style:font-size-asian="9pt" style:font-weight-asian="bold" style:font-name-complex="Arial2" style:font-size-complex="9pt"/>
    </style:style>
    <style:style style:name="P8" style:family="paragraph" style:parent-style-name="Normal_20__28_Web_29_">
      <style:paragraph-properties fo:line-height="100%" fo:text-align="center" style:justify-single-word="false"/>
      <style:text-properties fo:color="#000000" style:font-name="Arial1" fo:font-size="9pt" fo:font-weight="bold" style:font-name-asian="Arial2" style:font-size-asian="9pt" style:font-weight-asian="bold" style:font-name-complex="SimSun2" style:font-size-complex="9pt"/>
    </style:style>
    <style:style style:name="P9" style:family="paragraph" style:parent-style-name="Standard">
      <style:paragraph-properties fo:line-height="100%" fo:text-align="justify" style:justify-single-word="false" fo:background-color="#ffffff">
        <style:tab-stops>
          <style:tab-stop style:position="0.691cm"/>
        </style:tab-stops>
        <style:background-image/>
      </style:paragraph-properties>
      <style:text-properties fo:color="#000000" style:font-name="Arial1" fo:font-size="11pt" fo:language="pt" fo:country="BR" fo:font-weight="normal" style:letter-kerning="true" style:font-name-asian="Calibri" style:font-size-asian="11pt" style:language-asian="ar" style:country-asian="SA" style:font-weight-asian="normal" style:font-name-complex="Arial2" style:font-size-complex="11pt" style:language-complex="ar" style:country-complex="SA" style:font-weight-complex="normal"/>
    </style:style>
    <style:style style:name="P10" style:family="paragraph" style:parent-style-name="Standard">
      <style:paragraph-properties fo:line-height="100%" fo:text-align="center" style:justify-single-word="false" fo:background-color="#ffffff">
        <style:tab-stops>
          <style:tab-stop style:position="0.691cm"/>
        </style:tab-stops>
        <style:background-image/>
      </style:paragraph-properties>
      <style:text-properties fo:color="#000000" style:font-name="Arial1" fo:font-size="11pt" fo:language="pt" fo:country="BR" fo:font-weight="normal" style:letter-kerning="true" fo:background-color="transparent" style:font-name-asian="Arial2" style:font-size-asian="11pt" style:language-asian="ar" style:country-asian="SA" style:font-weight-asian="normal" style:font-name-complex="SimSun2" style:font-size-complex="11pt" style:language-complex="ar" style:country-complex="SA" style:font-weight-complex="normal"/>
    </style:style>
    <style:style style:name="P11" style:family="paragraph" style:parent-style-name="Standard">
      <style:paragraph-properties fo:line-height="100%" fo:text-align="justify" style:justify-single-word="false" fo:background-color="#ffffff">
        <style:tab-stops>
          <style:tab-stop style:position="0.691cm"/>
        </style:tab-stops>
        <style:background-image/>
      </style:paragraph-properties>
    </style:style>
    <style:style style:name="P12" style:family="paragraph" style:parent-style-name="Standard" style:master-page-name="Standard">
      <style:paragraph-properties fo:margin-top="0cm" fo:margin-bottom="0cm" fo:line-height="100%" fo:text-align="center" style:justify-single-word="false" style:page-number="auto">
        <style:tab-stops>
          <style:tab-stop style:position="1.249cm"/>
          <style:tab-stop style:position="14.631cm"/>
        </style:tab-stops>
      </style:paragraph-properties>
    </style:style>
    <style:style style:name="P13" style:family="paragraph" style:parent-style-name="Normal_20__28_Web_29_" style:list-style-name="WWNum1">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14" style:family="paragraph" style:parent-style-name="Normal_20__28_Web_29_">
      <style:paragraph-properties fo:margin-top="0cm" fo:margin-bottom="0cm" fo:line-height="100%" fo:text-align="center" style:justify-single-word="false">
        <style:tab-stops>
          <style:tab-stop style:position="1.249cm"/>
          <style:tab-stop style:position="14.631cm"/>
        </style:tab-stops>
      </style:paragraph-properties>
    </style:style>
    <style:style style:name="T1" style:family="text">
      <style:text-properties fo:color="#000000" style:font-name="Arial1" fo:font-size="11pt" fo:font-weight="bold" style:font-size-asian="11pt" style:font-weight-asian="bold" style:font-name-complex="Arial2" style:font-size-complex="11pt" style:font-weight-complex="bold"/>
    </style:style>
    <style:style style:name="T2" style:family="text">
      <style:text-properties fo:color="#000000" style:font-name="Arial1" fo:font-size="11pt" fo:font-weight="bold" style:font-name-asian="Arial2" style:font-size-asian="11pt" style:font-weight-asian="bold" style:font-name-complex="SimSun2" style:font-size-complex="11pt" style:font-weight-complex="bold"/>
    </style:style>
    <style:style style:name="T3" style:family="text">
      <style:text-properties fo:color="#000000" style:font-name="Arial1" fo:font-size="11pt" style:font-size-asian="11pt" style:font-name-complex="Arial2" style:font-size-complex="11pt"/>
    </style:style>
    <style:style style:name="T4" style:family="text">
      <style:text-properties fo:color="#000000" style:font-name="Arial1" fo:font-size="11pt" style:font-name-asian="Arial2" style:font-size-asian="11pt" style:font-name-complex="SimSun2" style:font-size-complex="11pt"/>
    </style:style>
    <style:style style:name="T5" style:family="text">
      <style:text-properties fo:color="#000000" style:font-name="Arial1" fo:font-size="11pt" fo:language="pt" fo:country="BR" style:letter-kerning="true" style:font-name-asian="Arial2" style:font-size-asian="11pt" style:language-asian="ar" style:country-asian="SA" style:font-name-complex="SimSun2" style:font-size-complex="11pt" style:language-complex="ar" style:country-complex="SA"/>
    </style:style>
    <style:style style:name="T6" style:family="text">
      <style:text-properties fo:color="#000000" style:font-name="Arial1" fo:font-size="11pt" fo:language="pt" fo:country="BR" style:letter-kerning="true" style:font-name-asian="Arial2" style:font-size-asian="11pt" style:language-asian="ar" style:country-asian="SA" style:font-name-complex="SimSun2" style:font-size-complex="11pt" style:language-complex="hi" style:country-complex="IN"/>
    </style:style>
    <style:style style:name="T7" style:family="text">
      <style:text-properties fo:color="#000000" style:font-name="Arial1" fo:font-size="11pt" fo:language="pt" fo:country="BR" fo:font-weight="normal"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8" style:family="text">
      <style:text-properties fo:color="#000000" style:font-name="Arial1" fo:font-size="11pt" fo:language="pt" fo:country="BR" fo:font-weight="normal" style:letter-kerning="true" style:font-name-asian="Calibri" style:font-size-asian="11pt" style:language-asian="ar" style:country-asian="SA" style:font-weight-asian="normal" style:font-name-complex="Arial2" style:font-size-complex="11pt" style:language-complex="ar" style:country-complex="SA" style:font-weight-complex="normal"/>
    </style:style>
    <style:style style:name="T9" style:family="text">
      <style:text-properties fo:color="#000000" style:font-name="Arial1" fo:font-size="11pt" fo:language="pt" fo:country="BR" fo:font-weight="normal" style:letter-kerning="true" fo:background-color="transparent" style:font-name-asian="Arial2" style:font-size-asian="11pt" style:language-asian="ar" style:country-asian="SA" style:font-weight-asian="normal" style:font-name-complex="SimSun2" style:font-size-complex="11pt" style:language-complex="ar" style:country-complex="SA" style:font-weight-complex="normal" loext:char-shading-value="0"/>
    </style:style>
    <style:style style:name="T10" style:family="text">
      <style:text-properties fo:color="#000000" style:font-name="Arial1" fo:font-size="11pt" fo:language="pt" fo:country="BR" fo:font-weight="bold" style:letter-kerning="true" style:font-name-asian="Arial2" style:font-size-asian="11pt" style:language-asian="ar" style:country-asian="SA" style:font-weight-asian="bold" style:font-name-complex="SimSun2" style:font-size-complex="11pt" style:language-complex="hi" style:country-complex="IN" style:font-weight-complex="bold"/>
    </style:style>
    <style:style style:name="T11" style:family="text">
      <style:text-properties fo:color="#000000" style:font-name="Arial1" fo:font-size="11pt" fo:language="pt" fo:country="BR" fo:font-style="italic" style:text-underline-style="none" fo:font-weight="normal" style:letter-kerning="true" style:font-name-asian="Arial2" style:font-size-asian="11pt" style:language-asian="ar" style:country-asian="SA" style:font-style-asian="italic" style:font-weight-asian="normal" style:font-name-complex="SimSun2" style:font-size-complex="11pt" style:language-complex="ar" style:country-complex="SA" style:font-weight-complex="normal"/>
    </style:style>
    <style:style style:name="T12" style:family="text">
      <style:text-properties fo:color="#000000" style:font-name="Arial1" fo:font-size="11pt" fo:language="pt" fo:country="BR" fo:font-style="normal" style:text-underline-style="none" fo:font-weight="normal" style:letter-kerning="true" style:font-name-asian="Arial2" style:font-size-asian="11pt" style:language-asian="ar" style:country-asian="SA" style:font-style-asian="normal" style:font-weight-asian="normal" style:font-name-complex="SimSun2" style:font-size-complex="11pt" style:language-complex="ar" style:country-complex="SA" style:font-style-complex="normal" style:font-weight-complex="normal"/>
    </style:style>
    <style:style style:name="T13" style:family="text">
      <style:text-properties fo:color="#000000" style:font-name="Arial1" fo:font-size="11pt" fo:language="it" fo:country="IT" style:letter-kerning="true" style:font-name-asian="Arial2" style:font-size-asian="11pt" style:language-asian="ar" style:country-asian="SA" style:font-name-complex="SimSun2" style:font-size-complex="11pt" style:language-complex="ar" style:country-complex="SA"/>
    </style:style>
    <style:style style:name="T14" style:family="text">
      <style:text-properties fo:color="#000000" style:font-name="Arial1" fo:font-size="11pt" fo:font-weight="normal" style:font-name-asian="Arial2" style:font-size-asian="11pt" style:font-weight-asian="normal" style:font-name-complex="SimSun2" style:font-size-complex="11pt" style:font-weight-complex="normal"/>
    </style:style>
    <style:style style:name="T15" style:family="text">
      <style:text-properties fo:color="#000000" style:font-name="Arial1" fo:font-size="11pt" fo:font-style="normal" style:font-name-asian="Arial2" style:font-size-asian="11pt" style:font-style-asian="normal" style:font-name-complex="SimSun2" style:font-size-complex="11pt" style:font-style-complex="normal"/>
    </style:style>
    <style:style style:name="T16" style:family="text">
      <style:text-properties fo:color="#000000" style:font-name="Arial" fo:font-size="11pt" fo:language="pt" fo:country="BR" style:text-underline-style="solid" style:text-underline-width="auto" style:text-underline-color="font-color" fo:font-weight="bold" style:letter-kerning="true" style:font-name-asian="Arial2" style:font-size-asian="11pt" style:language-asian="ar" style:country-asian="SA" style:font-weight-asian="bold" style:font-name-complex="Arial1" style:font-size-complex="11pt" style:language-complex="hi" style:country-complex="IN" style:font-weight-complex="bold"/>
    </style:style>
    <style:style style:name="T17" style:family="text">
      <style:text-properties fo:color="#000000" style:font-name="Arial" fo:font-size="11pt" fo:language="pt" fo:country="BR" style:text-underline-style="none" fo:font-weight="normal"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18" style:family="text">
      <style:text-properties fo:color="#000000" style:font-name="Arial" fo:font-size="11pt" fo:language="pt" fo:country="BR" style:text-underline-style="none" fo:font-weight="bold" style:letter-kerning="true" style:font-name-asian="Arial2" style:font-size-asian="11pt" style:language-asian="ar" style:country-asian="SA" style:font-weight-asian="bold" style:font-name-complex="Arial1" style:font-size-complex="11pt" style:language-complex="hi" style:country-complex="IN" style:font-weight-complex="bold"/>
    </style:style>
    <style:style style:name="T19" style:family="text">
      <style:text-properties fo:color="#000000" style:font-name="Arial" fo:font-size="11pt" fo:language="pt" fo:country="BR" fo:font-style="italic" style:text-underline-style="none" fo:font-weight="normal" style:letter-kerning="true" style:font-name-asian="Arial2"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0" style:family="text">
      <style:text-properties fo:color="#000000" style:font-name="Arial" fo:font-size="11pt" fo:language="pt" fo:country="BR" fo:font-style="normal" style:text-underline-style="none" fo:font-weight="normal"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21" style:family="text">
      <style:text-properties fo:color="#00000a" style:font-name="Arial1" fo:font-size="11pt" fo:font-weight="bold" style:font-size-asian="11pt" style:font-weight-asian="bold" style:font-name-complex="Arial2" style:font-size-complex="11pt" style:font-weight-complex="bold"/>
    </style:style>
    <style:style style:name="T22" style:family="text">
      <style:text-properties style:font-name="Arial1" fo:font-size="11pt" style:font-name-asian="Arial2" style:font-size-asian="11pt" style:font-name-complex="SimSun2" style:font-size-complex="11pt"/>
    </style:style>
    <style:style style:name="T23" style:family="text">
      <style:text-properties style:font-name="Arial1" fo:font-size="11pt" fo:font-weight="bold" style:font-name-asian="Arial2" style:font-size-asian="11pt" style:font-weight-asian="bold" style:font-name-complex="SimSun2" style:font-size-complex="11pt" style:font-weight-complex="bold"/>
    </style:style>
    <style:style style:name="T24" style:family="text">
      <style:text-properties style:font-name="Arial1" fo:font-size="11pt" fo:font-weight="normal" style:font-name-asian="Arial2" style:font-size-asian="11pt" style:font-weight-asian="normal" style:font-name-complex="SimSun2" style:font-size-complex="11pt" style:font-weight-complex="normal"/>
    </style:style>
    <style:style style:name="T25" style:family="text">
      <style:text-properties style:font-name="Arial1" fo:font-size="11pt" fo:language="pt" fo:country="BR" style:letter-kerning="true" style:font-name-asian="Arial2" style:font-size-asian="11pt" style:language-asian="ar" style:country-asian="SA" style:font-name-complex="SimSun2" style:font-size-complex="11pt" style:language-complex="hi" style:country-complex="IN"/>
    </style:style>
    <style:style style:name="T26" style:family="text">
      <style:text-properties style:font-name="Arial1" fo:font-size="11pt" fo:language="pt" fo:country="BR" style:letter-kerning="true" style:font-name-asian="Arial2" style:font-size-asian="11pt" style:language-asian="ar" style:country-asian="SA" style:font-name-complex="SimSun2" style:font-size-complex="11pt" style:language-complex="ar" style:country-complex="SA"/>
    </style:style>
    <style:style style:name="T27" style:family="text">
      <style:text-properties style:font-name="Arial1" fo:font-size="11pt" fo:language="pt" fo:country="BR" style:letter-kerning="true" style:font-name-asian="Times New Roman2" style:font-size-asian="11pt" style:language-asian="ar" style:country-asian="SA" style:font-name-complex="Mangal3" style:font-size-complex="11pt" style:language-complex="hi" style:country-complex="IN"/>
    </style:style>
    <style:style style:name="T28" style:family="text">
      <style:text-properties style:font-name="Arial1" fo:font-size="11pt" fo:language="pt" fo:country="BR" fo:font-style="italic" style:letter-kerning="true" style:font-name-asian="Arial2" style:font-size-asian="11pt" style:language-asian="ar" style:country-asian="SA" style:font-style-asian="italic" style:font-name-complex="SimSun2" style:font-size-complex="11pt" style:language-complex="ar" style:country-complex="SA"/>
    </style:style>
    <style:style style:name="T29" style:family="text">
      <style:text-properties style:font-name="Arial1" fo:font-size="11pt" fo:language="pt" fo:country="BR" fo:font-style="italic" style:letter-kerning="true" style:font-name-asian="Arial2" style:font-size-asian="11pt" style:language-asian="ar" style:country-asian="SA" style:font-style-asian="italic" style:font-name-complex="SimSun2" style:font-size-complex="11pt" style:language-complex="ar" style:country-complex="SA"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draw:frame draw:style-name="fr1" draw:name="Imagem1" text:anchor-type="as-char" svg:width="1.356cm" svg:height="1.316cm" draw:z-index="0"><draw:image xlink:href="Pictures/20000009000008AF000008AFD20BFF14.wmf" xlink:type="simple" xlink:show="embed" xlink:actuate="onLoad"/></draw:frame></text:p>
      <text:p text:style-name="P14"><text:span text:style-name="T21">SERVIÇO PÚBLICO FEDERAL</text:span></text:p>
      <text:p text:style-name="P1">CONSELHO DE ARQUITETURA E URBANISMO DE MATO GROSSO – CAU/MT</text:p>
      <text:p text:style-name="P3">42ª SESSÃO PLENÁRIA ORDINÁRIA</text:p>
      <text:p text:style-name="P4">Local: Paiaguás Palace Hotel, situado na Avenida Historiador Rubens de Mendonça, n°1.718, Bosque da Saúde, Cuiabá-MT.</text:p>
      <text:p text:style-name="P4">CUIABÁ-MT, 04 DE JULHO DE 2015.</text:p>
      <text:p text:style-name="P4"/>
      <text:p text:style-name="P3">ATA DA SESSÃO PLENÁRIA</text:p>
      <text:p text:style-name="P5"><text:span text:style-name="T21">Início</text:span><text:span text:style-name="T1">:</text:span><text:span text:style-name="T3"> 08h</text:span><text:span text:style-name="T3">3</text:span><text:span text:style-name="T3">0</text:span><text:span text:style-name="T3">m</text:span></text:p>
      <text:p text:style-name="P5"><text:span text:style-name="T1">Término: </text:span><text:span text:style-name="T3">1</text:span><text:span text:style-name="T3">2</text:span><text:span text:style-name="T3">h</text:span><text:span text:style-name="T3">3</text:span><text:span text:style-name="T3">0</text:span><text:span text:style-name="T3">m</text:span></text:p>
      <text:list xml:id="list33604580" text:style-name="WWNum1">
        <text:list-header>
          <text:p text:style-name="P13"><text:s text:c="5"/>1 PRESENÇAS:</text:p>
        </text:list-header>
      </text:list>
      <text:p text:style-name="P11"><text:span text:style-name="T2"><text:s text:c="7"/>1.1 MEMBROS DO CAU-MT:</text:span><text:span text:style-name="T4"> </text:span><text:span text:style-name="T22">Presidente: WILSON FERNANDO VARGAS DE ANDRADE; Vice-Presidente: FRANCISCO JOSÉ DUARTE GOMES; Conselheiro: MARIO GOMES MONTEIRO; Conselheiro: JOSÉ ANTONIO LEMOS DOS SANTOS; Conselheiro: ALTAIR MEDEIROS; Conselheira: ENIZE MAZZARELLO DE CARVALHO; Conselheira: GISLAINE FABRIS; Conselheira: ELIANE DE CAMPOS GOMES; Conselheiro: CARLOS A. OSEKO JUNIOR; Conselheiro: JOSÉ DA COSTA MARQUES </text:span><text:span text:style-name="T23">1.2 EQUIPE DO CAU-MT: </text:span><text:span text:style-name="T24">Gerente-Geral: </text:span><text:span text:style-name="T22">LUCIMARA FLORIANO DA FONSECA</text:span><text:span text:style-name="T24">; Assistente Administrativo: EVELIZE DA SILVA BARBOSA;</text:span><text:span text:style-name="T4"> <text:s/></text:span><text:span text:style-name="T2">2 ABERTURA DOS TRABALHOS – 1ª PARTE EXPEDIENTE:</text:span><text:span text:style-name="T4"> Às 08h30m após a verificação de </text:span><text:span text:style-name="T15">quórum</text:span><text:span text:style-name="T4">, o </text:span><text:span text:style-name="T14">PRESIDENTE WILSON </text:span><text:span text:style-name="T4">cumprimenta os Conselheiros e demais presentes, dando início a Reunião Plenária Ordinária. Sugere que os itens de Pauta 1 e 3 sejam invertidos em sua ordem pois o Conselheiro JOSÉ ANTÔNIO precisará se ausentar da Reunião mais cedo. O PRESIDENTE solicita a inclusão na Pauta de mais um item pois irá propor a participação do CAU em um Fórum que acontecerá em São Paulo, relacionado ao GT do Conselho de Políticas Públicas. O PRESIDENTE relata sobre sua participação nos Eventos que aconteceram no CAU/BR e comenta sobre o trabalho de conversação que está acontecendo do CAU/BR com os CAU's UF para colher informações sobre o impacto das Resoluções, as alterações necessárias, as orientações e a troca de informações entre os Conselhos. Aponta que seria um momento de integração entre os Conselhos Regionais e entre esses com o CAU/BR, propondo alterações nas Resoluções se forem pertinentes. O PRESIDENTE comenta que participou do Seminário da Comissão de Exercício Profissional com a Conselheira ENIZE e a Agente de Fiscalização NATÁLIA onde foi abordada a Resolução 21 com as atribuições gerais dos Arquitetos, a Resolução 51 que são as atribuições exclusivas dos profissionais, a Resolução 22 que trata da Fiscalização e a Resolução 91 que se trata de RRT. O PRESIDENTE comenta que a aplicação da Resolução 51 ainda seria muito polêmica, diante das ações existentes a nível nacional. Aponta que os CAU's UF tem pedido suporte ao CAU/BR sobre a Resolução 51 pois existe muita insegurança de todos os Presidentes. Comenta que o CREA do Espírito Santos publicou em seu site uma matéria ofensiva para os Arquitetos sobre os mesmos não terem habilidade, mas que o CAU/ES estaria providenciando um processo contra essa publicação. O PRESIDENTE relata que na última Reunião que participou dos Presidentes ficou definido que o CAU/BR formataria um relatório, explicando as competências dos Engenheiros e Arquitetos. O PRESIDENTE comenta que não foram todos os CAU's UF que enviaram os Ofícios as Prefeituras apontando as competências dos Arquitetos e que o CAU/MT fez esse trabalho. Aponta que esse material no site do CAU/BR complementa de forma mais técnica, as atribuições dos </text:span><text:soft-page-break/><text:span text:style-name="T4">Arquitetos nos currículos e nas Resoluções do CONFEA historicamente. O PRESIDENTE relata que o Setor Jurídico do CAU/BR sugere a orientação nas </text:span></text:p>
      <text:p text:style-name="P11"><text:span text:style-name="T4">Prefeituras das competências exclusivas do Arquiteto pois se houver alguma multa pode se recorrida na Justiça. O Conselheiro JOSÉ DA COSTA comenta que já manifestou sua opinião sobre a Resolução 51 onde a Lei 12.378, que criou o CAU cita sobre a hipótese do campo de atuação do Arquiteto, contradizendo as normas de outros Conselhos Profissionais e que a controversa será resolvida por uma Resolução conjunta entre ambos os Conselhos. Aponta que após 3 (três) anos de criação dessa Lei, o CAU criou a Resolução 51 e faz a leitura do artigo em que constam as atuações privativas dos Arquitetos e Urbanistas, comentando que há uma extrapolação do que os profissionais estariam fazendo e definindo que os Engenheiros não podem mais atuar nessas áreas citadas. O Conselheiro acredita que há uma inconsistência jurídica sobre a lei e que não defende essa Resolução. Aponta que em relação as áreas de conflitos, a lei determina que essas devem ser resolvidas em Resolução conjunta. Comenta que não acha correto notificar as Prefeituras pois nem mesmo os Arquitetos entendem essa Resolução. O Conselheiro JOSÉ DA COSTA sugere que o CAU/BR deva se reunir com o CONFEA para chegar a um acordo sobre o que cada área realmente faz. O Conselheiro propõe uma aproximação do CAU/MT com o CREA/MT para abertura de diálogo e promover um direcionamento para o CAU/BR e o CONFEA a nível federal pois os mesmos que possuem legitimidade para resolver. O PRESIDENTE questiona em qual local o Conselheiro obteve essa informação e faz a leitura da Resolução 51 novamente e o Conselheiro JOSÉ DA COSTA comenta que teve uma interpretação diferente em relação ao artigo. O Conselheiro JOSÉ ANTÔNIO comenta que independente de como a lei foi elaborada, acredita que a iniciativa foi de extrema importância na definição das atribuições pois esse assunto nunca tinha sido abordado. O Conselheiro comenta que essa Resolução traz a vantagem de abrir para discussão esse tema pois existe uma formação diferenciada entre as profissões, sendo importante a definição das competências exclusivas de cada uma delas, sem a qual não se pode, estabelecer uma tabela <text:s/>mínima de honorários. O PRESIDENTE comenta que o foco das visitas às Prefeituras não seria discutir a Resolução 51 e dos conflitos entre CAU e CREA mas sim, a competência dos Arquitetos e suas atribuições dentro das Prefeituras. A Conselheira ENIZE comenta que tanto Engenheiros quanto Arquitetos estão sendo prejudicados, pois existem profissionais amadores no mercado na forma de contratação e o foco deveria ser outro. O Conselheiro FRANCISCO comenta que sobre a Resolução 51, convida os Conselheiros a entrarem no site do CAU/BR e fazerem a leitura da legislação e a fundamentação jurídica e legal, pois houve uma evolução em vários anos. O Conselheiro comenta que esse embasamento jurídico será encaminhado para todas as Prefeituras, Promotorias e outros Departamentos Jurídicos terem conhecimento. O Conselheiro aponta que em nenhum dos itens da lei haverá projetos complementares e o que o Conselheiro JOSÉ DA COSTA apontou seria a definição do que é o projeto complementar para efeito de coordenação e compatibilização. Comenta que em nenhum momento define que o Arquiteto tenha que fazer projeto complementar e que houve um equívoco de entendimento. O Conselheiro comenta que a Resolução 51 encontra-se muito bem embasada. O PRESIDENTE relata que o CONFEA não entregou a parte do CAU quando o mesmo saiu do CREA e que já existe CAU/UF entrando com ação judicial contra o CREA/UF para se apropriar do Patrimônio. Aponta que o terreno na Avenida do CPA, o CAU/MT teria parte desse Patrimônio construído pelo CREA pois foi construído com recurso dos Arquitetos. O PRESIDENTE relata que o Conselheiro JOSÉ DA COSTA tem o seu apoio em relação a esse diálogo de aproximação com o CREA. O Conselheiro JOSÉ DA COSTA comenta que gostaria de se desculpar, pois se equivocou na interpretação da lei e comenta que o problema em relação a Resolução 51, seria que ela contraria a lei de criação do CAU, pois não se trata de uma Resolução conjunta, havendo falhas. O Conselheiro ALTAIR comenta que as leis também são falhas e que seria contra a </text:span><text:soft-page-break/><text:span text:style-name="T4">maneira como a Resolução 51 foi elaborada. O PRESIDENTE relata sobre a aprovação das Atas e se algum Conselheiro deseja fazer algum comentário ou correção sobre as mesmas. O PRESIDENTE coloca em regime de votação, a a</text:span><text:span text:style-name="T25">provação da Ata 40ª da Reunião Plenária Ordinária do CAU/MT, sendo aprovada. </text:span><text:span text:style-name="T6">O PRESIDENTE coloca em regime de votação, a a</text:span><text:span text:style-name="T25">provação da Ata 41ª da Reunião Plenária Ordinária do CAU/MT, sendo aprovada. </text:span><text:span text:style-name="T10">2ª PARTE – ORDEM DO DIA. </text:span><text:span text:style-name="T16">Relatos da Comissão de Ensino e Formação Profissional:</text:span><text:span text:style-name="T17"> O Conselheiro JOSÉ ANTÔNIO faz o relato da Reunião e comenta sobre o Plano de Ação 2015 que foi apresentado à Comissão, em relação a Reformulação Orçamentária que deve ser feita. O Conselheiro relata que a Comissão marcou uma Reunião Extraordinária para resolver essa demanda e que deve ser deliberado em Plenária. O PRESIDENTE comenta que o CAU deve fazer essa revisão da Reprogramação das ações do CAU para o ano de 2015, onde as Comissões podem alterar ou complementá-las. O PRESIDENTE coloca em regime de votação, a a</text:span><text:span text:style-name="T25">provação da Reunião Extraordinária da Comissão de Ensino e Formação Profissional para o dia 10/07/2015 (sexta-feira) às 14:00hs, sendo aprovado. O Conselheiro JOSÉ ANTÔNIO comenta sobre uma proposta de parceria recebida em relação a Instituição de Ensino INBEC e seus cursos de Pós-Graduação onde a Comissão deliberou para que haja mais informações sobre a Instituição, tanto em termo de registro no CAU, quanto no MEC. O Conselheiro acredita que esse tipo de proposta é interessante mas que tenha uma análise mais profunda. Comenta que na Reunião despacharam 13 (treze) processos de solicitação de Registro Profissional.</text:span><text:span text:style-name="T17"> </text:span><text:span text:style-name="T16">Relatos da Comissão de Ética e Disciplina: </text:span><text:span text:style-name="T17">O Conselheiro FRANCISCO faz o relato da Reunião e comenta que a Comissão promoveu uma Audiência com um profissional, em relação a denúncia mencionada na última Plenária da empresa Criativa. Comenta que houve um diálogo sobre a exposição dos problemas éticos que podem ser causados por essas faixas onde mencionam os valores dos projetos. O Conselheiro relata que o profissional se comprometeu a retirar essas faixas publicitárias que veiculam preços e a Comissão verificará se isso está acontecendo. O Conselheiro FRANCISCO comenta sobre o desligamento do Conselheiro JOSÉ DA COSTA como membro da Comissão de Ética e questiona se algum Conselheiro tem interesse em participar da Comissão. O PRESIDENTE sugere que seja feita uma nova votação da composição da Comissão de Ética em razão da saída de um Conselheiro. O PRESIDENTE coloca em regime de votação, a a</text:span><text:span text:style-name="T26">provação da </text:span><text:span text:style-name="T25">nova composição da Comissão de Ética e Disciplina em razão do desligamento dessa Comissão do Conselheiro José da Costa Marques: Conselheiro Francisco José Duarte Gomes, Carlos Alberto Oseko Junior, Waleska Silva Reis, sendo aprovado. O Conselheiro ALTAIR comenta que em relação as convocações para as Reuniões, acredita que essas devem ser direcionadas para os Conselheiros Titulares, para que convoquem os seus Suplentes. Aponta que não tem recebido essas convocações e a Assistente Administrativo EVELIZE relata que a princípio encaminhava essas convocações, mas os Conselheiros Titulares não faziam a convocação dos seus Suplentes e para que não houvesse problemas de ausência nas Reuniões acabou fazendo as convocações diretamente aos Conselheiros Suplentes. O PRESIDENTE relata que as convocações devem ser feitas para os Conselheiros Titulares e esses encaminham para os seus Suplentes para não invalidar os procedimentos das Reuniões. O Conselheiro FRANCISCO aponta que trouxe para a Plenária o pedido de arquivamento de alguns processos éticos e faz um breve relato dos despachos dados pela Comissão. O PRESIDENTE coloca em regime de votação, o a</text:span><text:span text:style-name="T26">rquivamento dos Processos Éticos Disciplinares: Protocolo (CREA) 2011007797; Protocolo (CREA) 2011014432; Denúncia nº96983/2013; Protocolo (CREA) 2011008695; Denúncia nº1579/2013, conforme deliberado pela Comissão de Ética e Disciplina do CAU/MT</text:span><text:span text:style-name="T27">, sendo aprovado.</text:span><text:span text:style-name="T25"> </text:span><text:span text:style-name="T16">Relatos da Comissão de Atos Administrativos e Finanças:</text:span><text:span text:style-name="T17"> O Conselheiro ALTAIR faz o relato da Reunião e comenta sobre o processo relacionado ao imóvel que será utilizado como Almoxarifado e que estão a espera do Laudo para andamento dos trabalhos. O PRESIDENTE comenta que a lei exige que tenha esse Laudo, para </text:span><text:soft-page-break/><text:span text:style-name="T17">comprovação do valor cobrado pelo aluguel ser compatível com o mercado e reitera a urgência para as providências serem tomadas. O Conselheiro ALTAIR comenta sobre o processo relacionado ao </text:span><text:span text:style-name="T19">layout</text:span><text:span text:style-name="T17"> da sede e o Conselheiro FRANCISCO relata que o projeto original necessitaria de algumas adequações, sem necessidade de alteração nas salas pois o Conselho tem perspectiva de mudança. O PRESIDENTE relata que existe a problemática da ausência do banheiro para PNE no Conselho e que propõe uma sistemática mais simples para resolver essa questão do </text:span><text:span text:style-name="T19">layout. </text:span><text:span text:style-name="T20">O Conselheiro ALTAIR comenta que em relação ao banheiro PNE, o Conselho deveria arcar com esse custo e o PRESIDENTE relata que o Ministério Público notificou o Conselho sobre essa questão mas que encaminhou uma proposta, um Termo de Ajustamento de Conduta, para adequar o banheiro do térreo do prédio e assim, servir o público em geral. Comenta que caso o Ministério Público não aceite essa proposta, o Conselho fará essa adequação no banheiro da sede. O Conselheiro ALTAIR se preocupa na questão do atendimento do profissional e dessa questão ser levada para a mídia por um PNE, sendo necessário prevenir e assim, adequar o banheiro da sede. O Conselheiro FRANCISCO sugere que se notifique o prédio onde está a sede do CAU para adequação desse banheiro social. O Conselheiro JOSÉ DA COSTA comenta que o ideal seria adequar o banheiro do térreo do edifício e o PRESIDENTE sugere que algum Conselheiro faça o projeto. A Conselheira ELIANE se propõe a fazer. O PRESIDENTE coloca em regime de votação, a a</text:span><text:span text:style-name="T26">dequação do banheiro do piso Térreo do Condomínio – Edifício Top Tower para uso PCD, sendo aprovado com um voto contrário do Conselheiro ALTAIR. O Conselheiro ALTAIR comenta sobre o processo do Dia do Arquiteto, fazendo a leitura das sugestões das Comissões para essa comemoração, como Seminários, Palestras e Mini Cursos. O Conselheiro JOSÉ DA COSTA sugere que o Evento possa ser realizado no espaço do SEBRAE e finalizado com uma festa de Confraternização. O PRESIDENTE sugere um Evento na Praça Pública como uma exposição no Museu, algum tema relacionado ao Centro Histórico de Cuiabá, sendo uma forma de mostrar o trabalho do Arquiteto para a sociedade. Aponta que o Seminário também é de extrema importância. O Conselheiro CARLOS comenta que tinha sugerido como proposta o Evento do Dia Mundial do Ambiente mas que retira sua proposta devido ao tamanho desse Evento e o pouco tempo que resta para estruturá-lo. Aponta que o ideal seria que ficasse para 2016, por essas questões citadas. O Conselheiro ALTAIR comenta sobre o processo relacionado a Reunião Plenária de Sinop/MT e faz a leitura das propostas das Comissões para o Evento paralelo a Reunião. O PRESIDENTE aponta que deve ser realizado um trabalho intensivo pois a Plenária acontecerá no mês de Outubro, devendo ser desencadeado os processos licitatórios e a contratação do espaço. O Conselheiro ALTAIR sugere que a Conselheira GISLAINE verifique algum espaço em Sinop/MT e a Conselheira GISLAINE comenta que encaminhou um </text:span><text:span text:style-name="T29">e-mail</text:span><text:span text:style-name="T26"> para o CAU com algumas sugestões de locais.</text:span><text:span text:style-name="T20"> </text:span><text:span text:style-name="T16">Relatos da Comissão de Exercício Profissional:</text:span><text:span text:style-name="T17"> O Conselheiro JOSÉ DA COSTA faz o relato da Reunião e comenta que sobre a questão da aproximação do CAU com o CREA, a ideia seria de construir um documento para servir de base para as instâncias superiores e encontrar uma maneira de eliminar alguns entraves relacionados a Resolução 51. O Conselheiro comenta que a Comissão sugeriu um trabalho de unificação das grades curriculares a nível nacional, pois não existe essa padronização. A Conselheira ENIZE aponta que a Resolução 21 amplia as atribuições do Arquiteto mas que não correspondem ao campo de conhecimento nas Universidades e essas estariam fazendo um movimento contrário, restringindo a grade curricular. O Conselheiro JOSÉ DA COSTA comenta que essa questão envolveria também a Comissão de Ensino e Formação Profissional e assim, encaminhará essa solicitação. O Conselheiro aponta que houve um trabalho realizado sobre um Decreto da Prefeitura de Cuiabá relacionado a aprovação simplificada de projetos, sendo interessante pois a análise dos projetos não acontecerão dentro das obras, apenas os aspectos urbanísticos que dizem respeito à sociedade. O Conselheiro JOSÉ DA COSTA comenta que a Comissão recebeu </text:span><text:soft-page-break/><text:span text:style-name="T17">esse Decreto e direcionou aos Arquitetos encaminharem sugestões com alterações, retornando à Prefeitura como solicitado. O Conselheiro relata sobre a Lei 231 de uso e ocupação do solo e que acontecerá uma Audiência Pública na terça-feira, onde participará representando o CAU. Comenta que trabalhará a questão de salvar os Rios Cuiabá e Coxipó, com a proposta de reurbanização deles. O Conselheiro comenta que a outra questão seria aumentar o potencial constitutivo dos corredores onde existem transportes públicos, para não acontecer problemas futuros. </text:span><text:span text:style-name="T16">Outros Assuntos (palavra livre e escolha do tema livre</text:span><text:span text:style-name="T18">):</text:span><text:span text:style-name="T17"> O Conselheiro CARLOS relata sobre o Evento </text:span><text:span text:style-name="T11">Smart Cities </text:span><text:span text:style-name="T12">que acontecerá no mês de Agosto em São Paulo e que tratará sobre um conjunto de ações sobre economia, mobilidade, governo e meio ambiente, urbanismo e principalmente qualidade de vida. Aponta que seria interessante a participação do CAU </text:span><text:span text:style-name="T20">e que o Presidente já teria entrado em contato com o CAU/SP para conceder cortesias aos Conselheiros. O PRESIDENTE relata que a competência do Grupo de Trabalho de Política Urbana teria foco nesse Evento e acredita ser interessante o Conselho participar. O PRESIDENTE coloca em regime de votação, a a</text:span><text:span text:style-name="T26">provação da participação dos Conselheiros do CAU/MT no Fórum </text:span><text:span text:style-name="T28">Connected Smart Cities </text:span><text:span text:style-name="T26">nos dias 03, 04 e 05 de Agosto de 2015, sendo aprovado. O Conselheiro ALTAIR comenta que gostaria de justificar seu voto contrário, em relação </text:span><text:span text:style-name="T20">a rea</text:span><text:span text:style-name="T26">dequação do banheiro do piso Térreo do Condomínio, pois acredita ser interessante a execução desse banheiro PNE na própria sede do Conselho. O Conselheiro propõe alterar a data da Reunião da CAF Ordinária e marcar a data de uma Reunião Extraordinária que abordará o tema sobre Reformulação Orçamentária. O PRESIDENTE sugere que as outras Comissões também marquem Reuniões Extraordinárias para trabalhar a Reformulação. O PRESIDENTE coloca em regime de votação, a a</text:span><text:span text:style-name="T25">lteração da Reunião Ordinária da Comissão de Atos Administrativos e Finanças para o dia 14/07/2015 (sexta-feira) e realização de Reunião Extraordinária para o dia 20/07/2015 às 18:00hs. Realização de Reunião Extraordinária da Comissão de Ética e Disciplina para o dia 17/07/2015 às 17:00hs, sendo aprovado. O PRESIDENTE comenta que a Pauta da Reunião Plenária deve ser específica sobre os assuntos que serão tratados pois houve alguns assuntos extra Pauta. O Conselheiro JOSÉ DA COSTA comenta que o assunto referente a compra do imóvel não avançou ainda e que alinhou com o Conselheiro ALTAIR algumas propostas para viabilizar esses imóveis. O Conselheiro MÁRIO comenta que se ausentará na próxima Reunião por problemas de saúde e o PRESIDENTE deseja sucesso no tratamento de saúde do Conselheiro. O Conselheiro ALTAIR comenta que com as opções de imóveis disponíveis, o processo da compra da sede terá andamento e seguirá o cronograma. A Conselheira GISLAINE comenta que está participando de um Grupo de Entidades em SINOP/MT, representando o CAU, com objetivo de buscar melhorias para a cidade. Relata que houveram resultados positivos em relação a diminuição do valor do IPTU e a conquista no atendimento relacionado ao SUS. A Conselheira aponta que essas Reuniões acontecem com uma certa frequência devido as conquistas adquiridas. </text:span><text:span text:style-name="T13">Nada mais tendo a relatar, o </text:span><text:span text:style-name="T7">Presidente </text:span><text:span text:style-name="T9">WILSON FERNANDO VARGAS DE ANDRADE</text:span><text:span text:style-name="T7"> </text:span><text:span text:style-name="T5">declara encerrada a Reunião às 12:30h, lavrando-se a presente Ata a </text:span><text:span text:style-name="T7">Assistente Administrativo EVELIZE DA SILVA BARBOSA.</text:span><text:span text:style-name="T8">XXXXXXXXXXXXXXXXXX</text:span></text:p>
      <text:p text:style-name="P11"/>
      <text:p text:style-name="P9"/>
      <text:p text:style-name="P9"/>
      <text:p text:style-name="P10">Wilson Fernando Vargas de Andrade</text:p>
      <text:p text:style-name="P7">Presidente do CAU-MT</text:p>
      <text:p text:style-name="P7"/>
      <text:p text:style-name="P7"/>
      <text:p text:style-name="P6">Evelize da Silva Barbosa</text:p>
      <text:p text:style-name="P8">Assistente Administra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grddl:transformation="http://docs.oasis-open.org/office/1.2/xslt/odf2rdf.xsl">
  <office:font-face-decls>
    <style:font-face style:name="Mangal1" svg:font-family="Mangal"/>
    <style:font-face style:name="OpenSymbol" svg:font-family="OpenSymbol"/>
    <style:font-face style:name="Arial1" svg:font-family="Arial" style:font-family-generic="roman"/>
    <style:font-face style:name="Times New Roman1" svg:font-family="'Times New Roman'" style:font-family-generic="roman"/>
    <style:font-face style:name="Arial2" svg:font-family="Arial" style:font-family-generic="system"/>
    <style:font-face style:name="Calibri" svg:font-family="Calibri" style:font-family-generic="system"/>
    <style:font-face style:name="Mangal3" svg:font-family="Mangal" style:font-family-generic="system"/>
    <style:font-face style:name="SimSun2" svg:font-family="SimSun" style:font-family-generic="system"/>
    <style:font-face style:name="Times New Roman2" svg:font-family="'Times New Roman'" style:font-family-generic="system"/>
    <style:font-face style:name="Mangal2" svg:font-family="Mangal" style:font-pitch="variable"/>
    <style:font-face style:name="SimSun1" svg:font-family="SimSun, 宋体"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ab-stops>
          <style:tab-stop style:position="1.249cm"/>
        </style:tab-stops>
      </style:paragraph-properties>
      <style:text-properties fo:color="#00000a"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Title"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default-outline-level=""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line-height-at-least="0.176cm"/>
      <style:text-properties style:font-name="Tahoma" fo:font-size="8pt" style:font-size-asian="8pt" style:font-name-complex="Tahoma1"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t" fo:country="B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text-indent="0cm" style:auto-text-indent="false"/>
      <style:text-properties style:font-size-complex="10.5pt"/>
    </style:style>
    <style:style style:name="Normal_20__28_Web_29_" style:display-name="Normal (Web)" style:family="paragraph" style:default-outline-level="">
      <style:paragraph-properties fo:margin-left="0cm" fo:margin-right="0cm" fo:margin-top="0.049cm" fo:margin-bottom="0.21cm" fo:text-align="start" style:justify-single-word="false" fo:orphans="2" fo:widows="2" fo:text-indent="0cm" style:auto-text-indent="false" style:vertical-align="auto"/>
      <style:text-properties fo:font-size="12pt" fo:language="pt" fo:country="BR" style:letter-kerning="true" style:font-size-asian="12pt" style:language-asian="ar" style:country-asian="SA" style:font-name-complex="Times New Roman2" style:font-size-complex="12pt" style:language-complex="ar" style:country-complex="SA"/>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fo:margin-top="0.247cm" fo:margin-bottom="0.212cm"/>
      <style:text-properties fo:color="#808080" fo:font-size="14pt" fo:font-weight="bold" style:font-size-asian="14pt" style:font-weight-asian="bold" style:font-size-complex="14pt" style:font-weight-complex="bold"/>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line_20_number" style:display-name="line numbe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ne_20_numbering" style:display-name="Line numbering" style:family="text"/>
    <style:style style:name="ListLabel_20_1" style:display-name="ListLabel 1" style:family="text">
      <style:text-properties style:font-name="Times New Roman1"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64cm" fo:margin-bottom="1.27cm" fo:margin-left="3.096cm" fo:margin-right="3.175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Footer"><text:s text:c="136"/><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13T18:03:00</meta:creation-date>
    <meta:initial-creator>nova</meta:initial-creator>
    <meta:print-date>2015-08-31T13:44:49.15</meta:print-date>
    <dc:date>2015-08-31T13:45:20.96</dc:date>
    <meta:editing-cycles>2792</meta:editing-cycles>
    <meta:editing-duration>P5DT13H23M47S</meta:editing-duration>
    <meta:generator>BrOffice/3.3$Win32 LibreOffice_project/330m19$Build-401</meta:generator>
    <meta:document-statistic meta:table-count="0" meta:image-count="1" meta:object-count="0" meta:page-count="5" meta:paragraph-count="17" meta:word-count="3097" meta:character-count="19729"/>
    <meta:template xlink:type="simple" xlink:actuate="onRequest" xlink:title="Normal" xlink:href=""/>
  </office:meta>
</office:document-meta>
</file>