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8AF000008AFB6A12E2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alibri" svg:font-family="Calibri" style:font-family-generic="system"/>
    <style:font-face style:name="SimSun2" svg:font-family="SimSun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P2" style:family="paragraph" style:parent-style-name="Normal_20__28_Web_29_">
      <style:paragraph-properties fo:line-height="100%" fo:text-align="center" style:justify-single-word="false"/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Normal_20__28_Web_29_">
      <style:paragraph-properties fo:line-height="100%" fo:text-align="center" style:justify-single-word="false"/>
      <style:text-properties fo:color="#00000a" style:font-name="Arial1" fo:font-size="10pt" style:font-size-asian="10pt" style:font-name-complex="Arial2" style:font-size-complex="10pt"/>
    </style:style>
    <style:style style:name="P4" style:family="paragraph" style:parent-style-name="Normal_20__28_Web_29_">
      <style:paragraph-properties fo:line-height="100%" fo:text-align="start" style:justify-single-word="false"/>
    </style:style>
    <style:style style:name="P5" style:family="paragraph" style:parent-style-name="Normal_20__28_Web_29_">
      <style:paragraph-properties fo:line-height="100%" fo:text-align="center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Normal_20__28_Web_29_">
      <style:paragraph-properties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7" style:family="paragraph" style:parent-style-name="Normal_20__28_Web_29_">
      <style:paragraph-properties fo:line-height="100%" fo:text-align="center" style:justify-single-word="false"/>
      <style:text-properties fo:color="#000000" style:font-name="Arial1" fo:font-size="9pt" fo:font-weight="bold" style:font-name-asian="Arial2" style:font-size-asian="9pt" style:font-weight-asian="bold" style:font-name-complex="SimSun2" style:font-size-complex="9pt"/>
    </style:style>
    <style:style style:name="P8" style:family="paragraph" style:parent-style-name="Standard">
      <style:paragraph-properties fo:line-height="100%" fo:text-align="justify" style:justify-single-word="false" fo:background-color="#ffffff">
        <style:tab-stops>
          <style:tab-stop style:position="0.691cm"/>
        </style:tab-stops>
        <style:background-image/>
      </style:paragraph-properties>
      <style:text-properties fo:color="#000000" style:font-name="Arial1" fo:font-size="11pt" fo:language="pt" fo:country="BR" fo:font-weight="normal" style:letter-kerning="true" style:font-name-asian="Calibri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center" style:justify-single-word="false" fo:background-color="#ffffff">
        <style:tab-stops>
          <style:tab-stop style:position="0.691cm"/>
        </style:tab-stops>
        <style:background-image/>
      </style:paragraph-properties>
      <style:text-properties fo:color="#000000" style:font-name="Arial1" fo:font-size="11pt" fo:language="pt" fo:country="BR" fo:font-weight="normal" officeooo:rsid="01367f68" officeooo:paragraph-rsid="01367f68" style:letter-kerning="true" fo:background-color="transparent" style:font-name-asian="Arial2" style:font-size-asian="11pt" style:language-asian="ar" style:country-asian="SA" style:font-weight-asian="normal" style:font-name-complex="SimSun2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 fo:background-color="#ffffff">
        <style:tab-stops>
          <style:tab-stop style:position="0.691cm"/>
        </style:tab-stops>
        <style:background-image/>
      </style:paragraph-properties>
    </style:style>
    <style:style style:name="P11" style:family="paragraph" style:parent-style-name="Standard">
      <style:paragraph-properties fo:line-height="100%" fo:text-align="justify" style:justify-single-word="false" fo:background-color="#ffffff">
        <style:tab-stops>
          <style:tab-stop style:position="0.691cm"/>
        </style:tab-stops>
        <style:background-image/>
      </style:paragraph-properties>
      <style:text-properties officeooo:paragraph-rsid="01183c41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1.249cm"/>
          <style:tab-stop style:position="14.631cm"/>
        </style:tab-stops>
      </style:paragraph-properties>
    </style:style>
    <style:style style:name="P13" style:family="paragraph" style:parent-style-name="Normal_20__28_Web_29_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color="#000000" style:font-name="Arial1" fo:font-size="11pt" fo:font-weight="bold" style:font-name-asian="Arial2" style:font-size-asian="11pt" style:font-weight-asian="bold" style:font-name-complex="SimSun2" style:font-size-complex="11pt" style:font-weight-complex="bold"/>
    </style:style>
    <style:style style:name="T3" style:family="text">
      <style:text-properties fo:color="#000000" style:font-name="Arial1" fo:font-size="11pt" style:font-size-asian="11pt" style:font-name-complex="Arial2" style:font-size-complex="11pt"/>
    </style:style>
    <style:style style:name="T4" style:family="text">
      <style:text-properties fo:color="#000000" style:font-name="Arial1" fo:font-size="11pt" officeooo:rsid="0008cfe9" style:font-size-asian="11pt" style:font-name-complex="Arial2" style:font-size-complex="11pt"/>
    </style:style>
    <style:style style:name="T5" style:family="text">
      <style:text-properties fo:color="#000000" style:font-name="Arial1" fo:font-size="11pt" officeooo:rsid="0192a750" style:font-size-asian="11pt" style:font-name-complex="Arial2" style:font-size-complex="11pt"/>
    </style:style>
    <style:style style:name="T6" style:family="text">
      <style:text-properties fo:color="#000000" style:font-name="Arial1" fo:font-size="11pt" style:font-name-asian="Arial2" style:font-size-asian="11pt" style:font-name-complex="SimSun2" style:font-size-complex="11pt"/>
    </style:style>
    <style:style style:name="T7" style:family="text">
      <style:text-properties fo:color="#000000" style:font-name="Arial1" fo:font-size="11pt" officeooo:rsid="000b8b40" style:font-name-asian="Arial2" style:font-size-asian="11pt" style:font-name-complex="SimSun2" style:font-size-complex="11pt"/>
    </style:style>
    <style:style style:name="T8" style:family="text">
      <style:text-properties fo:color="#000000" style:font-name="Arial1" fo:font-size="11pt" officeooo:rsid="000c8fa7" style:font-name-asian="Arial2" style:font-size-asian="11pt" style:font-name-complex="SimSun2" style:font-size-complex="11pt"/>
    </style:style>
    <style:style style:name="T9" style:family="text">
      <style:text-properties fo:color="#000000" style:font-name="Arial1" fo:font-size="11pt" officeooo:rsid="000e17af" style:font-name-asian="Arial2" style:font-size-asian="11pt" style:font-name-complex="SimSun2" style:font-size-complex="11pt"/>
    </style:style>
    <style:style style:name="T10" style:family="text">
      <style:text-properties fo:color="#000000" style:font-name="Arial1" fo:font-size="11pt" officeooo:rsid="0010058a" style:font-name-asian="Arial2" style:font-size-asian="11pt" style:font-name-complex="SimSun2" style:font-size-complex="11pt"/>
    </style:style>
    <style:style style:name="T11" style:family="text">
      <style:text-properties fo:color="#000000" style:font-name="Arial1" fo:font-size="11pt" officeooo:rsid="00108cc7" style:font-name-asian="Arial2" style:font-size-asian="11pt" style:font-name-complex="SimSun2" style:font-size-complex="11pt"/>
    </style:style>
    <style:style style:name="T12" style:family="text">
      <style:text-properties fo:color="#000000" style:font-name="Arial1" fo:font-size="11pt" officeooo:rsid="00113102" style:font-name-asian="Arial2" style:font-size-asian="11pt" style:font-name-complex="SimSun2" style:font-size-complex="11pt"/>
    </style:style>
    <style:style style:name="T13" style:family="text">
      <style:text-properties fo:color="#000000" style:font-name="Arial1" fo:font-size="11pt" officeooo:rsid="00114c7e" style:font-name-asian="Arial2" style:font-size-asian="11pt" style:font-name-complex="SimSun2" style:font-size-complex="11pt"/>
    </style:style>
    <style:style style:name="T14" style:family="text">
      <style:text-properties fo:color="#000000" style:font-name="Arial1" fo:font-size="11pt" officeooo:rsid="0013b570" style:font-name-asian="Arial2" style:font-size-asian="11pt" style:font-name-complex="SimSun2" style:font-size-complex="11pt"/>
    </style:style>
    <style:style style:name="T15" style:family="text">
      <style:text-properties fo:color="#000000" style:font-name="Arial1" fo:font-size="11pt" officeooo:rsid="00c7c7f0" style:font-name-asian="Arial2" style:font-size-asian="11pt" style:font-name-complex="SimSun2" style:font-size-complex="11pt"/>
    </style:style>
    <style:style style:name="T16" style:family="text">
      <style:text-properties fo:color="#000000" style:font-name="Arial1" fo:font-size="11pt" officeooo:rsid="01933481" style:font-name-asian="Arial2" style:font-size-asian="11pt" style:font-name-complex="SimSun2" style:font-size-complex="11pt"/>
    </style:style>
    <style:style style:name="T17" style:family="text">
      <style:text-properties fo:color="#000000"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officeooo:rsid="000b8b40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9" style:family="text">
      <style:text-properties fo:color="#000000" style:font-name="Arial1" fo:font-size="11pt" fo:language="pt" fo:country="BR" officeooo:rsid="000b8b4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" style:family="text">
      <style:text-properties fo:color="#000000" style:font-name="Arial1" fo:font-size="11pt" fo:language="pt" fo:country="BR" officeooo:rsid="000c8fa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" style:family="text">
      <style:text-properties fo:color="#000000" style:font-name="Arial1" fo:font-size="11pt" fo:language="pt" fo:country="BR" officeooo:rsid="0013d3a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" style:family="text">
      <style:text-properties fo:color="#000000" style:font-name="Arial1" fo:font-size="11pt" fo:language="pt" fo:country="BR" officeooo:rsid="0015819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" style:family="text">
      <style:text-properties fo:color="#000000" style:font-name="Arial1" fo:font-size="11pt" fo:language="pt" fo:country="BR" officeooo:rsid="00170ec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" style:family="text">
      <style:text-properties fo:color="#000000" style:font-name="Arial1" fo:font-size="11pt" fo:language="pt" fo:country="BR" officeooo:rsid="001877c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" style:family="text">
      <style:text-properties fo:color="#000000" style:font-name="Arial1" fo:font-size="11pt" fo:language="pt" fo:country="BR" officeooo:rsid="00192c3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" style:family="text">
      <style:text-properties fo:color="#000000" style:font-name="Arial1" fo:font-size="11pt" fo:language="pt" fo:country="BR" officeooo:rsid="001a707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" style:family="text">
      <style:text-properties fo:color="#000000" style:font-name="Arial1" fo:font-size="11pt" fo:language="pt" fo:country="BR" officeooo:rsid="001baf9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" style:family="text">
      <style:text-properties fo:color="#000000" style:font-name="Arial1" fo:font-size="11pt" fo:language="pt" fo:country="BR" officeooo:rsid="001bb5f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" style:family="text">
      <style:text-properties fo:color="#000000" style:font-name="Arial1" fo:font-size="11pt" fo:language="pt" fo:country="BR" officeooo:rsid="001cc99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" style:family="text">
      <style:text-properties fo:color="#000000" style:font-name="Arial1" fo:font-size="11pt" fo:language="pt" fo:country="BR" officeooo:rsid="001e100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" style:family="text">
      <style:text-properties fo:color="#000000" style:font-name="Arial1" fo:font-size="11pt" fo:language="pt" fo:country="BR" officeooo:rsid="001e391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" style:family="text">
      <style:text-properties fo:color="#000000" style:font-name="Arial1" fo:font-size="11pt" fo:language="pt" fo:country="BR" officeooo:rsid="001f00b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3" style:family="text">
      <style:text-properties fo:color="#000000" style:font-name="Arial1" fo:font-size="11pt" fo:language="pt" fo:country="BR" officeooo:rsid="00201dd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4" style:family="text">
      <style:text-properties fo:color="#000000" style:font-name="Arial1" fo:font-size="11pt" fo:language="pt" fo:country="BR" officeooo:rsid="0020f1b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5" style:family="text">
      <style:text-properties fo:color="#000000" style:font-name="Arial1" fo:font-size="11pt" fo:language="pt" fo:country="BR" officeooo:rsid="0021af8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6" style:family="text">
      <style:text-properties fo:color="#000000" style:font-name="Arial1" fo:font-size="11pt" fo:language="pt" fo:country="BR" officeooo:rsid="00237c5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7" style:family="text">
      <style:text-properties fo:color="#000000" style:font-name="Arial1" fo:font-size="11pt" fo:language="pt" fo:country="BR" officeooo:rsid="0024fc5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8" style:family="text">
      <style:text-properties fo:color="#000000" style:font-name="Arial1" fo:font-size="11pt" fo:language="pt" fo:country="BR" officeooo:rsid="00263f2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9" style:family="text">
      <style:text-properties fo:color="#000000" style:font-name="Arial1" fo:font-size="11pt" fo:language="pt" fo:country="BR" officeooo:rsid="00271b6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40" style:family="text">
      <style:text-properties fo:color="#000000" style:font-name="Arial1" fo:font-size="11pt" fo:language="pt" fo:country="BR" officeooo:rsid="0028475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41" style:family="text">
      <style:text-properties fo:color="#000000" style:font-name="Arial1" fo:font-size="11pt" fo:language="pt" fo:country="BR" officeooo:rsid="019728b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42" style:family="text">
      <style:text-properties fo:color="#000000" style:font-name="Arial1" fo:font-size="11pt" fo:language="pt" fo:country="BR" fo:font-weight="normal" style:letter-kerning="true" style:font-name-asian="Arial2" style:font-size-asian="11pt" style:language-asian="ar" style:country-asian="SA" style:font-weight-asian="normal" style:font-name-complex="SimSun2" style:font-size-complex="11pt" style:language-complex="ar" style:country-complex="SA" style:font-weight-complex="normal"/>
    </style:style>
    <style:style style:name="T43" style:family="text">
      <style:text-properties fo:color="#000000" style:font-name="Arial1" fo:font-size="11pt" fo:language="pt" fo:country="BR" fo:font-weight="normal" officeooo:rsid="01aff92a" style:letter-kerning="true" style:font-name-asian="Arial2" style:font-size-asian="11pt" style:language-asian="ar" style:country-asian="SA" style:font-weight-asian="normal" style:font-name-complex="SimSun2" style:font-size-complex="11pt" style:language-complex="ar" style:country-complex="SA" style:font-weight-complex="normal"/>
    </style:style>
    <style:style style:name="T44" style:family="text">
      <style:text-properties fo:color="#000000" style:font-name="Arial1" fo:font-size="11pt" fo:language="pt" fo:country="BR" fo:font-weight="normal" style:letter-kerning="true" style:font-name-asian="Calibri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T45" style:family="text">
      <style:text-properties fo:color="#000000" style:font-name="Arial1" fo:font-size="11pt" fo:language="pt" fo:country="BR" fo:font-weight="normal" officeooo:rsid="01367f68" style:letter-kerning="true" fo:background-color="transparent" loext:char-shading-value="0" style:font-name-asian="Arial2" style:font-size-asian="11pt" style:language-asian="ar" style:country-asian="SA" style:font-weight-asian="normal" style:font-name-complex="SimSun2" style:font-size-complex="11pt" style:language-complex="ar" style:country-complex="SA" style:font-weight-complex="normal"/>
    </style:style>
    <style:style style:name="T46" style:family="text">
      <style:text-properties fo:color="#000000" style:font-name="Arial1" fo:font-size="11pt" fo:language="pt" fo:country="BR" fo:font-weight="normal" officeooo:rsid="019159e7" style:letter-kerning="true" fo:background-color="transparent" loext:char-shading-value="0" style:font-name-asian="Arial2" style:font-size-asian="11pt" style:language-asian="ar" style:country-asian="SA" style:font-weight-asian="normal" style:font-name-complex="SimSun2" style:font-size-complex="11pt" style:language-complex="ar" style:country-complex="SA" style:font-weight-complex="normal"/>
    </style:style>
    <style:style style:name="T47" style:family="text">
      <style:text-properties fo:color="#000000" style:font-name="Arial1" fo:font-size="11pt" fo:language="it" fo:country="IT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48" style:family="text">
      <style:text-properties fo:color="#000000" style:font-name="Arial1" fo:font-size="11pt" fo:font-weight="normal" style:font-name-asian="Arial2" style:font-size-asian="11pt" style:font-weight-asian="normal" style:font-name-complex="SimSun2" style:font-size-complex="11pt" style:font-weight-complex="normal"/>
    </style:style>
    <style:style style:name="T49" style:family="text">
      <style:text-properties fo:color="#000000" style:font-name="Arial1" fo:font-size="11pt" fo:font-weight="normal" officeooo:rsid="0008cfe9" style:font-name-asian="Arial2" style:font-size-asian="11pt" style:font-weight-asian="normal" style:font-name-complex="SimSun2" style:font-size-complex="11pt" style:font-weight-complex="normal"/>
    </style:style>
    <style:style style:name="T50" style:family="text">
      <style:text-properties fo:color="#000000" style:font-name="Arial1" fo:font-size="11pt" fo:font-style="normal" style:font-name-asian="Arial2" style:font-size-asian="11pt" style:font-style-asian="normal" style:font-name-complex="SimSun2" style:font-size-complex="11pt" style:font-style-complex="normal"/>
    </style:style>
    <style:style style:name="T51" style:family="text">
      <style:text-properties fo:color="#000000" style:font-name="Arial1" fo:font-size="11pt" fo:font-style="normal" officeooo:rsid="00c7c7f0" style:font-name-asian="Arial2" style:font-size-asian="11pt" style:font-style-asian="normal" style:font-name-complex="SimSun2" style:font-size-complex="11pt" style:font-style-complex="normal"/>
    </style:style>
    <style:style style:name="T52" style:family="text">
      <style:text-properties fo:color="#000000" style:font-name="Arial1" fo:font-size="11pt" fo:font-style="normal" officeooo:rsid="01933481" style:font-name-asian="Arial2" style:font-size-asian="11pt" style:font-style-asian="normal" style:font-name-complex="SimSun2" style:font-size-complex="11pt" style:font-style-complex="normal"/>
    </style:style>
    <style:style style:name="T53" style:family="text">
      <style:text-properties fo:color="#000000" style:font-name="Arial1" fo:font-size="11pt" fo:font-style="normal" officeooo:rsid="0194fffb" style:font-name-asian="Arial2" style:font-size-asian="11pt" style:font-style-asian="normal" style:font-name-complex="SimSun2" style:font-size-complex="11pt" style:font-style-complex="normal"/>
    </style:style>
    <style:style style:name="T54" style:family="text">
      <style:text-properties fo:color="#000000" style:font-name="Arial1" fo:font-size="11pt" fo:font-style="italic" officeooo:rsid="00c7c7f0" style:font-name-asian="Arial2" style:font-size-asian="11pt" style:font-style-asian="italic" style:font-name-complex="SimSun2" style:font-size-complex="11pt" style:font-style-complex="italic"/>
    </style:style>
    <style:style style:name="T55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letter-kerning="true" style:font-name-asian="Arial2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56" style:family="text">
      <style:text-properties fo:color="#000000" style:font-name="Arial" fo:font-size="11pt" fo:language="pt" fo:country="BR" style:text-underline-style="solid" style:text-underline-width="auto" style:text-underline-color="font-color" fo:font-weight="bold" officeooo:rsid="000a7468" style:letter-kerning="true" style:font-name-asian="Arial2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57" style:family="text">
      <style:text-properties fo:color="#000000" style:font-name="Arial" fo:font-size="11pt" fo:language="pt" fo:country="BR" style:text-underline-style="solid" style:text-underline-width="auto" style:text-underline-color="font-color" fo:font-weight="bold" officeooo:rsid="011708ae" style:letter-kerning="true" style:font-name-asian="Arial2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58" style:family="text">
      <style:text-properties fo:color="#000000" style:font-name="Arial" fo:font-size="11pt" fo:language="pt" fo:country="BR" style:text-underline-style="none" fo:font-weight="normal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59" style:family="text">
      <style:text-properties fo:color="#000000" style:font-name="Arial" fo:font-size="11pt" fo:language="pt" fo:country="BR" style:text-underline-style="none" fo:font-weight="normal" officeooo:rsid="00caec48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0" style:family="text">
      <style:text-properties fo:color="#000000" style:font-name="Arial" fo:font-size="11pt" fo:language="pt" fo:country="BR" style:text-underline-style="none" fo:font-weight="normal" officeooo:rsid="00cb4255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1" style:family="text">
      <style:text-properties fo:color="#000000" style:font-name="Arial" fo:font-size="11pt" fo:language="pt" fo:country="BR" style:text-underline-style="none" fo:font-weight="normal" officeooo:rsid="00cd1978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2" style:family="text">
      <style:text-properties fo:color="#000000" style:font-name="Arial" fo:font-size="11pt" fo:language="pt" fo:country="BR" style:text-underline-style="none" fo:font-weight="normal" officeooo:rsid="00ce0e11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3" style:family="text">
      <style:text-properties fo:color="#000000" style:font-name="Arial" fo:font-size="11pt" fo:language="pt" fo:country="BR" style:text-underline-style="none" fo:font-weight="normal" officeooo:rsid="00cf449d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4" style:family="text">
      <style:text-properties fo:color="#000000" style:font-name="Arial" fo:font-size="11pt" fo:language="pt" fo:country="BR" style:text-underline-style="none" fo:font-weight="normal" officeooo:rsid="00cfbb74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5" style:family="text">
      <style:text-properties fo:color="#000000" style:font-name="Arial" fo:font-size="11pt" fo:language="pt" fo:country="BR" style:text-underline-style="none" fo:font-weight="normal" officeooo:rsid="00d0e55b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6" style:family="text">
      <style:text-properties fo:color="#000000" style:font-name="Arial" fo:font-size="11pt" fo:language="pt" fo:country="BR" style:text-underline-style="none" fo:font-weight="normal" officeooo:rsid="00d2bb2a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7" style:family="text">
      <style:text-properties fo:color="#000000" style:font-name="Arial" fo:font-size="11pt" fo:language="pt" fo:country="BR" style:text-underline-style="none" fo:font-weight="normal" officeooo:rsid="00d337d7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8" style:family="text">
      <style:text-properties fo:color="#000000" style:font-name="Arial" fo:font-size="11pt" fo:language="pt" fo:country="BR" style:text-underline-style="none" fo:font-weight="normal" officeooo:rsid="00d4a971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9" style:family="text">
      <style:text-properties fo:color="#000000" style:font-name="Arial" fo:font-size="11pt" fo:language="pt" fo:country="BR" style:text-underline-style="none" fo:font-weight="normal" officeooo:rsid="00d5ddb6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0" style:family="text">
      <style:text-properties fo:color="#000000" style:font-name="Arial" fo:font-size="11pt" fo:language="pt" fo:country="BR" style:text-underline-style="none" fo:font-weight="normal" officeooo:rsid="00d6196c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1" style:family="text">
      <style:text-properties fo:color="#000000" style:font-name="Arial" fo:font-size="11pt" fo:language="pt" fo:country="BR" style:text-underline-style="none" fo:font-weight="normal" officeooo:rsid="00d7a8b7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2" style:family="text">
      <style:text-properties fo:color="#000000" style:font-name="Arial" fo:font-size="11pt" fo:language="pt" fo:country="BR" style:text-underline-style="none" fo:font-weight="normal" officeooo:rsid="00d960a8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3" style:family="text">
      <style:text-properties fo:color="#000000" style:font-name="Arial" fo:font-size="11pt" fo:language="pt" fo:country="BR" style:text-underline-style="none" fo:font-weight="normal" officeooo:rsid="00db50b6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4" style:family="text">
      <style:text-properties fo:color="#000000" style:font-name="Arial" fo:font-size="11pt" fo:language="pt" fo:country="BR" style:text-underline-style="none" fo:font-weight="normal" officeooo:rsid="00e1364f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5" style:family="text">
      <style:text-properties fo:color="#000000" style:font-name="Arial" fo:font-size="11pt" fo:language="pt" fo:country="BR" style:text-underline-style="none" fo:font-weight="normal" officeooo:rsid="00e2cf0c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6" style:family="text">
      <style:text-properties fo:color="#000000" style:font-name="Arial" fo:font-size="11pt" fo:language="pt" fo:country="BR" style:text-underline-style="none" fo:font-weight="normal" officeooo:rsid="011708ae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7" style:family="text">
      <style:text-properties fo:color="#000000" style:font-name="Arial" fo:font-size="11pt" fo:language="pt" fo:country="BR" style:text-underline-style="none" fo:font-weight="normal" officeooo:rsid="0119114f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8" style:family="text">
      <style:text-properties fo:color="#000000" style:font-name="Arial" fo:font-size="11pt" fo:language="pt" fo:country="BR" style:text-underline-style="none" fo:font-weight="normal" officeooo:rsid="011a77c5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9" style:family="text">
      <style:text-properties fo:color="#000000" style:font-name="Arial" fo:font-size="11pt" fo:language="pt" fo:country="BR" style:text-underline-style="none" fo:font-weight="normal" officeooo:rsid="011afd7b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0" style:family="text">
      <style:text-properties fo:color="#000000" style:font-name="Arial" fo:font-size="11pt" fo:language="pt" fo:country="BR" style:text-underline-style="none" fo:font-weight="normal" officeooo:rsid="011df8f4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1" style:family="text">
      <style:text-properties fo:color="#000000" style:font-name="Arial" fo:font-size="11pt" fo:language="pt" fo:country="BR" style:text-underline-style="none" fo:font-weight="normal" officeooo:rsid="0127ad8d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2" style:family="text">
      <style:text-properties fo:color="#000000" style:font-name="Arial" fo:font-size="11pt" fo:language="pt" fo:country="BR" style:text-underline-style="none" fo:font-weight="normal" officeooo:rsid="01284e7b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3" style:family="text">
      <style:text-properties fo:color="#000000" style:font-name="Arial" fo:font-size="11pt" fo:language="pt" fo:country="BR" style:text-underline-style="none" fo:font-weight="normal" officeooo:rsid="01a6de25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4" style:family="text">
      <style:text-properties fo:color="#000000" style:font-name="Arial" fo:font-size="11pt" fo:language="pt" fo:country="BR" style:text-underline-style="none" fo:font-weight="normal" officeooo:rsid="01aa8c0a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5" style:family="text">
      <style:text-properties fo:color="#000000" style:font-name="Arial" fo:font-size="11pt" fo:language="pt" fo:country="BR" style:text-underline-style="none" fo:font-weight="bold" officeooo:rsid="000a7468" style:letter-kerning="true" style:font-name-asian="Arial2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86" style:family="text">
      <style:text-properties fo:color="#000000" style:font-name="Arial" fo:font-size="11pt" fo:language="pt" fo:country="BR" fo:font-style="normal" style:text-underline-style="solid" style:text-underline-width="auto" style:text-underline-color="font-color" fo:font-weight="bold" officeooo:rsid="0066faba" style:letter-kerning="true" style:font-name-asian="Arial2" style:font-size-asian="11pt" style:language-asian="ar" style:country-asian="SA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87" style:family="text">
      <style:text-properties fo:color="#000000" style:font-name="Arial" fo:font-size="11pt" fo:language="pt" fo:country="BR" fo:font-style="normal" style:text-underline-style="solid" style:text-underline-width="auto" style:text-underline-color="font-color" fo:font-weight="bold" officeooo:rsid="012c722b" style:letter-kerning="true" style:font-name-asian="Arial2" style:font-size-asian="11pt" style:language-asian="ar" style:country-asian="SA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88" style:family="text">
      <style:text-properties fo:color="#000000" style:font-name="Arial" fo:font-size="11pt" fo:language="pt" fo:country="BR" fo:font-style="normal" style:text-underline-style="solid" style:text-underline-width="auto" style:text-underline-color="font-color" fo:font-weight="bold" officeooo:rsid="012cf7bf" style:letter-kerning="true" style:font-name-asian="Arial2" style:font-size-asian="11pt" style:language-asian="ar" style:country-asian="SA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89" style:family="text">
      <style:text-properties fo:color="#000000" style:font-name="Arial" fo:font-size="11pt" fo:language="pt" fo:country="BR" fo:font-style="normal" style:text-underline-style="none" fo:font-weight="normal" officeooo:rsid="0066faba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90" style:family="text">
      <style:text-properties fo:color="#000000" style:font-name="Arial" fo:font-size="11pt" fo:language="pt" fo:country="BR" fo:font-style="normal" style:text-underline-style="none" fo:font-weight="normal" officeooo:rsid="0069386d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91" style:family="text">
      <style:text-properties fo:color="#000000" style:font-name="Arial" fo:font-size="11pt" fo:language="pt" fo:country="BR" fo:font-style="normal" style:text-underline-style="none" fo:font-weight="normal" officeooo:rsid="0069b753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92" style:family="text">
      <style:text-properties fo:color="#000000" style:font-name="Arial" fo:font-size="11pt" fo:language="pt" fo:country="BR" fo:font-style="normal" style:text-underline-style="none" fo:font-weight="normal" officeooo:rsid="006a76b1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93" style:family="text">
      <style:text-properties fo:color="#000000" style:font-name="Arial" fo:font-size="11pt" fo:language="pt" fo:country="BR" fo:font-style="normal" style:text-underline-style="none" fo:font-weight="normal" officeooo:rsid="006bf2d9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94" style:family="text">
      <style:text-properties fo:color="#000000" style:font-name="Arial" fo:font-size="11pt" fo:language="pt" fo:country="BR" fo:font-style="normal" style:text-underline-style="none" fo:font-weight="normal" officeooo:rsid="006c5522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95" style:family="text">
      <style:text-properties fo:color="#000000" style:font-name="Arial" fo:font-size="11pt" fo:language="pt" fo:country="BR" fo:font-style="normal" style:text-underline-style="none" fo:font-weight="normal" officeooo:rsid="006c6d6a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96" style:family="text">
      <style:text-properties fo:color="#000000" style:font-name="Arial" fo:font-size="11pt" fo:language="pt" fo:country="BR" fo:font-style="normal" style:text-underline-style="none" fo:font-weight="normal" officeooo:rsid="006f1c90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97" style:family="text">
      <style:text-properties fo:color="#000000" style:font-name="Arial" fo:font-size="11pt" fo:language="pt" fo:country="BR" fo:font-style="normal" style:text-underline-style="none" fo:font-weight="normal" officeooo:rsid="007029a8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98" style:family="text">
      <style:text-properties fo:color="#000000" style:font-name="Arial" fo:font-size="11pt" fo:language="pt" fo:country="BR" fo:font-style="normal" style:text-underline-style="none" fo:font-weight="normal" officeooo:rsid="007126d1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99" style:family="text">
      <style:text-properties fo:color="#000000" style:font-name="Arial" fo:font-size="11pt" fo:language="pt" fo:country="BR" fo:font-style="normal" style:text-underline-style="none" fo:font-weight="normal" officeooo:rsid="00716a00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00" style:family="text">
      <style:text-properties fo:color="#000000" style:font-name="Arial" fo:font-size="11pt" fo:language="pt" fo:country="BR" fo:font-style="normal" style:text-underline-style="none" fo:font-weight="normal" officeooo:rsid="0072d978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01" style:family="text">
      <style:text-properties fo:color="#000000" style:font-name="Arial" fo:font-size="11pt" fo:language="pt" fo:country="BR" fo:font-style="normal" style:text-underline-style="none" fo:font-weight="normal" officeooo:rsid="007cb5ec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02" style:family="text">
      <style:text-properties fo:color="#000000" style:font-name="Arial" fo:font-size="11pt" fo:language="pt" fo:country="BR" fo:font-style="normal" style:text-underline-style="none" fo:font-weight="normal" officeooo:rsid="0085525e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03" style:family="text">
      <style:text-properties fo:color="#000000" style:font-name="Arial" fo:font-size="11pt" fo:language="pt" fo:country="BR" fo:font-style="normal" style:text-underline-style="none" fo:font-weight="normal" officeooo:rsid="011df8f4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04" style:family="text">
      <style:text-properties fo:color="#000000" style:font-name="Arial" fo:font-size="11pt" fo:language="pt" fo:country="BR" fo:font-style="normal" style:text-underline-style="none" fo:font-weight="normal" officeooo:rsid="011fd046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05" style:family="text">
      <style:text-properties fo:color="#000000" style:font-name="Arial" fo:font-size="11pt" fo:language="pt" fo:country="BR" fo:font-style="normal" style:text-underline-style="none" fo:font-weight="normal" officeooo:rsid="01207d21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06" style:family="text">
      <style:text-properties fo:color="#000000" style:font-name="Arial" fo:font-size="11pt" fo:language="pt" fo:country="BR" fo:font-style="normal" style:text-underline-style="none" fo:font-weight="normal" officeooo:rsid="0122685d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07" style:family="text">
      <style:text-properties fo:color="#000000" style:font-name="Arial" fo:font-size="11pt" fo:language="pt" fo:country="BR" fo:font-style="normal" style:text-underline-style="none" fo:font-weight="normal" officeooo:rsid="01237295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08" style:family="text">
      <style:text-properties fo:color="#000000" style:font-name="Arial" fo:font-size="11pt" fo:language="pt" fo:country="BR" fo:font-style="normal" style:text-underline-style="none" fo:font-weight="normal" officeooo:rsid="0123c146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09" style:family="text">
      <style:text-properties fo:color="#000000" style:font-name="Arial" fo:font-size="11pt" fo:language="pt" fo:country="BR" fo:font-style="normal" style:text-underline-style="none" fo:font-weight="normal" officeooo:rsid="01284e7b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0" style:family="text">
      <style:text-properties fo:color="#000000" style:font-name="Arial" fo:font-size="11pt" fo:language="pt" fo:country="BR" fo:font-style="normal" style:text-underline-style="none" fo:font-weight="normal" officeooo:rsid="012856cf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1" style:family="text">
      <style:text-properties fo:color="#000000" style:font-name="Arial" fo:font-size="11pt" fo:language="pt" fo:country="BR" fo:font-style="normal" style:text-underline-style="none" fo:font-weight="normal" officeooo:rsid="01293261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2" style:family="text">
      <style:text-properties fo:color="#000000" style:font-name="Arial" fo:font-size="11pt" fo:language="pt" fo:country="BR" fo:font-style="normal" style:text-underline-style="none" fo:font-weight="normal" officeooo:rsid="012a6912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3" style:family="text">
      <style:text-properties fo:color="#000000" style:font-name="Arial" fo:font-size="11pt" fo:language="pt" fo:country="BR" fo:font-style="normal" style:text-underline-style="none" fo:font-weight="normal" officeooo:rsid="012c722b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4" style:family="text">
      <style:text-properties fo:color="#000000" style:font-name="Arial" fo:font-size="11pt" fo:language="pt" fo:country="BR" fo:font-style="normal" style:text-underline-style="none" fo:font-weight="normal" officeooo:rsid="012d9506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5" style:family="text">
      <style:text-properties fo:color="#000000" style:font-name="Arial" fo:font-size="11pt" fo:language="pt" fo:country="BR" fo:font-style="normal" style:text-underline-style="none" fo:font-weight="normal" officeooo:rsid="012dc077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6" style:family="text">
      <style:text-properties fo:color="#000000" style:font-name="Arial" fo:font-size="11pt" fo:language="pt" fo:country="BR" fo:font-style="normal" style:text-underline-style="none" fo:font-weight="normal" officeooo:rsid="012f3e7e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7" style:family="text">
      <style:text-properties fo:color="#000000" style:font-name="Arial" fo:font-size="11pt" fo:language="pt" fo:country="BR" fo:font-style="normal" style:text-underline-style="none" fo:font-weight="normal" officeooo:rsid="0130a4bb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8" style:family="text">
      <style:text-properties fo:color="#000000" style:font-name="Arial" fo:font-size="11pt" fo:language="pt" fo:country="BR" fo:font-style="normal" style:text-underline-style="none" fo:font-weight="normal" officeooo:rsid="0130c7d4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9" style:family="text">
      <style:text-properties fo:color="#000000" style:font-name="Arial" fo:font-size="11pt" fo:language="pt" fo:country="BR" fo:font-style="normal" style:text-underline-style="none" fo:font-weight="normal" officeooo:rsid="0130f1b8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0" style:family="text">
      <style:text-properties fo:color="#000000" style:font-name="Arial" fo:font-size="11pt" fo:language="pt" fo:country="BR" fo:font-style="normal" style:text-underline-style="none" fo:font-weight="normal" officeooo:rsid="0132152d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1" style:family="text">
      <style:text-properties fo:color="#000000" style:font-name="Arial" fo:font-size="11pt" fo:language="pt" fo:country="BR" fo:font-style="normal" style:text-underline-style="none" fo:font-weight="normal" officeooo:rsid="0132a99d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2" style:family="text">
      <style:text-properties fo:color="#000000" style:font-name="Arial" fo:font-size="11pt" fo:language="pt" fo:country="BR" fo:font-style="normal" style:text-underline-style="none" fo:font-weight="normal" officeooo:rsid="01333c02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3" style:family="text">
      <style:text-properties fo:color="#000000" style:font-name="Arial" fo:font-size="11pt" fo:language="pt" fo:country="BR" fo:font-style="normal" style:text-underline-style="none" fo:font-weight="normal" officeooo:rsid="013423f6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4" style:family="text">
      <style:text-properties fo:color="#000000" style:font-name="Arial" fo:font-size="11pt" fo:language="pt" fo:country="BR" fo:font-style="normal" style:text-underline-style="none" fo:font-weight="normal" officeooo:rsid="0135bfe3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5" style:family="text">
      <style:text-properties fo:color="#000000" style:font-name="Arial" fo:font-size="11pt" fo:language="pt" fo:country="BR" fo:font-style="normal" style:text-underline-style="none" fo:font-weight="normal" officeooo:rsid="01362629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6" style:family="text">
      <style:text-properties fo:color="#000000" style:font-name="Arial" fo:font-size="11pt" fo:language="pt" fo:country="BR" fo:font-style="normal" style:text-underline-style="none" fo:font-weight="normal" officeooo:rsid="01367f68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7" style:family="text">
      <style:text-properties fo:color="#000000" style:font-name="Arial" fo:font-size="11pt" fo:language="pt" fo:country="BR" fo:font-style="normal" style:text-underline-style="none" fo:font-weight="normal" officeooo:rsid="01386343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8" style:family="text">
      <style:text-properties fo:color="#000000" style:font-name="Arial" fo:font-size="11pt" fo:language="pt" fo:country="BR" fo:font-style="normal" style:text-underline-style="none" fo:font-weight="normal" officeooo:rsid="0138b114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9" style:family="text">
      <style:text-properties fo:color="#000000" style:font-name="Arial" fo:font-size="11pt" fo:language="pt" fo:country="BR" fo:font-style="normal" style:text-underline-style="none" fo:font-weight="normal" officeooo:rsid="01392222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0" style:family="text">
      <style:text-properties fo:color="#000000" style:font-name="Arial" fo:font-size="11pt" fo:language="pt" fo:country="BR" fo:font-style="normal" style:text-underline-style="none" fo:font-weight="normal" officeooo:rsid="0139f760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1" style:family="text">
      <style:text-properties fo:color="#000000" style:font-name="Arial" fo:font-size="11pt" fo:language="pt" fo:country="BR" fo:font-style="normal" style:text-underline-style="none" fo:font-weight="normal" officeooo:rsid="013c2bc1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2" style:family="text">
      <style:text-properties fo:color="#000000" style:font-name="Arial" fo:font-size="11pt" fo:language="pt" fo:country="BR" fo:font-style="normal" style:text-underline-style="none" fo:font-weight="normal" officeooo:rsid="013e0253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3" style:family="text">
      <style:text-properties fo:color="#000000" style:font-name="Arial" fo:font-size="11pt" fo:language="pt" fo:country="BR" fo:font-style="normal" style:text-underline-style="none" fo:font-weight="normal" officeooo:rsid="013f39bf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4" style:family="text">
      <style:text-properties fo:color="#000000" style:font-name="Arial" fo:font-size="11pt" fo:language="pt" fo:country="BR" fo:font-style="normal" style:text-underline-style="none" fo:font-weight="normal" officeooo:rsid="01405c6e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5" style:family="text">
      <style:text-properties fo:color="#000000" style:font-name="Arial" fo:font-size="11pt" fo:language="pt" fo:country="BR" fo:font-style="normal" style:text-underline-style="none" fo:font-weight="normal" officeooo:rsid="0141a691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6" style:family="text">
      <style:text-properties fo:color="#000000" style:font-name="Arial" fo:font-size="11pt" fo:language="pt" fo:country="BR" fo:font-style="normal" style:text-underline-style="none" fo:font-weight="normal" officeooo:rsid="014295eb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7" style:family="text">
      <style:text-properties fo:color="#000000" style:font-name="Arial" fo:font-size="11pt" fo:language="pt" fo:country="BR" fo:font-style="normal" style:text-underline-style="none" fo:font-weight="normal" officeooo:rsid="01442d84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8" style:family="text">
      <style:text-properties fo:color="#000000" style:font-name="Arial" fo:font-size="11pt" fo:language="pt" fo:country="BR" fo:font-style="normal" style:text-underline-style="none" fo:font-weight="normal" officeooo:rsid="0145f17d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9" style:family="text">
      <style:text-properties fo:color="#000000" style:font-name="Arial" fo:font-size="11pt" fo:language="pt" fo:country="BR" fo:font-style="normal" style:text-underline-style="none" fo:font-weight="normal" officeooo:rsid="0147a9e3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0" style:family="text">
      <style:text-properties fo:color="#000000" style:font-name="Arial" fo:font-size="11pt" fo:language="pt" fo:country="BR" fo:font-style="normal" style:text-underline-style="none" fo:font-weight="normal" officeooo:rsid="01487301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1" style:family="text">
      <style:text-properties fo:color="#000000" style:font-name="Arial" fo:font-size="11pt" fo:language="pt" fo:country="BR" fo:font-style="normal" style:text-underline-style="none" fo:font-weight="normal" officeooo:rsid="01499038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2" style:family="text">
      <style:text-properties fo:color="#000000" style:font-name="Arial" fo:font-size="11pt" fo:language="pt" fo:country="BR" fo:font-style="normal" style:text-underline-style="none" fo:font-weight="normal" officeooo:rsid="014afb85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3" style:family="text">
      <style:text-properties fo:color="#000000" style:font-name="Arial" fo:font-size="11pt" fo:language="pt" fo:country="BR" fo:font-style="normal" style:text-underline-style="none" fo:font-weight="normal" officeooo:rsid="014c9da5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4" style:family="text">
      <style:text-properties fo:color="#000000" style:font-name="Arial" fo:font-size="11pt" fo:language="pt" fo:country="BR" fo:font-style="normal" style:text-underline-style="none" fo:font-weight="normal" officeooo:rsid="014dfac1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5" style:family="text">
      <style:text-properties fo:color="#000000" style:font-name="Arial" fo:font-size="11pt" fo:language="pt" fo:country="BR" fo:font-style="normal" style:text-underline-style="none" fo:font-weight="normal" officeooo:rsid="014f84d1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6" style:family="text">
      <style:text-properties fo:color="#000000" style:font-name="Arial" fo:font-size="11pt" fo:language="pt" fo:country="BR" fo:font-style="normal" style:text-underline-style="none" fo:font-weight="normal" officeooo:rsid="0151e1a6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7" style:family="text">
      <style:text-properties fo:color="#000000" style:font-name="Arial" fo:font-size="11pt" fo:language="pt" fo:country="BR" fo:font-style="normal" style:text-underline-style="none" fo:font-weight="normal" officeooo:rsid="01532930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8" style:family="text">
      <style:text-properties fo:color="#000000" style:font-name="Arial" fo:font-size="11pt" fo:language="pt" fo:country="BR" fo:font-style="normal" style:text-underline-style="none" fo:font-weight="normal" officeooo:rsid="0153e32c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9" style:family="text">
      <style:text-properties fo:color="#000000" style:font-name="Arial" fo:font-size="11pt" fo:language="pt" fo:country="BR" fo:font-style="normal" style:text-underline-style="none" fo:font-weight="normal" officeooo:rsid="0154c5f6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0" style:family="text">
      <style:text-properties fo:color="#000000" style:font-name="Arial" fo:font-size="11pt" fo:language="pt" fo:country="BR" fo:font-style="normal" style:text-underline-style="none" fo:font-weight="normal" officeooo:rsid="01569765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1" style:family="text">
      <style:text-properties fo:color="#000000" style:font-name="Arial" fo:font-size="11pt" fo:language="pt" fo:country="BR" fo:font-style="normal" style:text-underline-style="none" fo:font-weight="normal" officeooo:rsid="01569846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2" style:family="text">
      <style:text-properties fo:color="#000000" style:font-name="Arial" fo:font-size="11pt" fo:language="pt" fo:country="BR" fo:font-style="normal" style:text-underline-style="none" fo:font-weight="normal" officeooo:rsid="01582557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3" style:family="text">
      <style:text-properties fo:color="#000000" style:font-name="Arial" fo:font-size="11pt" fo:language="pt" fo:country="BR" fo:font-style="normal" style:text-underline-style="none" fo:font-weight="normal" officeooo:rsid="0159d62a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4" style:family="text">
      <style:text-properties fo:color="#000000" style:font-name="Arial" fo:font-size="11pt" fo:language="pt" fo:country="BR" fo:font-style="normal" style:text-underline-style="none" fo:font-weight="normal" officeooo:rsid="015a4b1f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5" style:family="text">
      <style:text-properties fo:color="#000000" style:font-name="Arial" fo:font-size="11pt" fo:language="pt" fo:country="BR" fo:font-style="normal" style:text-underline-style="none" fo:font-weight="normal" officeooo:rsid="015b2a9b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6" style:family="text">
      <style:text-properties fo:color="#000000" style:font-name="Arial" fo:font-size="11pt" fo:language="pt" fo:country="BR" fo:font-style="normal" style:text-underline-style="none" fo:font-weight="normal" officeooo:rsid="015be606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7" style:family="text">
      <style:text-properties fo:color="#000000" style:font-name="Arial" fo:font-size="11pt" fo:language="pt" fo:country="BR" fo:font-style="normal" style:text-underline-style="none" fo:font-weight="normal" officeooo:rsid="015ceddc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8" style:family="text">
      <style:text-properties fo:color="#000000" style:font-name="Arial" fo:font-size="11pt" fo:language="pt" fo:country="BR" fo:font-style="normal" style:text-underline-style="none" fo:font-weight="normal" officeooo:rsid="015cfbd0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9" style:family="text">
      <style:text-properties fo:color="#000000" style:font-name="Arial" fo:font-size="11pt" fo:language="pt" fo:country="BR" fo:font-style="normal" style:text-underline-style="none" fo:font-weight="normal" officeooo:rsid="015d7eb3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0" style:family="text">
      <style:text-properties fo:color="#000000" style:font-name="Arial" fo:font-size="11pt" fo:language="pt" fo:country="BR" fo:font-style="normal" style:text-underline-style="none" fo:font-weight="normal" officeooo:rsid="015dc441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1" style:family="text">
      <style:text-properties fo:color="#000000" style:font-name="Arial" fo:font-size="11pt" fo:language="pt" fo:country="BR" fo:font-style="normal" style:text-underline-style="none" fo:font-weight="normal" officeooo:rsid="015fb47c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2" style:family="text">
      <style:text-properties fo:color="#000000" style:font-name="Arial" fo:font-size="11pt" fo:language="pt" fo:country="BR" fo:font-style="normal" style:text-underline-style="none" fo:font-weight="normal" officeooo:rsid="016108ff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3" style:family="text">
      <style:text-properties fo:color="#000000" style:font-name="Arial" fo:font-size="11pt" fo:language="pt" fo:country="BR" fo:font-style="normal" style:text-underline-style="none" fo:font-weight="normal" officeooo:rsid="0161654f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4" style:family="text">
      <style:text-properties fo:color="#000000" style:font-name="Arial" fo:font-size="11pt" fo:language="pt" fo:country="BR" fo:font-style="normal" style:text-underline-style="none" fo:font-weight="normal" officeooo:rsid="0162af47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5" style:family="text">
      <style:text-properties fo:color="#000000" style:font-name="Arial" fo:font-size="11pt" fo:language="pt" fo:country="BR" fo:font-style="normal" style:text-underline-style="none" fo:font-weight="normal" officeooo:rsid="01645907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6" style:family="text">
      <style:text-properties fo:color="#000000" style:font-name="Arial" fo:font-size="11pt" fo:language="pt" fo:country="BR" fo:font-style="normal" style:text-underline-style="none" fo:font-weight="normal" officeooo:rsid="01651128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7" style:family="text">
      <style:text-properties fo:color="#000000" style:font-name="Arial" fo:font-size="11pt" fo:language="pt" fo:country="BR" fo:font-style="normal" style:text-underline-style="none" fo:font-weight="normal" officeooo:rsid="01661e85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8" style:family="text">
      <style:text-properties fo:color="#000000" style:font-name="Arial" fo:font-size="11pt" fo:language="pt" fo:country="BR" fo:font-style="normal" style:text-underline-style="none" fo:font-weight="normal" officeooo:rsid="0166f608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9" style:family="text">
      <style:text-properties fo:color="#000000" style:font-name="Arial" fo:font-size="11pt" fo:language="pt" fo:country="BR" fo:font-style="normal" style:text-underline-style="none" fo:font-weight="normal" officeooo:rsid="016895c6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0" style:family="text">
      <style:text-properties fo:color="#000000" style:font-name="Arial" fo:font-size="11pt" fo:language="pt" fo:country="BR" fo:font-style="normal" style:text-underline-style="none" fo:font-weight="normal" officeooo:rsid="016939b1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1" style:family="text">
      <style:text-properties fo:color="#000000" style:font-name="Arial" fo:font-size="11pt" fo:language="pt" fo:country="BR" fo:font-style="normal" style:text-underline-style="none" fo:font-weight="normal" officeooo:rsid="016a714f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2" style:family="text">
      <style:text-properties fo:color="#000000" style:font-name="Arial" fo:font-size="11pt" fo:language="pt" fo:country="BR" fo:font-style="normal" style:text-underline-style="none" fo:font-weight="normal" officeooo:rsid="016b8631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3" style:family="text">
      <style:text-properties fo:color="#000000" style:font-name="Arial" fo:font-size="11pt" fo:language="pt" fo:country="BR" fo:font-style="normal" style:text-underline-style="none" fo:font-weight="normal" officeooo:rsid="016d138d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4" style:family="text">
      <style:text-properties fo:color="#000000" style:font-name="Arial" fo:font-size="11pt" fo:language="pt" fo:country="BR" fo:font-style="normal" style:text-underline-style="none" fo:font-weight="normal" officeooo:rsid="016f078f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5" style:family="text">
      <style:text-properties fo:color="#000000" style:font-name="Arial" fo:font-size="11pt" fo:language="pt" fo:country="BR" fo:font-style="normal" style:text-underline-style="none" fo:font-weight="normal" officeooo:rsid="0171038c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6" style:family="text">
      <style:text-properties fo:color="#000000" style:font-name="Arial" fo:font-size="11pt" fo:language="pt" fo:country="BR" fo:font-style="normal" style:text-underline-style="none" fo:font-weight="normal" officeooo:rsid="01718ab6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7" style:family="text">
      <style:text-properties fo:color="#000000" style:font-name="Arial" fo:font-size="11pt" fo:language="pt" fo:country="BR" fo:font-style="normal" style:text-underline-style="none" fo:font-weight="normal" officeooo:rsid="0171e156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8" style:family="text">
      <style:text-properties fo:color="#000000" style:font-name="Arial" fo:font-size="11pt" fo:language="pt" fo:country="BR" fo:font-style="normal" style:text-underline-style="none" fo:font-weight="normal" officeooo:rsid="017290c2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9" style:family="text">
      <style:text-properties fo:color="#000000" style:font-name="Arial" fo:font-size="11pt" fo:language="pt" fo:country="BR" fo:font-style="normal" style:text-underline-style="none" fo:font-weight="normal" officeooo:rsid="01739e29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0" style:family="text">
      <style:text-properties fo:color="#000000" style:font-name="Arial" fo:font-size="11pt" fo:language="pt" fo:country="BR" fo:font-style="normal" style:text-underline-style="none" fo:font-weight="normal" officeooo:rsid="01749be0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1" style:family="text">
      <style:text-properties fo:color="#000000" style:font-name="Arial" fo:font-size="11pt" fo:language="pt" fo:country="BR" fo:font-style="normal" style:text-underline-style="none" fo:font-weight="normal" officeooo:rsid="0176332c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2" style:family="text">
      <style:text-properties fo:color="#000000" style:font-name="Arial" fo:font-size="11pt" fo:language="pt" fo:country="BR" fo:font-style="normal" style:text-underline-style="none" fo:font-weight="normal" officeooo:rsid="0177cb58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3" style:family="text">
      <style:text-properties fo:color="#000000" style:font-name="Arial" fo:font-size="11pt" fo:language="pt" fo:country="BR" fo:font-style="normal" style:text-underline-style="none" fo:font-weight="normal" officeooo:rsid="019bb5ce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4" style:family="text">
      <style:text-properties fo:color="#000000" style:font-name="Arial" fo:font-size="11pt" fo:language="pt" fo:country="BR" fo:font-style="normal" style:text-underline-style="none" fo:font-weight="normal" officeooo:rsid="01acda78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5" style:family="text">
      <style:text-properties fo:color="#000000" style:font-name="Arial" fo:font-size="11pt" fo:language="pt" fo:country="BR" fo:font-style="normal" style:text-underline-style="none" fo:font-weight="normal" officeooo:rsid="01ad6774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6" style:family="text">
      <style:text-properties fo:color="#000000" style:font-name="Arial" fo:font-size="11pt" fo:language="pt" fo:country="BR" fo:font-style="normal" style:text-underline-style="none" fo:font-weight="normal" officeooo:rsid="01ad6df4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7" style:family="text">
      <style:text-properties fo:color="#000000" style:font-name="Arial" fo:font-size="11pt" fo:language="pt" fo:country="BR" fo:font-style="normal" style:text-underline-style="none" fo:font-weight="normal" officeooo:rsid="01ae097c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8" style:family="text">
      <style:text-properties fo:color="#000000" style:font-name="Arial" fo:font-size="11pt" fo:language="pt" fo:country="BR" fo:font-style="normal" style:text-underline-style="none" fo:font-weight="bold" officeooo:rsid="012c722b" style:letter-kerning="true" style:font-name-asian="Arial2" style:font-size-asian="11pt" style:language-asian="ar" style:country-asian="SA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189" style:family="text">
      <style:text-properties fo:color="#000000" style:font-name="Arial" fo:font-size="11pt" fo:language="pt" fo:country="BR" fo:font-style="italic" style:text-underline-style="none" fo:font-weight="normal" officeooo:rsid="011df8f4" style:letter-kerning="true" style:font-name-asian="Arial2" style:font-size-asian="11pt" style:language-asian="ar" style:country-asian="SA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190" style:family="text">
      <style:text-properties fo:color="#000000" style:font-name="Arial" fo:font-size="11pt" fo:language="pt" fo:country="BR" fo:font-style="italic" style:text-underline-style="none" fo:font-weight="normal" officeooo:rsid="01284e7b" style:letter-kerning="true" style:font-name-asian="Arial2" style:font-size-asian="11pt" style:language-asian="ar" style:country-asian="SA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191" style:family="text">
      <style:text-properties fo:color="#000000" style:font-name="Arial" fo:font-size="11pt" fo:language="pt" fo:country="BR" fo:font-style="italic" style:text-underline-style="none" fo:font-weight="normal" officeooo:rsid="012856cf" style:letter-kerning="true" style:font-name-asian="Arial2" style:font-size-asian="11pt" style:language-asian="ar" style:country-asian="SA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192" style:family="text"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T193" style:family="text">
      <style:text-properties style:font-name="Arial1" fo:font-size="11pt" style:font-name-asian="Arial2" style:font-size-asian="11pt" style:font-name-complex="SimSun2" style:font-size-complex="11pt"/>
    </style:style>
    <style:style style:name="T194" style:family="text">
      <style:text-properties style:font-name="Arial1" fo:font-size="11pt" officeooo:rsid="0008cfe9" style:font-name-asian="Arial2" style:font-size-asian="11pt" style:font-name-complex="SimSun2" style:font-size-complex="11pt"/>
    </style:style>
    <style:style style:name="T195" style:family="text">
      <style:text-properties style:font-name="Arial1" fo:font-size="11pt" fo:font-weight="bold" style:font-name-asian="Arial2" style:font-size-asian="11pt" style:font-weight-asian="bold" style:font-name-complex="SimSun2" style:font-size-complex="11pt" style:font-weight-complex="bold"/>
    </style:style>
    <style:style style:name="T196" style:family="text">
      <style:text-properties style:font-name="Arial1" fo:font-size="11pt" fo:font-weight="normal" style:font-name-asian="Arial2" style:font-size-asian="11pt" style:font-weight-asian="normal" style:font-name-complex="SimSun2" style:font-size-complex="11pt" style:font-weight-complex="normal"/>
    </style:style>
    <style:style style:name="T197" style:family="text">
      <style:text-properties style:font-name="Arial1" fo:font-size="11pt" fo:font-weight="normal" officeooo:rsid="0008cfe9" style:font-name-asian="Arial2" style:font-size-asian="11pt" style:font-weight-asian="normal" style:font-name-complex="SimSun2" style:font-size-complex="11pt" style:font-weight-complex="normal"/>
    </style:style>
    <style:style style:name="T198" style:family="text">
      <style:text-properties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9" style:family="text">
      <style:text-properties style:font-name="Arial1" fo:font-size="11pt" fo:language="pt" fo:country="BR" officeooo:rsid="00114c7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0" style:family="text">
      <style:text-properties style:font-name="Arial1" fo:font-size="11pt" fo:language="pt" fo:country="BR" officeooo:rsid="0011b43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1" style:family="text">
      <style:text-properties style:font-name="Arial1" fo:font-size="11pt" fo:language="pt" fo:country="BR" officeooo:rsid="0011e10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2" style:family="text">
      <style:text-properties style:font-name="Arial1" fo:font-size="11pt" fo:language="pt" fo:country="BR" officeooo:rsid="0013b57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3" style:family="text">
      <style:text-properties style:font-name="Arial1" fo:font-size="11pt" fo:language="pt" fo:country="BR" officeooo:rsid="0028475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4" style:family="text">
      <style:text-properties style:font-name="Arial1" fo:font-size="11pt" fo:language="pt" fo:country="BR" officeooo:rsid="0029abd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5" style:family="text">
      <style:text-properties style:font-name="Arial1" fo:font-size="11pt" fo:language="pt" fo:country="BR" officeooo:rsid="002bbcd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6" style:family="text">
      <style:text-properties style:font-name="Arial1" fo:font-size="11pt" fo:language="pt" fo:country="BR" officeooo:rsid="002c238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7" style:family="text">
      <style:text-properties style:font-name="Arial1" fo:font-size="11pt" fo:language="pt" fo:country="BR" officeooo:rsid="002cc56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8" style:family="text">
      <style:text-properties style:font-name="Arial1" fo:font-size="11pt" fo:language="pt" fo:country="BR" officeooo:rsid="0085525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9" style:family="text">
      <style:text-properties style:font-name="Arial1" fo:font-size="11pt" fo:language="pt" fo:country="BR" officeooo:rsid="0087daa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0" style:family="text">
      <style:text-properties style:font-name="Arial1" fo:font-size="11pt" fo:language="pt" fo:country="BR" officeooo:rsid="0089b5e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1" style:family="text">
      <style:text-properties style:font-name="Arial1" fo:font-size="11pt" fo:language="pt" fo:country="BR" officeooo:rsid="008a39d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2" style:family="text">
      <style:text-properties style:font-name="Arial1" fo:font-size="11pt" fo:language="pt" fo:country="BR" officeooo:rsid="008b3d7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3" style:family="text">
      <style:text-properties style:font-name="Arial1" fo:font-size="11pt" fo:language="pt" fo:country="BR" officeooo:rsid="008bbff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4" style:family="text">
      <style:text-properties style:font-name="Arial1" fo:font-size="11pt" fo:language="pt" fo:country="BR" officeooo:rsid="008d960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5" style:family="text">
      <style:text-properties style:font-name="Arial1" fo:font-size="11pt" fo:language="pt" fo:country="BR" officeooo:rsid="008e2b1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6" style:family="text">
      <style:text-properties style:font-name="Arial1" fo:font-size="11pt" fo:language="pt" fo:country="BR" officeooo:rsid="008ec5c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7" style:family="text">
      <style:text-properties style:font-name="Arial1" fo:font-size="11pt" fo:language="pt" fo:country="BR" officeooo:rsid="0090bae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8" style:family="text">
      <style:text-properties style:font-name="Arial1" fo:font-size="11pt" fo:language="pt" fo:country="BR" officeooo:rsid="009177a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9" style:family="text">
      <style:text-properties style:font-name="Arial1" fo:font-size="11pt" fo:language="pt" fo:country="BR" officeooo:rsid="0094085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0" style:family="text">
      <style:text-properties style:font-name="Arial1" fo:font-size="11pt" fo:language="pt" fo:country="BR" officeooo:rsid="0095561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1" style:family="text">
      <style:text-properties style:font-name="Arial1" fo:font-size="11pt" fo:language="pt" fo:country="BR" officeooo:rsid="0095b81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2" style:family="text">
      <style:text-properties style:font-name="Arial1" fo:font-size="11pt" fo:language="pt" fo:country="BR" officeooo:rsid="0095cfd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3" style:family="text">
      <style:text-properties style:font-name="Arial1" fo:font-size="11pt" fo:language="pt" fo:country="BR" officeooo:rsid="0096800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4" style:family="text">
      <style:text-properties style:font-name="Arial1" fo:font-size="11pt" fo:language="pt" fo:country="BR" officeooo:rsid="0096969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5" style:family="text">
      <style:text-properties style:font-name="Arial1" fo:font-size="11pt" fo:language="pt" fo:country="BR" officeooo:rsid="0096c7b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6" style:family="text">
      <style:text-properties style:font-name="Arial1" fo:font-size="11pt" fo:language="pt" fo:country="BR" officeooo:rsid="009a027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7" style:family="text">
      <style:text-properties style:font-name="Arial1" fo:font-size="11pt" fo:language="pt" fo:country="BR" officeooo:rsid="009a255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8" style:family="text">
      <style:text-properties style:font-name="Arial1" fo:font-size="11pt" fo:language="pt" fo:country="BR" officeooo:rsid="009bb1a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9" style:family="text">
      <style:text-properties style:font-name="Arial1" fo:font-size="11pt" fo:language="pt" fo:country="BR" officeooo:rsid="009c94a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0" style:family="text">
      <style:text-properties style:font-name="Arial1" fo:font-size="11pt" fo:language="pt" fo:country="BR" officeooo:rsid="009e975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1" style:family="text">
      <style:text-properties style:font-name="Arial1" fo:font-size="11pt" fo:language="pt" fo:country="BR" officeooo:rsid="009f91d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2" style:family="text">
      <style:text-properties style:font-name="Arial1" fo:font-size="11pt" fo:language="pt" fo:country="BR" officeooo:rsid="00a02ae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3" style:family="text">
      <style:text-properties style:font-name="Arial1" fo:font-size="11pt" fo:language="pt" fo:country="BR" officeooo:rsid="00a1a7c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4" style:family="text">
      <style:text-properties style:font-name="Arial1" fo:font-size="11pt" fo:language="pt" fo:country="BR" officeooo:rsid="00a2efe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5" style:family="text">
      <style:text-properties style:font-name="Arial1" fo:font-size="11pt" fo:language="pt" fo:country="BR" officeooo:rsid="00a41a2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6" style:family="text">
      <style:text-properties style:font-name="Arial1" fo:font-size="11pt" fo:language="pt" fo:country="BR" officeooo:rsid="00a5fd4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7" style:family="text">
      <style:text-properties style:font-name="Arial1" fo:font-size="11pt" fo:language="pt" fo:country="BR" officeooo:rsid="00a72f1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8" style:family="text">
      <style:text-properties style:font-name="Arial1" fo:font-size="11pt" fo:language="pt" fo:country="BR" officeooo:rsid="00a74ff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9" style:family="text">
      <style:text-properties style:font-name="Arial1" fo:font-size="11pt" fo:language="pt" fo:country="BR" officeooo:rsid="00a87bc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0" style:family="text">
      <style:text-properties style:font-name="Arial1" fo:font-size="11pt" fo:language="pt" fo:country="BR" officeooo:rsid="00a8d04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1" style:family="text">
      <style:text-properties style:font-name="Arial1" fo:font-size="11pt" fo:language="pt" fo:country="BR" officeooo:rsid="00aa317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2" style:family="text">
      <style:text-properties style:font-name="Arial1" fo:font-size="11pt" fo:language="pt" fo:country="BR" officeooo:rsid="00aa8ba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3" style:family="text">
      <style:text-properties style:font-name="Arial1" fo:font-size="11pt" fo:language="pt" fo:country="BR" officeooo:rsid="00ab1b4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4" style:family="text">
      <style:text-properties style:font-name="Arial1" fo:font-size="11pt" fo:language="pt" fo:country="BR" officeooo:rsid="00ac368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5" style:family="text">
      <style:text-properties style:font-name="Arial1" fo:font-size="11pt" fo:language="pt" fo:country="BR" officeooo:rsid="00acd01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6" style:family="text">
      <style:text-properties style:font-name="Arial1" fo:font-size="11pt" fo:language="pt" fo:country="BR" officeooo:rsid="00ae040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7" style:family="text">
      <style:text-properties style:font-name="Arial1" fo:font-size="11pt" fo:language="pt" fo:country="BR" officeooo:rsid="00afe32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8" style:family="text">
      <style:text-properties style:font-name="Arial1" fo:font-size="11pt" fo:language="pt" fo:country="BR" officeooo:rsid="00b05de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9" style:family="text">
      <style:text-properties style:font-name="Arial1" fo:font-size="11pt" fo:language="pt" fo:country="BR" officeooo:rsid="00b069d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0" style:family="text">
      <style:text-properties style:font-name="Arial1" fo:font-size="11pt" fo:language="pt" fo:country="BR" officeooo:rsid="00b2b16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1" style:family="text">
      <style:text-properties style:font-name="Arial1" fo:font-size="11pt" fo:language="pt" fo:country="BR" officeooo:rsid="00b2ec2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2" style:family="text">
      <style:text-properties style:font-name="Arial1" fo:font-size="11pt" fo:language="pt" fo:country="BR" officeooo:rsid="00b3352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3" style:family="text">
      <style:text-properties style:font-name="Arial1" fo:font-size="11pt" fo:language="pt" fo:country="BR" officeooo:rsid="00b4f78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4" style:family="text">
      <style:text-properties style:font-name="Arial1" fo:font-size="11pt" fo:language="pt" fo:country="BR" officeooo:rsid="00b8bdb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5" style:family="text">
      <style:text-properties style:font-name="Arial1" fo:font-size="11pt" fo:language="pt" fo:country="BR" officeooo:rsid="00b8cb1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6" style:family="text">
      <style:text-properties style:font-name="Arial1" fo:font-size="11pt" fo:language="pt" fo:country="BR" officeooo:rsid="00ba5c7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7" style:family="text">
      <style:text-properties style:font-name="Arial1" fo:font-size="11pt" fo:language="pt" fo:country="BR" officeooo:rsid="00ba76d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8" style:family="text">
      <style:text-properties style:font-name="Arial1" fo:font-size="11pt" fo:language="pt" fo:country="BR" officeooo:rsid="00bbdde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9" style:family="text">
      <style:text-properties style:font-name="Arial1" fo:font-size="11pt" fo:language="pt" fo:country="BR" officeooo:rsid="00bc90b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0" style:family="text">
      <style:text-properties style:font-name="Arial1" fo:font-size="11pt" fo:language="pt" fo:country="BR" officeooo:rsid="00be2fa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1" style:family="text">
      <style:text-properties style:font-name="Arial1" fo:font-size="11pt" fo:language="pt" fo:country="BR" officeooo:rsid="00c0205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2" style:family="text">
      <style:text-properties style:font-name="Arial1" fo:font-size="11pt" fo:language="pt" fo:country="BR" officeooo:rsid="00c17bf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3" style:family="text">
      <style:text-properties style:font-name="Arial1" fo:font-size="11pt" fo:language="pt" fo:country="BR" officeooo:rsid="00c2c84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4" style:family="text">
      <style:text-properties style:font-name="Arial1" fo:font-size="11pt" fo:language="pt" fo:country="BR" officeooo:rsid="00c3ffe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5" style:family="text">
      <style:text-properties style:font-name="Arial1" fo:font-size="11pt" fo:language="pt" fo:country="BR" officeooo:rsid="00c40e9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6" style:family="text">
      <style:text-properties style:font-name="Arial1" fo:font-size="11pt" fo:language="pt" fo:country="BR" officeooo:rsid="00c46ec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7" style:family="text">
      <style:text-properties style:font-name="Arial1" fo:font-size="11pt" fo:language="pt" fo:country="BR" officeooo:rsid="00e2cf0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8" style:family="text">
      <style:text-properties style:font-name="Arial1" fo:font-size="11pt" fo:language="pt" fo:country="BR" officeooo:rsid="00e5bb6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9" style:family="text">
      <style:text-properties style:font-name="Arial1" fo:font-size="11pt" fo:language="pt" fo:country="BR" officeooo:rsid="00e6d48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0" style:family="text">
      <style:text-properties style:font-name="Arial1" fo:font-size="11pt" fo:language="pt" fo:country="BR" officeooo:rsid="00e7464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1" style:family="text">
      <style:text-properties style:font-name="Arial1" fo:font-size="11pt" fo:language="pt" fo:country="BR" officeooo:rsid="00e8b6a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2" style:family="text">
      <style:text-properties style:font-name="Arial1" fo:font-size="11pt" fo:language="pt" fo:country="BR" officeooo:rsid="00ea9af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3" style:family="text">
      <style:text-properties style:font-name="Arial1" fo:font-size="11pt" fo:language="pt" fo:country="BR" officeooo:rsid="00eb0a9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4" style:family="text">
      <style:text-properties style:font-name="Arial1" fo:font-size="11pt" fo:language="pt" fo:country="BR" officeooo:rsid="00ecd1d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5" style:family="text">
      <style:text-properties style:font-name="Arial1" fo:font-size="11pt" fo:language="pt" fo:country="BR" officeooo:rsid="00ed035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6" style:family="text">
      <style:text-properties style:font-name="Arial1" fo:font-size="11pt" fo:language="pt" fo:country="BR" officeooo:rsid="00ede95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7" style:family="text">
      <style:text-properties style:font-name="Arial1" fo:font-size="11pt" fo:language="pt" fo:country="BR" officeooo:rsid="00efbbb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8" style:family="text">
      <style:text-properties style:font-name="Arial1" fo:font-size="11pt" fo:language="pt" fo:country="BR" officeooo:rsid="00f12d5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9" style:family="text">
      <style:text-properties style:font-name="Arial1" fo:font-size="11pt" fo:language="pt" fo:country="BR" officeooo:rsid="00f2679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0" style:family="text">
      <style:text-properties style:font-name="Arial1" fo:font-size="11pt" fo:language="pt" fo:country="BR" officeooo:rsid="00f34ab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1" style:family="text">
      <style:text-properties style:font-name="Arial1" fo:font-size="11pt" fo:language="pt" fo:country="BR" officeooo:rsid="00f4ee6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2" style:family="text">
      <style:text-properties style:font-name="Arial1" fo:font-size="11pt" fo:language="pt" fo:country="BR" officeooo:rsid="00f5d2c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3" style:family="text">
      <style:text-properties style:font-name="Arial1" fo:font-size="11pt" fo:language="pt" fo:country="BR" officeooo:rsid="00f6df4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4" style:family="text">
      <style:text-properties style:font-name="Arial1" fo:font-size="11pt" fo:language="pt" fo:country="BR" officeooo:rsid="00f8a76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5" style:family="text">
      <style:text-properties style:font-name="Arial1" fo:font-size="11pt" fo:language="pt" fo:country="BR" officeooo:rsid="00f9244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6" style:family="text">
      <style:text-properties style:font-name="Arial1" fo:font-size="11pt" fo:language="pt" fo:country="BR" officeooo:rsid="00fa0d6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7" style:family="text">
      <style:text-properties style:font-name="Arial1" fo:font-size="11pt" fo:language="pt" fo:country="BR" officeooo:rsid="00fbbeb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8" style:family="text">
      <style:text-properties style:font-name="Arial1" fo:font-size="11pt" fo:language="pt" fo:country="BR" officeooo:rsid="00fbf71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9" style:family="text">
      <style:text-properties style:font-name="Arial1" fo:font-size="11pt" fo:language="pt" fo:country="BR" officeooo:rsid="00fc05c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0" style:family="text">
      <style:text-properties style:font-name="Arial1" fo:font-size="11pt" fo:language="pt" fo:country="BR" officeooo:rsid="00fd9d0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1" style:family="text">
      <style:text-properties style:font-name="Arial1" fo:font-size="11pt" fo:language="pt" fo:country="BR" officeooo:rsid="00fe650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2" style:family="text">
      <style:text-properties style:font-name="Arial1" fo:font-size="11pt" fo:language="pt" fo:country="BR" officeooo:rsid="00ff575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3" style:family="text">
      <style:text-properties style:font-name="Arial1" fo:font-size="11pt" fo:language="pt" fo:country="BR" officeooo:rsid="01013d4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4" style:family="text">
      <style:text-properties style:font-name="Arial1" fo:font-size="11pt" fo:language="pt" fo:country="BR" officeooo:rsid="01022fd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5" style:family="text">
      <style:text-properties style:font-name="Arial1" fo:font-size="11pt" fo:language="pt" fo:country="BR" officeooo:rsid="0103f29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6" style:family="text">
      <style:text-properties style:font-name="Arial1" fo:font-size="11pt" fo:language="pt" fo:country="BR" officeooo:rsid="01073f2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7" style:family="text">
      <style:text-properties style:font-name="Arial1" fo:font-size="11pt" fo:language="pt" fo:country="BR" officeooo:rsid="0108252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8" style:family="text">
      <style:text-properties style:font-name="Arial1" fo:font-size="11pt" fo:language="pt" fo:country="BR" officeooo:rsid="01098b4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9" style:family="text">
      <style:text-properties style:font-name="Arial1" fo:font-size="11pt" fo:language="pt" fo:country="BR" officeooo:rsid="010b232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0" style:family="text">
      <style:text-properties style:font-name="Arial1" fo:font-size="11pt" fo:language="pt" fo:country="BR" officeooo:rsid="010b403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1" style:family="text">
      <style:text-properties style:font-name="Arial1" fo:font-size="11pt" fo:language="pt" fo:country="BR" officeooo:rsid="010bd06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2" style:family="text">
      <style:text-properties style:font-name="Arial1" fo:font-size="11pt" fo:language="pt" fo:country="BR" officeooo:rsid="010da54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3" style:family="text">
      <style:text-properties style:font-name="Arial1" fo:font-size="11pt" fo:language="pt" fo:country="BR" officeooo:rsid="010dba7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4" style:family="text">
      <style:text-properties style:font-name="Arial1" fo:font-size="11pt" fo:language="pt" fo:country="BR" officeooo:rsid="010e399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5" style:family="text">
      <style:text-properties style:font-name="Arial1" fo:font-size="11pt" fo:language="pt" fo:country="BR" officeooo:rsid="0110c2c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6" style:family="text">
      <style:text-properties style:font-name="Arial1" fo:font-size="11pt" fo:language="pt" fo:country="BR" officeooo:rsid="01123bd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7" style:family="text">
      <style:text-properties style:font-name="Arial1" fo:font-size="11pt" fo:language="pt" fo:country="BR" officeooo:rsid="0113413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8" style:family="text">
      <style:text-properties style:font-name="Arial1" fo:font-size="11pt" fo:language="pt" fo:country="BR" officeooo:rsid="0115199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9" style:family="text">
      <style:text-properties style:font-name="Arial1" fo:font-size="11pt" fo:language="pt" fo:country="BR" officeooo:rsid="011708a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0" style:family="text">
      <style:text-properties style:font-name="Arial1" fo:font-size="11pt" fo:language="pt" fo:country="BR" officeooo:rsid="011722b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1" style:family="text">
      <style:text-properties style:font-name="Arial1" fo:font-size="11pt" fo:language="pt" fo:country="BR" officeooo:rsid="0195b7d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2" style:family="text">
      <style:text-properties style:font-name="Arial1" fo:font-size="11pt" fo:language="pt" fo:country="BR" officeooo:rsid="019e774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3" style:family="text">
      <style:text-properties style:font-name="Arial1" fo:font-size="11pt" fo:language="pt" fo:country="BR" officeooo:rsid="019f315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4" style:family="text">
      <style:text-properties style:font-name="Arial1" fo:font-size="11pt" fo:language="pt" fo:country="BR" officeooo:rsid="01a1390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5" style:family="text">
      <style:text-properties style:font-name="Arial1" fo:font-size="11pt" fo:language="pt" fo:country="BR" officeooo:rsid="01a3a41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6" style:family="text">
      <style:text-properties style:font-name="Arial1" fo:font-size="11pt" fo:language="pt" fo:country="BR" officeooo:rsid="01a52c2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7" style:family="text">
      <style:text-properties style:font-name="Arial1" fo:font-size="11pt" fo:language="pt" fo:country="BR" officeooo:rsid="01a7935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8" style:family="text">
      <style:text-properties style:font-name="Arial1" fo:font-size="11pt" fo:language="pt" fo:country="BR" officeooo:rsid="01a81fc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9" style:family="text">
      <style:text-properties style:font-name="Arial1" fo:font-size="11pt" fo:language="pt" fo:country="BR" officeooo:rsid="01a9994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0" style:family="text">
      <style:text-properties style:font-name="Arial1" fo:font-size="11pt" fo:language="pt" fo:country="BR" officeooo:rsid="01aa577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1" style:family="text">
      <style:text-properties style:font-name="Arial1" fo:font-size="11pt" fo:language="pt" fo:country="BR" officeooo:rsid="0177cb5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2" style:family="text">
      <style:text-properties style:font-name="Arial1" fo:font-size="11pt" fo:language="pt" fo:country="BR" officeooo:rsid="0179229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3" style:family="text">
      <style:text-properties style:font-name="Arial1" fo:font-size="11pt" fo:language="pt" fo:country="BR" officeooo:rsid="01795a3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4" style:family="text">
      <style:text-properties style:font-name="Arial1" fo:font-size="11pt" fo:language="pt" fo:country="BR" officeooo:rsid="0179ca7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5" style:family="text">
      <style:text-properties style:font-name="Arial1" fo:font-size="11pt" fo:language="pt" fo:country="BR" officeooo:rsid="017a258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6" style:family="text">
      <style:text-properties style:font-name="Arial1" fo:font-size="11pt" fo:language="pt" fo:country="BR" officeooo:rsid="017a955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7" style:family="text">
      <style:text-properties style:font-name="Arial1" fo:font-size="11pt" fo:language="pt" fo:country="BR" officeooo:rsid="017c8da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8" style:family="text">
      <style:text-properties style:font-name="Arial1" fo:font-size="11pt" fo:language="pt" fo:country="BR" officeooo:rsid="017e23a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9" style:family="text">
      <style:text-properties style:font-name="Arial1" fo:font-size="11pt" fo:language="pt" fo:country="BR" officeooo:rsid="017f2fb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30" style:family="text">
      <style:text-properties style:font-name="Arial1" fo:font-size="11pt" fo:language="pt" fo:country="BR" officeooo:rsid="01800e8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31" style:family="text">
      <style:text-properties style:font-name="Arial1" fo:font-size="11pt" fo:language="pt" fo:country="BR" officeooo:rsid="0180dad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32" style:family="text">
      <style:text-properties style:font-name="Arial1" fo:font-size="11pt" fo:language="pt" fo:country="BR" officeooo:rsid="018212f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33" style:family="text">
      <style:text-properties style:font-name="Arial1" fo:font-size="11pt" fo:language="pt" fo:country="BR" officeooo:rsid="0182fe8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34" style:family="text">
      <style:text-properties style:font-name="Arial1" fo:font-size="11pt" fo:language="pt" fo:country="BR" officeooo:rsid="0185f69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35" style:family="text">
      <style:text-properties style:font-name="Arial1" fo:font-size="11pt" fo:language="pt" fo:country="BR" officeooo:rsid="01879a7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36" style:family="text">
      <style:text-properties style:font-name="Arial1" fo:font-size="11pt" fo:language="pt" fo:country="BR" officeooo:rsid="0189549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37" style:family="text">
      <style:text-properties style:font-name="Arial1" fo:font-size="11pt" fo:language="pt" fo:country="BR" officeooo:rsid="018aa1b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38" style:family="text">
      <style:text-properties style:font-name="Arial1" fo:font-size="11pt" fo:language="pt" fo:country="BR" officeooo:rsid="018c2f2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39" style:family="text">
      <style:text-properties style:font-name="Arial1" fo:font-size="11pt" fo:language="pt" fo:country="BR" officeooo:rsid="018c8a4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40" style:family="text">
      <style:text-properties style:font-name="Arial1" fo:font-size="11pt" fo:language="pt" fo:country="BR" officeooo:rsid="018ed19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41" style:family="text">
      <style:text-properties style:font-name="Arial1" fo:font-size="11pt" fo:language="pt" fo:country="BR" fo:font-style="italic" officeooo:rsid="002c238e" style:letter-kerning="true" style:font-name-asian="Arial2" style:font-size-asian="11pt" style:language-asian="ar" style:country-asian="SA" style:font-style-asian="italic" style:font-name-complex="SimSun2" style:font-size-complex="11pt" style:language-complex="hi" style:country-complex="IN" style:font-style-complex="italic"/>
    </style:style>
    <style:style style:name="T342" style:family="text">
      <style:text-properties style:font-name="Arial1" fo:font-size="11pt" fo:language="pt" fo:country="BR" fo:font-style="italic" officeooo:rsid="002d6172" style:letter-kerning="true" style:font-name-asian="Arial2" style:font-size-asian="11pt" style:language-asian="ar" style:country-asian="SA" style:font-style-asian="italic" style:font-name-complex="SimSun2" style:font-size-complex="11pt" style:language-complex="hi" style:country-complex="IN" style:font-style-complex="italic"/>
    </style:style>
    <style:style style:name="T343" style:family="text">
      <style:text-properties style:font-name="Arial1" fo:font-size="11pt" fo:language="pt" fo:country="BR" fo:font-style="italic" officeooo:rsid="002ddd10" style:letter-kerning="true" style:font-name-asian="Arial2" style:font-size-asian="11pt" style:language-asian="ar" style:country-asian="SA" style:font-style-asian="italic" style:font-name-complex="SimSun2" style:font-size-complex="11pt" style:language-complex="hi" style:country-complex="IN" style:font-style-complex="italic"/>
    </style:style>
    <style:style style:name="T344" style:family="text">
      <style:text-properties style:font-name="Arial1" fo:font-size="11pt" fo:language="pt" fo:country="BR" fo:font-style="italic" officeooo:rsid="0041cb24" style:letter-kerning="true" style:font-name-asian="Arial2" style:font-size-asian="11pt" style:language-asian="ar" style:country-asian="SA" style:font-style-asian="italic" style:font-name-complex="SimSun2" style:font-size-complex="11pt" style:language-complex="hi" style:country-complex="IN" style:font-style-complex="italic"/>
    </style:style>
    <style:style style:name="T345" style:family="text">
      <style:text-properties style:font-name="Arial1" fo:font-size="11pt" fo:language="pt" fo:country="BR" fo:font-style="italic" officeooo:rsid="00fc05c6" style:letter-kerning="true" style:font-name-asian="Arial2" style:font-size-asian="11pt" style:language-asian="ar" style:country-asian="SA" style:font-style-asian="italic" style:font-name-complex="SimSun2" style:font-size-complex="11pt" style:language-complex="hi" style:country-complex="IN" style:font-style-complex="italic"/>
    </style:style>
    <style:style style:name="T346" style:family="text">
      <style:text-properties style:font-name="Arial1" fo:font-size="11pt" fo:language="pt" fo:country="BR" fo:font-style="normal" officeooo:rsid="002d6172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47" style:family="text">
      <style:text-properties style:font-name="Arial1" fo:font-size="11pt" fo:language="pt" fo:country="BR" fo:font-style="normal" officeooo:rsid="002ddd10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48" style:family="text">
      <style:text-properties style:font-name="Arial1" fo:font-size="11pt" fo:language="pt" fo:country="BR" fo:font-style="normal" officeooo:rsid="002f5f5e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49" style:family="text">
      <style:text-properties style:font-name="Arial1" fo:font-size="11pt" fo:language="pt" fo:country="BR" fo:font-style="normal" officeooo:rsid="002fc26d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50" style:family="text">
      <style:text-properties style:font-name="Arial1" fo:font-size="11pt" fo:language="pt" fo:country="BR" fo:font-style="normal" officeooo:rsid="0031462f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51" style:family="text">
      <style:text-properties style:font-name="Arial1" fo:font-size="11pt" fo:language="pt" fo:country="BR" fo:font-style="normal" officeooo:rsid="00324b04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52" style:family="text">
      <style:text-properties style:font-name="Arial1" fo:font-size="11pt" fo:language="pt" fo:country="BR" fo:font-style="normal" officeooo:rsid="00340955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53" style:family="text">
      <style:text-properties style:font-name="Arial1" fo:font-size="11pt" fo:language="pt" fo:country="BR" fo:font-style="normal" officeooo:rsid="0036dff5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54" style:family="text">
      <style:text-properties style:font-name="Arial1" fo:font-size="11pt" fo:language="pt" fo:country="BR" fo:font-style="normal" officeooo:rsid="00370833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55" style:family="text">
      <style:text-properties style:font-name="Arial1" fo:font-size="11pt" fo:language="pt" fo:country="BR" fo:font-style="normal" officeooo:rsid="0038d9ad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56" style:family="text">
      <style:text-properties style:font-name="Arial1" fo:font-size="11pt" fo:language="pt" fo:country="BR" fo:font-style="normal" officeooo:rsid="00391586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57" style:family="text">
      <style:text-properties style:font-name="Arial1" fo:font-size="11pt" fo:language="pt" fo:country="BR" fo:font-style="normal" officeooo:rsid="003a8541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58" style:family="text">
      <style:text-properties style:font-name="Arial1" fo:font-size="11pt" fo:language="pt" fo:country="BR" fo:font-style="normal" officeooo:rsid="003b3138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59" style:family="text">
      <style:text-properties style:font-name="Arial1" fo:font-size="11pt" fo:language="pt" fo:country="BR" fo:font-style="normal" officeooo:rsid="003c6510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60" style:family="text">
      <style:text-properties style:font-name="Arial1" fo:font-size="11pt" fo:language="pt" fo:country="BR" fo:font-style="normal" officeooo:rsid="003d83af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61" style:family="text">
      <style:text-properties style:font-name="Arial1" fo:font-size="11pt" fo:language="pt" fo:country="BR" fo:font-style="normal" officeooo:rsid="003ea83e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62" style:family="text">
      <style:text-properties style:font-name="Arial1" fo:font-size="11pt" fo:language="pt" fo:country="BR" fo:font-style="normal" officeooo:rsid="003fefe2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63" style:family="text">
      <style:text-properties style:font-name="Arial1" fo:font-size="11pt" fo:language="pt" fo:country="BR" fo:font-style="normal" officeooo:rsid="0040274a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64" style:family="text">
      <style:text-properties style:font-name="Arial1" fo:font-size="11pt" fo:language="pt" fo:country="BR" fo:font-style="normal" officeooo:rsid="0040f395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65" style:family="text">
      <style:text-properties style:font-name="Arial1" fo:font-size="11pt" fo:language="pt" fo:country="BR" fo:font-style="normal" officeooo:rsid="0040fab4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66" style:family="text">
      <style:text-properties style:font-name="Arial1" fo:font-size="11pt" fo:language="pt" fo:country="BR" fo:font-style="normal" officeooo:rsid="0041cb24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67" style:family="text">
      <style:text-properties style:font-name="Arial1" fo:font-size="11pt" fo:language="pt" fo:country="BR" fo:font-style="normal" officeooo:rsid="004250b9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68" style:family="text">
      <style:text-properties style:font-name="Arial1" fo:font-size="11pt" fo:language="pt" fo:country="BR" fo:font-style="normal" officeooo:rsid="0042dee0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69" style:family="text">
      <style:text-properties style:font-name="Arial1" fo:font-size="11pt" fo:language="pt" fo:country="BR" fo:font-style="normal" officeooo:rsid="0043b73e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70" style:family="text">
      <style:text-properties style:font-name="Arial1" fo:font-size="11pt" fo:language="pt" fo:country="BR" fo:font-style="normal" officeooo:rsid="0043c78e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71" style:family="text">
      <style:text-properties style:font-name="Arial1" fo:font-size="11pt" fo:language="pt" fo:country="BR" fo:font-style="normal" officeooo:rsid="004470a9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72" style:family="text">
      <style:text-properties style:font-name="Arial1" fo:font-size="11pt" fo:language="pt" fo:country="BR" fo:font-style="normal" officeooo:rsid="0045ae7e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73" style:family="text">
      <style:text-properties style:font-name="Arial1" fo:font-size="11pt" fo:language="pt" fo:country="BR" fo:font-style="normal" officeooo:rsid="0045bcb6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74" style:family="text">
      <style:text-properties style:font-name="Arial1" fo:font-size="11pt" fo:language="pt" fo:country="BR" fo:font-style="normal" officeooo:rsid="00472ca4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75" style:family="text">
      <style:text-properties style:font-name="Arial1" fo:font-size="11pt" fo:language="pt" fo:country="BR" fo:font-style="normal" officeooo:rsid="0048e144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76" style:family="text">
      <style:text-properties style:font-name="Arial1" fo:font-size="11pt" fo:language="pt" fo:country="BR" fo:font-style="normal" officeooo:rsid="004ade26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77" style:family="text">
      <style:text-properties style:font-name="Arial1" fo:font-size="11pt" fo:language="pt" fo:country="BR" fo:font-style="normal" officeooo:rsid="004c0289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78" style:family="text">
      <style:text-properties style:font-name="Arial1" fo:font-size="11pt" fo:language="pt" fo:country="BR" fo:font-style="normal" officeooo:rsid="004d1d70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79" style:family="text">
      <style:text-properties style:font-name="Arial1" fo:font-size="11pt" fo:language="pt" fo:country="BR" fo:font-style="normal" officeooo:rsid="004e6d3f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80" style:family="text">
      <style:text-properties style:font-name="Arial1" fo:font-size="11pt" fo:language="pt" fo:country="BR" fo:font-style="normal" officeooo:rsid="004fbc3c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81" style:family="text">
      <style:text-properties style:font-name="Arial1" fo:font-size="11pt" fo:language="pt" fo:country="BR" fo:font-style="normal" officeooo:rsid="004fe83c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82" style:family="text">
      <style:text-properties style:font-name="Arial1" fo:font-size="11pt" fo:language="pt" fo:country="BR" fo:font-style="normal" officeooo:rsid="0050a3b7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83" style:family="text">
      <style:text-properties style:font-name="Arial1" fo:font-size="11pt" fo:language="pt" fo:country="BR" fo:font-style="normal" officeooo:rsid="0051ebb7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84" style:family="text">
      <style:text-properties style:font-name="Arial1" fo:font-size="11pt" fo:language="pt" fo:country="BR" fo:font-style="normal" officeooo:rsid="00527616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85" style:family="text">
      <style:text-properties style:font-name="Arial1" fo:font-size="11pt" fo:language="pt" fo:country="BR" fo:font-style="normal" officeooo:rsid="005365b1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86" style:family="text">
      <style:text-properties style:font-name="Arial1" fo:font-size="11pt" fo:language="pt" fo:country="BR" fo:font-style="normal" officeooo:rsid="0054d66f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87" style:family="text">
      <style:text-properties style:font-name="Arial1" fo:font-size="11pt" fo:language="pt" fo:country="BR" fo:font-style="normal" officeooo:rsid="00554534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88" style:family="text">
      <style:text-properties style:font-name="Arial1" fo:font-size="11pt" fo:language="pt" fo:country="BR" fo:font-style="normal" officeooo:rsid="005c2429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89" style:family="text">
      <style:text-properties style:font-name="Arial1" fo:font-size="11pt" fo:language="pt" fo:country="BR" fo:font-style="normal" officeooo:rsid="005ce623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90" style:family="text">
      <style:text-properties style:font-name="Arial1" fo:font-size="11pt" fo:language="pt" fo:country="BR" fo:font-style="normal" officeooo:rsid="005e41dd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91" style:family="text">
      <style:text-properties style:font-name="Arial1" fo:font-size="11pt" fo:language="pt" fo:country="BR" fo:font-style="normal" officeooo:rsid="005f46f1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92" style:family="text">
      <style:text-properties style:font-name="Arial1" fo:font-size="11pt" fo:language="pt" fo:country="BR" fo:font-style="normal" officeooo:rsid="0060452a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93" style:family="text">
      <style:text-properties style:font-name="Arial1" fo:font-size="11pt" fo:language="pt" fo:country="BR" fo:font-style="normal" officeooo:rsid="00623efa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94" style:family="text">
      <style:text-properties style:font-name="Arial1" fo:font-size="11pt" fo:language="pt" fo:country="BR" fo:font-style="normal" officeooo:rsid="0064640e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95" style:family="text">
      <style:text-properties style:font-name="Arial1" fo:font-size="11pt" fo:language="pt" fo:country="BR" fo:font-style="normal" officeooo:rsid="0066faba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96" style:family="text">
      <style:text-properties style:font-name="Arial1" fo:font-size="11pt" fo:language="pt" fo:country="BR" fo:font-style="normal" officeooo:rsid="019904bc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97" style:family="text">
      <style:text-properties style:font-name="Arial1" fo:font-size="11pt" fo:language="pt" fo:country="BR" fo:font-style="normal" officeooo:rsid="0199e12a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98" style:family="text">
      <style:text-properties style:font-name="Arial1" fo:font-size="11pt" fo:language="pt" fo:country="BR" fo:font-style="normal" officeooo:rsid="019bb03c" style:letter-kerning="true" style:font-name-asian="Arial2" style:font-size-asian="11pt" style:language-asian="ar" style:country-asian="SA" style:font-style-asian="normal" style:font-name-complex="SimSun2" style:font-size-complex="11pt" style:language-complex="hi" style:country-complex="IN" style:font-style-complex="normal"/>
    </style:style>
    <style:style style:name="T399" style:family="text">
      <style:text-properties officeooo:rsid="0008cfe9"/>
    </style:style>
    <style:style style:name="T400" style:family="text">
      <style:text-properties officeooo:rsid="01367f68"/>
    </style:style>
    <style:style style:name="T401" style:family="text">
      <style:text-properties officeooo:rsid="01afad9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m1" text:anchor-type="as-char" svg:width="1.356cm" svg:height="1.316cm" draw:z-index="0"><draw:image xlink:href="Pictures/20000009000008AF000008AFB6A12E2B.wmf" xlink:type="simple" xlink:show="embed" xlink:actuate="onLoad"/></draw:frame></text:p>
      <text:p text:style-name="P1">SERVIÇO PÚBLICO FEDERAL</text:p>
      <text:p text:style-name="P1">CONSELHO DE ARQUITETURA E URBANISMO DE MATO GROSSO – CAU/MT</text:p>
      <text:p text:style-name="P2">4<text:span text:style-name="T399">3</text:span>ª SESSÃO PLENÁRIA ORDINÁRIA</text:p>
      <text:p text:style-name="P3">Local: Paiaguás Palace Hotel, situado na Avenida Historiador Rubens de Mendonça, n°1.718, Bosque da Saúde, Cuiabá-MT.</text:p>
      <text:p text:style-name="P3">CUIABÁ-MT, 0<text:span text:style-name="T399">1</text:span> DE <text:span text:style-name="T399">AGOSTO </text:span>DE 2015.</text:p>
      <text:p text:style-name="P3"/>
      <text:p text:style-name="P2">ATA DA SESSÃO PLENÁRIA</text:p>
      <text:p text:style-name="P4"><text:span text:style-name="T192">Início</text:span><text:span text:style-name="T1">:</text:span><text:span text:style-name="T3"> 08h</text:span><text:span text:style-name="T4">3</text:span><text:span text:style-name="T5">3</text:span><text:span text:style-name="T3">m</text:span></text:p>
      <text:p text:style-name="P4"><text:span text:style-name="T1">Término: </text:span><text:span text:style-name="T3">12h</text:span><text:span text:style-name="T4">34</text:span><text:span text:style-name="T3">m</text:span></text:p>
      <text:list xml:id="list7299240708974520103" text:style-name="WWNum1">
        <text:list-header>
          <text:p text:style-name="P13"><text:s text:c="5"/>1 PRESENÇAS:</text:p>
        </text:list-header>
      </text:list>
      <text:p text:style-name="P11"><text:span text:style-name="T2"><text:s text:c="4"/>1.1 MEMBROS DO CAU-MT:</text:span><text:span text:style-name="T6"> </text:span><text:span text:style-name="T193">Presidente </text:span><text:span text:style-name="T194">em Exercício</text:span><text:span text:style-name="T193">: FRANCISCO JOSÉ DUARTE GOMES; Conselheiro: MARIO GOMES MONTEIRO; Conselheiro: JOSÉ ANTONIO LEMOS DOS SANTOS; Conselheiro: ALTAIR MEDEIROS; Conselheira: </text:span><text:span text:style-name="T194">WALESKA SILVA REIS</text:span><text:span text:style-name="T193">; Conselheira: ELIANE DE CAMPOS GOMES; Conselheiro: CARLOS A. OSEKO JUNIOR; </text:span><text:span text:style-name="T195">1.2 EQUIPE DO CAU-MT: </text:span><text:span text:style-name="T196">Gerente-Geral: </text:span><text:span text:style-name="T193">LUCIMARA </text:span><text:span text:style-name="T194">L.</text:span><text:span text:style-name="T193"> FLORIANO DA FONSECA</text:span><text:span text:style-name="T196">; </text:span><text:span text:style-name="T197">Gerente Adm/Fin: CLEIA MARIA RONDON ARAÚJO; Assessor Jurídico: PAULO ALEXANDRE FREITAS R. TAQUES; Secretaria Geral: DINÉIA PINHEDO HERNANDES; </text:span><text:span text:style-name="T196">Assistente Administrativo: </text:span><text:span text:style-name="T197">THIAGO FERNANDO DA COSTA</text:span><text:span text:style-name="T196">;</text:span><text:span text:style-name="T6"> </text:span><text:span text:style-name="T2">2 ABERTURA DOS TRABALHOS – 1ª PARTE EXPEDIENTE:</text:span><text:span text:style-name="T6"> Às 08h30m após a verificação de </text:span><text:span text:style-name="T50">quórum</text:span><text:span text:style-name="T6">, o </text:span><text:span text:style-name="T48">PRESIDENTE </text:span><text:span text:style-name="T49">EM EXERCÍCIO FRANCISCO</text:span><text:span text:style-name="T48"> </text:span><text:span text:style-name="T6">cumprimenta os Conselheiros e demais presentes, dando início a Reunião Plenária Ordinária. </text:span><text:span text:style-name="T16">Comenta</text:span><text:span text:style-name="T7"> que o Presidente WILSON está de licença no momento, </text:span><text:span text:style-name="T15">para participar do Evento </text:span><text:span text:style-name="T54">Smart Cities </text:span><text:span text:style-name="T51">em São Paulo/</text:span><text:span text:style-name="T52">SP</text:span><text:span text:style-name="T51"> e também do Fórum de Presidentes em Recife/</text:span><text:span text:style-name="T52">P</text:span><text:span text:style-name="T53">E</text:span><text:span text:style-name="T7">. O PRESIDENTE</text:span><text:span text:style-name="T8"> </text:span><text:span text:style-name="T14">r</text:span><text:span text:style-name="T9">elata sobre a aprovação da Ata da 42ª Reunião Plenária e questiona se os Conselheiros teriam algum apontamento a fazer.</text:span><text:span text:style-name="T12"> O PRESIDENTE acata a sugestão do Conselheiro </text:span><text:span text:style-name="T13">e coloca em regime de votação, a aprovação da Ata da 42ª Reunião Plenária Ordinária, c</text:span><text:span text:style-name="T198">om as alterações propostas pelo Conselheiro José Antônio </text:span><text:span text:style-name="T311">Lemos</text:span><text:span text:style-name="T198">, </text:span><text:span text:style-name="T199">sendo aprovada. </text:span><text:span text:style-name="T200">O Conselheiro JOSÉ ANTÔNIO sugere que na </text:span><text:span text:style-name="T201">deliberação plenária seja incluída a data e a Secretária-Geral DINÉIA comenta que a mesma já se encontra na parte inferior do documento. </text:span><text:span text:style-name="T202">O PRESIDENTE </text:span><text:span text:style-name="T19">comenta sobre a possível mudança d</text:span><text:span text:style-name="T21">e</text:span><text:span text:style-name="T19"> data da </text:span><text:span text:style-name="T20">Reunião</text:span><text:span text:style-name="T19"> Plenária que ocorrerá em Sinop/MT, </text:span><text:span text:style-name="T20">para os dias 06 e 07 de Novembro </text:span><text:span text:style-name="T22">e a Gerente Adm/Fin CLEIA aponta que essa sugestão de mudança de datas </text:span><text:span text:style-name="T23">seria em virtude </text:span><text:span text:style-name="T24">da </text:span><text:span text:style-name="T23">d</text:span><text:span text:style-name="T24">isponibilidade de reserva </text:span><text:span text:style-name="T25">no</text:span><text:span text:style-name="T24"> Hotel </text:span><text:span text:style-name="T25">Ucayali, </text:span><text:span text:style-name="T24">para a Reunião e os cursos que serão ministrados. </text:span><text:span text:style-name="T25">O Conselheiro ALTAIR comenta que conhece a região de Sinop/MT e também o Hotel mencionado e que </text:span><text:span text:style-name="T27">seria um</text:span><text:span text:style-name="T25"> bom espaço </text:span><text:span text:style-name="T26">para o Evento do CAU. </text:span><text:span text:style-name="T28">Aponta que se </text:span><text:span text:style-name="T30">os</text:span><text:span text:style-name="T28"> alunos das Universidades </text:span><text:span text:style-name="T29">e</text:span><text:span text:style-name="T28"> os profissionais </text:span><text:span text:style-name="T29">comparecerem, talvez o espaço não seja suficiente. </text:span><text:span text:style-name="T31">O PRESIDENTE relata que em relação a presença dos estudantes ser de caráter obrigatório ficaria das Universidades fazerem ou não essa cobrança. A Conselheira WALESKA comenta que não haveria necessidade de ser obrigatório pois a região do interior é carente na questão de palestras. </text:span><text:span text:style-name="T32">O Conselheiro JOSÉ </text:span><text:span text:style-name="T34">ANTÔNIO</text:span><text:span text:style-name="T32"> aponta que </text:span><text:span text:style-name="T33">uma preocupação com o excesso de pessoas </text:span><text:span text:style-name="T41">seria uma questão de</text:span><text:span text:style-name="T34"> sucesso </text:span><text:span text:style-name="T41">do Evento</text:span><text:span text:style-name="T34">, </text:span><text:span text:style-name="T35">ainda mais em um momento em que as instituições est</text:span><text:span text:style-name="T36">ariam desacreditadas. </text:span><text:span text:style-name="T37">O Conselheiro recomenda que se tenha um Certificado para os cursos pois seria importante para os estudantes, </text:span><text:span text:style-name="T38">sem a necessidade d</text:span><text:span text:style-name="T39">e cobrar uma</text:span><text:span text:style-name="T38"> obrigatoriedade </text:span><text:span text:style-name="T39">na presença</text:span><text:span text:style-name="T38">. </text:span><text:span text:style-name="T40">O PRESIDENTE coloca em regime de votação, a aprovação da t</text:span><text:span text:style-name="T198">ransferência da Plenária em Sinop/MT, Reunião 45ª para a 46ª Reunião, a ser realizada no dia 07 de </text:span><text:span text:style-name="T204">N</text:span><text:span text:style-name="T198">ovembro, revogando a Deliberação Plenária nº 170/15 de 16 de março de 2015, </text:span><text:soft-page-break/><text:span text:style-name="T203">sendo aprovad</text:span><text:span text:style-name="T205">o</text:span><text:span text:style-name="T204">. </text:span><text:span text:style-name="T206">O Conselheiro CARLOS faz o relato sobre </text:span><text:span text:style-name="T207">a proposta de participação</text:span><text:span text:style-name="T206"> </text:span><text:span text:style-name="T207">n</text:span><text:span text:style-name="T206">o Concurso Cultural 1º </text:span><text:span text:style-name="T341">Startup</text:span><text:span text:style-name="T206"> Cidades </text:span><text:span text:style-name="T341">Smart </text:span><text:span text:style-name="T346">e comenta que o </text:span><text:span text:style-name="T347">seu</text:span><text:span text:style-name="T346"> intuito seria </text:span><text:span text:style-name="T347">resultar em um aplicativo</text:span><text:span text:style-name="T346"> </text:span><text:span text:style-name="T342">Mobile </text:span><text:span text:style-name="T347">e</text:span><text:span text:style-name="T343"> Web </text:span><text:span text:style-name="T348">com finalidade cultural </text:span><text:span text:style-name="T396">e</text:span><text:span text:style-name="T348"> estimular o tema no meio empresarial. </text:span><text:span text:style-name="T349">Aponta </text:span><text:span text:style-name="T347">que acontecerá no próximo ano </text:span><text:span text:style-name="T350">e que </text:span><text:span text:style-name="T349">não terá objetivos financeiros. </text:span><text:span text:style-name="T351">O Conselheiro faz a leitura da programação </text:span><text:span text:style-name="T352">e comenta que </text:span><text:span text:style-name="T353">o Concurso será no mês de Setembro 2016, </text:span><text:span text:style-name="T354">sendo realizado pelo Conselho de Arquitetura, o IAB e o Governo do Estado</text:span><text:span text:style-name="T353"> </text:span><text:span text:style-name="T355">e apoiado por empresas privadas do meio de tecnologia. </text:span><text:span text:style-name="T356">O Conselheiro CARLOS comenta que </text:span><text:span text:style-name="T357">o</text:span><text:span text:style-name="T356"> cri</text:span><text:span text:style-name="T357">ador</text:span><text:span text:style-name="T356"> desse produto </text:span><text:span text:style-name="T357">será </text:span><text:span text:style-name="T356">premiado. </text:span><text:span text:style-name="T358">O Conselheiro JOSÉ ANTÔNIO questiona que a participação do CAU </text:span><text:span text:style-name="T359">nesse Concurso</text:span><text:span text:style-name="T358"> fugiria do seu escopo </text:span><text:span text:style-name="T359">principal e como a área é específica deveria ter um observador </text:span><text:span text:style-name="T360">especialista. </text:span><text:span text:style-name="T361">O Conselheiro comenta que seria favorável </text:span><text:span text:style-name="T362">à</text:span><text:span text:style-name="T361"> participação do CAU, </text:span><text:span text:style-name="T362">mas não como equipe que criará aplicativos e sim, para acompanhar o desenvolvimento dessas ferramentas, trazendo informações para o Conselho </text:span><text:span text:style-name="T363">e participando como Arquiteto e Urbanista. </text:span><text:span text:style-name="T364">O Conselheiro CARLOS aponta que o tipo de participação </text:span><text:span text:style-name="T365">do Arquiteto e Urbanista </text:span><text:span text:style-name="T364">seria na equipe </text:span><text:span text:style-name="T365">como um maestro </text:span><text:span text:style-name="T366">e durante o Concurso </text:span><text:span text:style-name="T368">nas</text:span><text:span text:style-name="T366"> apresentações </text:span><text:span text:style-name="T367">de</text:span><text:span text:style-name="T366"> </text:span><text:span text:style-name="T344">Workshops, </text:span><text:span text:style-name="T367">com temas que envolvem as cidades, para que os participantes criem soluções. </text:span><text:span text:style-name="T369">O Conselheiro sugere que o CAU/</text:span><text:span text:style-name="T371">MT</text:span><text:span text:style-name="T369"> seja organizador desse Evento j</text:span><text:span text:style-name="T370">unto</text:span><text:span text:style-name="T369"> com o IAB. </text:span><text:span text:style-name="T372">A Conselheira WALESKA comenta que a ideia é positiva </text:span><text:span text:style-name="T373">e que podem surgir soluções interessantes para nossa realidade. </text:span><text:span text:style-name="T374">A Conselheira ELIANE aponta que o CAU não pode organizar, apenas apoiar esse tipo de Evento. </text:span><text:span text:style-name="T375">O PRESIDENTE questiona se esse primeiro momento seria somente de apresentação da proposta e o Conselheiro CARLOS comenta </text:span><text:span text:style-name="T376">que </text:span><text:span text:style-name="T375">dev</text:span><text:span text:style-name="T376">e</text:span><text:span text:style-name="T375"> </text:span><text:span text:style-name="T376">haver</text:span><text:span text:style-name="T375"> um encaminhamento sobre a </text:span><text:span text:style-name="T376">participação do CAU e a </text:span><text:span text:style-name="T375">possibilidade de dialogar com o IAB </text:span><text:span text:style-name="T376">sobre o Concurso. </text:span><text:span text:style-name="T377">O Conselheiro JOSÉ ANTÔNIO acredita que a proposta deveria estar formalizada, não sendo de iniciativa do CAU e assim, aprovar somente o apoio. </text:span><text:span text:style-name="T378">A Gerente Adm/</text:span><text:span text:style-name="T382">Fin</text:span><text:span text:style-name="T378"> CLEIA comenta sobre as questões administrativas que envolv</text:span><text:span text:style-name="T379">a</text:span><text:span text:style-name="T378"> </text:span><text:span text:style-name="T380">essas </text:span><text:span text:style-name="T379">parcerias </text:span><text:span text:style-name="T380">e a possibilidade de </text:span><text:span text:style-name="T381">fazer um Termo de Cooperação Técn</text:span><text:span text:style-name="T382">ic</text:span><text:span text:style-name="T383">a ou Convênio para um evento específico como este. </text:span><text:span text:style-name="T384">Relata que mesmo somente apoiando o Evento, </text:span><text:span text:style-name="T385">percebe-se como um tipo de parceria onde o CAU </text:span><text:span text:style-name="T386">custeará</text:span><text:span text:style-name="T385"> algo, </text:span><text:span text:style-name="T397">sendo</text:span><text:span text:style-name="T385"> necessário essa formalização. </text:span><text:span text:style-name="T386">A Gerente Adm/Fin relata que </text:span><text:span text:style-name="T387">a execução das ideias precisam estar dentro da Lei, para que os próprios Conselheiros não tenham problemas futuramente.</text:span><text:span text:style-name="T388"> </text:span><text:span text:style-name="T389">O PRESIDENTE comenta que é interessante essas propostas serem apresentadas na Plenária, mas posteriormente deve haver um parecer do Jurídico </text:span><text:span text:style-name="T390">e</text:span><text:span text:style-name="T389"> analisado pelo </text:span><text:span text:style-name="T398">S</text:span><text:span text:style-name="T389">etor Administrativo a questão da legalidade. </text:span><text:span text:style-name="T391">O Conselheiro ALTAIR </text:span><text:span text:style-name="T392">questiona que em todas as Plenárias deveria </text:span><text:span text:style-name="T393">haver</text:span><text:span text:style-name="T392"> a presença do Assessor Jurídico para auxiliar nessas questões</text:span><text:span text:style-name="T394">. </text:span><text:span text:style-name="T395">A Gerente Adm/Fin CLEIA comenta que o Setor Administrativo precisa de muito tempo para atender as questões administrativas. </text:span><text:span text:style-name="T86">Relatos da Comissão de Atos Administrativos e Finanças:</text:span><text:span text:style-name="T89"> </text:span><text:span text:style-name="T90">A </text:span><text:span text:style-name="T183">Gerente-Geral</text:span><text:span text:style-name="T90"> LUCIMARA comenta sobre o Plano de Ação 2016 e pede que as Comissões já comecem a projetar </text:span><text:span text:style-name="T91">o que executarão no próximo ano. </text:span><text:span text:style-name="T92">A </text:span><text:span text:style-name="T183">Gerente-Geral</text:span><text:span text:style-name="T92"> apresenta o Orçament</text:span><text:span text:style-name="T93">o </text:span><text:span text:style-name="T94">com os gastos de cada Comissão </text:span><text:span text:style-name="T95">e sobre como ficou a Reformulação 2015. </text:span><text:span text:style-name="T96">A Conselheira ELIANE relata que a maior preocupação da CAF seria não deixar sobrar dinheiro, </text:span><text:span text:style-name="T97">pois na Gestão anterior o dinheiro que sobrou teria ficado inativo. </text:span><text:span text:style-name="T98">Comenta que essa Gestão quer investir essas sobras em capacitação. </text:span><text:span text:style-name="T99">O Conselheiro ALTAIR relata que a intenção da Gestão anterior seria </text:span><text:span text:style-name="T100">para a sede própria do CAU.</text:span><text:span text:style-name="T101"> </text:span><text:span text:style-name="T102">O PRESIDENTE coloca em regime de votação, a aprovação da</text:span><text:span text:style-name="T198"> Reprogramação </text:span><text:span text:style-name="T209">O</text:span><text:span text:style-name="T198">rçamentária 2015, </text:span><text:span text:style-name="T208">sendo aprova</text:span><text:span text:style-name="T210">da. </text:span><text:span text:style-name="T211">A Conselheira WALESKA comenta sobre a participação do CAU na Feira Construir Mais em Lucas do Rio Verde/MT </text:span><text:span text:style-name="T212">e relata que fez o projeto do estande. </text:span><text:span text:style-name="T213">Aponta que a Conselheira Gislaine fará uma Palestra sobre</text:span><text:span text:style-name="T212"> </text:span><text:span text:style-name="T213">o papel do Arquiteto </text:span><text:span text:style-name="T214">na sociedade </text:span><text:span text:style-name="T215">e que os estudantes e profissionais se interessaram pelo Evento </text:span><text:span text:style-name="T216">e acredita que haverá uma boa visibilidade para o CAU. </text:span><text:span text:style-name="T217">A Conselheira relata que estará presente na 3ª feira e que na 4ª feira estará a equipe do CAU para fazer a Biometria </text:span><text:span text:style-name="T218">e a Fiscalizaçã</text:span><text:span text:style-name="T219">o. </text:span><text:span text:style-name="T220">A Conselheira ELIANE comenta que o Setor de Comunicação deve ser alertado para se envolver no Evento </text:span><text:span text:style-name="T221">e fazer a divulgação. </text:span><text:span text:style-name="T222">A Gerente Adm/Fin CLEIA faz o comunicado sobre o convite recebido </text:span><text:soft-page-break/><text:span text:style-name="T222">para o CAU participar da 1ª Feira de Arquitetura e Urbanismo, Construção Civil e Decoração, </text:span><text:span text:style-name="T225">em Lucas do Rio Verde/MT,</text:span><text:span text:style-name="T222"> que a princípio era apenas para participação de palestra, mas que há um convite também para </text:span><text:span text:style-name="T223">espaço em estande. Comenta que foi acatado pelo Conselho participar com a Biometria e a Fiscalização </text:span><text:span text:style-name="T224">com foco mais orientativo.</text:span><text:span text:style-name="T226"> </text:span><text:span text:style-name="T229">O PRESIDENTE comenta que a Conselheira Gislaine ministrar</text:span><text:span text:style-name="T230">á</text:span><text:span text:style-name="T229"> a Palestra, o Conselheiro ALTAIR e a Conselheira WALESKA também </text:span><text:span text:style-name="T230">participarão</text:span><text:span text:style-name="T229">. </text:span><text:span text:style-name="T228">O PRESIDENTE coloca em regime de votação, a</text:span><text:span text:style-name="T227"> </text:span><text:span text:style-name="T228">a</text:span><text:span text:style-name="T198">provação da participação do CAU/MT ao </text:span><text:span text:style-name="T228">E</text:span><text:span text:style-name="T198">vento Construir Mato Grosso, em Lucas do Rio Verde/MT, no período de 04 a 09 de agosto de 2015, com o encaminhamento de 04 Conselheiros, </text:span><text:span text:style-name="T228">sendo aprovado. </text:span><text:span text:style-name="T231">O Conselheiro ALTAIR comenta que em relação a utilização do veículo do CAU </text:span><text:span text:style-name="T232">tem-se uma proposta de alteração </text:span><text:span text:style-name="T312">de</text:span><text:span text:style-name="T232"> seu uso, pois há um regulamento que propõe a contratação de um motorista, </text:span><text:span text:style-name="T233">mas que no momento não seria possível. Aponta que nos outros CAU's os próprios funcionários podem dirigir o veículo com algumas restrições. O PRESIDENTE relata que esse regulamento criado na Gestão anterior criou alguns </text:span><text:span text:style-name="T234">problemas</text:span><text:span text:style-name="T233"> para ser </text:span><text:span text:style-name="T234">opera</text:span><text:span text:style-name="T313">ciona</text:span><text:span text:style-name="T234">lizado devido a erros de redação </text:span><text:span text:style-name="T235">que colocam alguns </text:span><text:span text:style-name="T236">empecilhos</text:span><text:span text:style-name="T235"> nos procedimentos. Comenta </text:span><text:span text:style-name="T234">que ser</text:span><text:span text:style-name="T235">á</text:span><text:span text:style-name="T234"> preciso aprovar uma autorização na Plenária </text:span><text:span text:style-name="T237">que autoriza o Presidente a</text:span><text:span text:style-name="T234"> delegar </text:span><text:span text:style-name="T237">a utilização do</text:span><text:span text:style-name="T234"> veículo aos funcionários. </text:span><text:span text:style-name="T238">O Assessor Jurídico PAULO comenta que esse Regulamento é denominado Ato Administrativo podendo ser reformulado de acordo com as necessidades do Órgão</text:span><text:span text:style-name="T240">, não necessitando revogá-lo apenas reformulá-lo.</text:span><text:span text:style-name="T238"> </text:span><text:span text:style-name="T239">Relata que não existe uma lei geral sobre a utilização de veículos </text:span><text:span text:style-name="T240">e o que a Plenária decidir terá validade. </text:span><text:span text:style-name="T242">O Conselheiro MÁRIO aponta que não conhece nenhum</text:span><text:span text:style-name="T243">a</text:span><text:span text:style-name="T242"> legislação federal a respeito desse assunto,</text:span><text:span text:style-name="T240"> </text:span><text:span text:style-name="T243">mas que nos Órgãos em que trabalhou quem dirigia os veículos eram </text:span><text:span text:style-name="T245">M</text:span><text:span text:style-name="T243">otoristas. </text:span><text:span text:style-name="T244">Comenta que existe</text:span><text:span text:style-name="T245">m</text:span><text:span text:style-name="T244"> uma série de implicações </text:span><text:span text:style-name="T245">relacionadas até mesmo com o Seguro do carro e que </text:span><text:span text:style-name="T246">concorda com a contratação de um</text:span><text:span text:style-name="T245"> motorista. </text:span><text:span text:style-name="T247">O Conselheiro JOS</text:span><text:span text:style-name="T314">É</text:span><text:span text:style-name="T247"> ANTÔNIO comenta que esse assunto continua a ser urgente e que deveria ser agilizada essa questão, pois o veículo está sendo degradado. </text:span><text:span text:style-name="T248">Aponta que a Plenária deveria pedir à Assessoria Jurídica um estudo sobre esse assunto, </text:span><text:span text:style-name="T249">com uma minuta de proposta de reformulação e ser encaminhada para CAF analisar, dada a emergência do assunto. </text:span><text:span text:style-name="T250">O PRESIDENTE comenta que em relação ao apontamento do Conselheiro MÁRIO foi consultado o Seguro e que o mesmo cobriria qualquer pessoa que esteja utilizando, inclusive os Conselheiros. </text:span><text:span text:style-name="T251">Aponta que sobre a contratação de um futuro Motorista seria interessante pelo cuidado do veículo, </text:span><text:span text:style-name="T252">mas que essa proposta dos funcionários </text:span><text:span text:style-name="T315">o </text:span><text:span text:style-name="T252">utilizarem no momento seria para cobrir essa visita </text:span><text:span text:style-name="T253">do CAU</text:span><text:span text:style-name="T252"> em Lucas do Rio Verde/MT.</text:span><text:span text:style-name="T254"> </text:span><text:span text:style-name="T255">A Conselheira WALESKA questiona por que ainda não fizeram a contratação do Motorista </text:span><text:span text:style-name="T256">e a </text:span><text:span text:style-name="T316">Gerente-Geral</text:span><text:span text:style-name="T256"> LUCIMARA relata que para contratar o Motorista, o custo seria alto e o CAU não teria Orçamento esse ano para contratá-lo. </text:span><text:span text:style-name="T257">Comenta que o menor valor encontrado de um Orçamento que foi feito, </text:span><text:span text:style-name="T258">seria de R$5.500,00 mensais. A </text:span><text:span text:style-name="T316">Gerente-Geral</text:span><text:span text:style-name="T258"> aponta que para o Plano de Ação 2016 poderá ser discutida essa questão. </text:span><text:span text:style-name="T259">O Conselheiro ALTAIR comenta que sua preocupação seria o veículo ficar parado </text:span><text:span text:style-name="T260">e que deve haver uma solução para esse problema</text:span><text:span text:style-name="T261">. </text:span><text:span text:style-name="T262">O Conselheiro JOSÉ ANTÔNIO questiona o Assessor Jurídico sobre essa autorização ao Presidente para uso do veículo</text:span><text:span text:style-name="T249"> </text:span><text:span text:style-name="T263">e o Assessor Jurídico PAULO comenta que a Plenária teria essa autonomia de elaborar uma autorização ao Presidente</text:span><text:span text:style-name="T249">. </text:span><text:span text:style-name="T241">O PRESIDENTE coloca em regime de votação, a a</text:span><text:span text:style-name="T198">utorização </text:span><text:span text:style-name="T264">a</text:span><text:span text:style-name="T198">o Presidente ou a </text:span><text:span text:style-name="T242">Gerente-Geral</text:span><text:span text:style-name="T198"> do CAU/MT designar funcionários, para a condução do veículo oficial do CAU/MT, </text:span><text:span text:style-name="T241">sendo </text:span><text:span text:style-name="T265">aprova</text:span><text:span text:style-name="T266">do. </text:span><text:span text:style-name="T56">Relatos da Comissão de Ensino e Formação Profissional:</text:span><text:span text:style-name="T85"> </text:span><text:span text:style-name="T59">A Conselheira WALESKA </text:span><text:span text:style-name="T60">comenta que a última Reunião da Comissão foi Extraordinária para tratar do Dia do Arquiteto onde ficou decidido pela Comissão fazer um Concurso de Projetos </text:span><text:span text:style-name="T61">com exposição no Shopping Pantanal </text:span><text:span text:style-name="T63">e</text:span><text:span text:style-name="T61"> </text:span><text:span text:style-name="T62">uma Mesa Redonda com o </text:span><text:span text:style-name="T64">Prof. </text:span><text:span text:style-name="T62">Bassan; </text:span><text:span text:style-name="T83">d</text:span><text:span text:style-name="T64">a</text:span><text:span text:style-name="T63"> Reunião</text:span><text:span text:style-name="T60"> Plenária de Sinop/</text:span><text:span text:style-name="T63">MT, </text:span><text:span text:style-name="T83">com</text:span><text:span text:style-name="T60"> </text:span><text:span text:style-name="T64">uma </text:span><text:span text:style-name="T68">P</text:span><text:span text:style-name="T64">alestra com o Prof. </text:span><text:span text:style-name="T62">Bassan </text:span><text:span text:style-name="T64">para os estudantes </text:span><text:span text:style-name="T65">e um Bate Papo com o Eduardo Chiletto e os Prefeitos da região. </text:span><text:span text:style-name="T66">A Conselheira relata sobre o projeto da Comissão em participar das Colações de Grau, das Faculdades de Arquitetura do estado. </text:span><text:span text:style-name="T67">Relata que a Comissão gostaria de promove</text:span><text:span text:style-name="T68">r</text:span><text:span text:style-name="T67"> o CAU Universidades </text:span><text:span text:style-name="T68">com </text:span><text:soft-page-break/><text:span text:style-name="T68">Palestras </text:span><text:span text:style-name="T69">para esclarecer os estudantes </text:span><text:span text:style-name="T70">de como seria a profissão. </text:span><text:span text:style-name="T71">Aponta que a Comissão gostaria de fazer uma visita ao MEC </text:span><text:span text:style-name="T72">para melhorar a questão do ensino e tirar algumas dúvi</text:span><text:span text:style-name="T73">das. </text:span><text:span text:style-name="T74">A Conselheira WALESKA comenta que a pedido da Supervisora de Atendimento solicita a antecipação da data da Reunião da Comissão, poi</text:span><text:span text:style-name="T75">s o volume de</text:span><text:span text:style-name="T74"> Registros estaria muito </text:span><text:span text:style-name="T75">elevado e os prazos poderão ser extrapolados</text:span><text:span text:style-name="T74">. </text:span><text:span text:style-name="T75">O PRESIDENTE coloca em regime de votação, a</text:span><text:span text:style-name="T74"> </text:span><text:span text:style-name="T75">a</text:span><text:span text:style-name="T198">lteração da data da Reunião da Comissão de Ensino e Formação Profissional do CAU/MT, para o dia 21/08/2015 às 14:00hs, </text:span><text:span text:style-name="T267">sendo aprovado. </text:span><text:span text:style-name="T268">O PRESIDENTE relata sobre os Eventos que acontecerão na Plenária de Sinop/MT, onde as Comissões fizeram suas contribuições mas existe</text:span><text:span text:style-name="T269">m</text:span><text:span text:style-name="T268"> os fatores relacionados ao tempo e a organização. </text:span><text:span text:style-name="T269">Comenta que a </text:span><text:span text:style-name="T317">Gerência-Geral</text:span><text:span text:style-name="T269"> e a parte financeira estão formatando o Evento em relação a disponibilidade </text:span><text:span text:style-name="T270">e programação. </text:span><text:span text:style-name="T271">A Gerente Adm/Fin CLEIA comenta que verificou a disponibilidade do Hotel Ucayali em Sinop/MT e os mesmos precisam saber quantas salas serão utilizadas para a Reunião. </text:span><text:span text:style-name="T272">Aponta que em conversa com o Conselheiro ALTAIR, o mesmo autorizou </text:span><text:span text:style-name="T274">fazer um resumo</text:span><text:span text:style-name="T272"> </text:span><text:span text:style-name="T274">d</text:span><text:span text:style-name="T273">os relatos feitos pelas Comissões </text:span><text:span text:style-name="T275">e apresentar na CAF. </text:span><text:span text:style-name="T276">A Gerente Adm/Fin relata que o espaço deve ser definido e para isso é necessário estar com a programação fechada. </text:span><text:span text:style-name="T277">O Conselheiro ALTAIR comenta que está definido, que na sexta-feira no período da manhã e da tarde haverá o curso da </text:span><text:span text:style-name="T279">Ângela</text:span><text:span text:style-name="T277"> de escritórios; na sexta-feira pela noite uma Palestra </text:span><text:span text:style-name="T278">de Ética. </text:span><text:span text:style-name="T281">A Conselheira ELIANE comenta que a Palestra de Ética seria na abertura</text:span><text:span text:style-name="T278"> </text:span><text:span text:style-name="T280">e </text:span><text:span text:style-name="T317">logo</text:span><text:span text:style-name="T280"> </text:span><text:span text:style-name="T281">após, </text:span><text:span text:style-name="T280">um Painel sobre </text:span><text:span text:style-name="T281">Política Estadual para as Cidades. </text:span><text:span text:style-name="T282">A </text:span><text:span text:style-name="T317">Gerente-Geral</text:span><text:span text:style-name="T282"> LUCIMARA relata que a ideia seria que esse resumo sugerido pela CAF, já com a análise do Orçamento, retorne para as Comissões </text:span><text:span text:style-name="T283">acatarem ou não. </text:span><text:span text:style-name="T284">O Conselheiro ALTAIR relata que o CAU vai precisar do Auditório na sexta-feira </text:span><text:span text:style-name="T285">à</text:span><text:span text:style-name="T284"> noite </text:span><text:span text:style-name="T285">e </text:span><text:span text:style-name="T286">uma sala; no sábado de manhã um Auditório </text:span><text:span text:style-name="T287">e 2 (duas) salas. </text:span><text:span text:style-name="T288">A </text:span><text:span text:style-name="T289">Conselheira</text:span><text:span text:style-name="T288"> WALESKA questiona sobre como acontecerão as inscrições para os Cursos e Palestra</text:span><text:span text:style-name="T289">s e a Gerente Adm/Fin CLEIA comenta que está sendo verificada a possibilidade de parceria com o </text:span><text:span text:style-name="T345">Sindarq</text:span><text:span text:style-name="T289"> e o IAB para </text:span><text:span text:style-name="T318">que </text:span><text:span text:style-name="T289">as inscrições sejam feitas com essas instituições. </text:span><text:span text:style-name="T290">O Conselheiro ALTAIR comenta que essa questão ainda não foi definida devido </text:span><text:span text:style-name="T291">as irregularidades em alguns documentos dessas instituições. </text:span><text:span text:style-name="T292">A Conselheira W</text:span><text:span text:style-name="T318">ALESKA</text:span><text:span text:style-name="T292"> acredita que não deve ser cobrad</text:span><text:span text:style-name="T293">a taxa de</text:span><text:span text:style-name="T292"> </text:span><text:span text:style-name="T293">inscrição</text:span><text:span text:style-name="T292"> e o PRESIDENTE comenta que teria Orçamento para o Evento. </text:span><text:span text:style-name="T294">O PRESIDENTE comenta que teme em relação a cobrança de inscrição, até que o IAB regularize sua situação, </text:span><text:span text:style-name="T295">pois o CAU apoiaria uma instituição que não conseguiu se regularizar. </text:span><text:span text:style-name="T296">Aponta que seria interessante que a inscrição fosse 1 kg de alimento não perecível e a Conselheira WALESKA comenta que essa sugestão é válida. </text:span><text:span text:style-name="T297">A Conselheira relata que talvez as instituições devam apenas ser convidadas para o Evento. </text:span><text:span text:style-name="T298">O Conselheiro ALTAIR aponta que foi discutida a possibilidade de uma confraternização no final do Evento, mas que o CAU não poderia patrocinar. </text:span><text:span text:style-name="T299">O PRESIDENTE comenta que no final do Evento poderiam se reunir em algum restaurante, mas que cada pessoa pague sua consumação. </text:span><text:span text:style-name="T300">A Conselheira WALESKA questiona que talvez não tenha tempo para essa confraternização de almoço, pois os voos no sábado </text:span><text:span text:style-name="T301">para os Conselheiros retornarem à Cuiabá/MT</text:span><text:span text:style-name="T300"> seria </text:span><text:span text:style-name="T319">à</text:span><text:span text:style-name="T300">s 14:00hs. </text:span><text:span text:style-name="T302">A </text:span><text:span text:style-name="T320">Gerente-Geral</text:span><text:span text:style-name="T302"> LUCIMARA comenta que caso os Conselheiros retornem no domingo, implicaria </text:span><text:span text:style-name="T303">no pagamento de </text:span><text:span text:style-name="T302">mais uma diária para cada um. </text:span><text:span text:style-name="T303">O PRESIDENTE relata que poderia ser feita a confraternização na sexta-feira à noite </text:span><text:span text:style-name="T304">mesmo. </text:span><text:span text:style-name="T305">Aponta que em relação a visita da Comissão de Ensino no MEC seria mais interessante a representação do CAU/MT nessa visita, como Órgão </text:span><text:span text:style-name="T306">e não através da Comissão. </text:span><text:span text:style-name="T307">A Conselheira WALESKA comenta que a intenção seria mais uma visita de aprendizagem e o Conselheiro JOSÉ ANTÔNIO aponta que seria uma visita técnica </text:span><text:span text:style-name="T310">relacionada aos procedimentos</text:span><text:span text:style-name="T307">. </text:span><text:span text:style-name="T308">O PRESIDENTE acredita que essa informação pode ser adquirida pelo CAU/BR, </text:span><text:span text:style-name="T309">pela Comissão de Ensino Federal e até mesmo pela Conselheira Federal do CAU/MT Cássia. </text:span><text:span text:style-name="T57">Relatos da Comissão de Exercício Profissional:</text:span><text:span text:style-name="T76"> </text:span><text:span text:style-name="T77">O PRESIDENTE relata que o Coordenador da Comissão José da Costa não está presente na Reunião e os itens da Pauta que </text:span><text:span text:style-name="T78">seriam abordados</text:span><text:span text:style-name="T77">, também tratam do Dia do Arquiteto e </text:span><text:span text:style-name="T78">da</text:span><text:span text:style-name="T77"> Reunião Plenária em Sinop/MT. </text:span><text:span text:style-name="T79">O Conselheiro CARLOS comenta que foi discutido na </text:span><text:soft-page-break/><text:span text:style-name="T79">Reunião a possibilidade de ser feita a confraternização e o Assessor Jurídico PAULO comenta que o TCU tem uma posição muito rigorosa quanto a confraternização ou jantares e que o mesmo cobra</text:span><text:span text:style-name="T84">ria</text:span><text:span text:style-name="T79"> a devolução dos valores dos Órgãos. </text:span><text:span text:style-name="T80">A Conselheira ELIANE aponta que é permitido apenas o c</text:span><text:span text:style-name="T189">offee break. </text:span><text:span text:style-name="T103">O Conselheiro ALTAIR comenta que através das Entidades é possível solicitar patrocínio de outras empresas </text:span><text:span text:style-name="T104">e o </text:span><text:span text:style-name="T105">Assessor Jurídico PAULO relata que a posição do TCU de Conselhos patrocinarem esse tipo de atividade seria mais institucional, a finalidade institucional de um Conselho não seria realizar esse tipo de Evento. </text:span><text:span text:style-name="T106">Comenta que somente o fato de envolver patrocínio de Entidades privadas, não teria problema, </text:span><text:span text:style-name="T107">mas relacionado a confraternização continua </text:span><text:span text:style-name="T108">t</text:span><text:span text:style-name="T107">endo a vedação do TCU. </text:span><text:span text:style-name="T55">Relatos da Comissão de Ética e Disciplina:</text:span><text:span text:style-name="T58"> </text:span><text:span text:style-name="T81">O Conselheiro FRANCISCO faz o relato da Reunião e comenta sobre os processos </text:span><text:span text:style-name="T82">éticos, onde até o mês de Junho os mesmos não estariam sendo tramitados pelo </text:span><text:span text:style-name="T190">SICCAU</text:span><text:span text:style-name="T109">.</text:span><text:span text:style-name="T110"> Aponta que agora com o Módulo de Ética disponível no </text:span><text:span text:style-name="T191">SICCAU,</text:span><text:span text:style-name="T109"> </text:span><text:span text:style-name="T110">a Comissão comunica que agora os processos serão tramitados pelo sistema. </text:span><text:span text:style-name="T111">O Conselheiro relata que no mês de Agosto haverá um treinamento técnico sobre o Módulo </text:span><text:span text:style-name="T112">de Ética</text:span><text:span text:style-name="T111"> e que o Assessor Jurídico Paulo e a Supervisora de Atendimento Tathiele </text:span><text:span text:style-name="T112">participa</text:span><text:span text:style-name="T111">r</text:span><text:span text:style-name="T113">ão. </text:span><text:span text:style-name="T88">Outros Assuntos (p</text:span><text:span text:style-name="T87">alavra livre </text:span><text:span text:style-name="T88">e escolha do tema livre)</text:span><text:span text:style-name="T188">:</text:span><text:span text:style-name="T113"> O Conselheiro JOSÉ ANTÔNIO </text:span><text:span text:style-name="T114">comenta sobre a possibilidade da participação da Assessoria Jurídica em todas as Reuniões Plenárias, pois trata-se de um assessoramento importante, de grande agilidade como aconteceu nessa Reunião. </text:span><text:span text:style-name="T115">O Conselheiro comenta sobre </text:span><text:span text:style-name="T117">a possibilidade de um </text:span><text:span text:style-name="T115">Memorial da Arquitetura </text:span><text:span text:style-name="T116">no C</text:span><text:span text:style-name="T117">onselho</text:span><text:span text:style-name="T116">, que no caso seria uma estante ou vitrine com equipamentos de Arquitetura, </text:span><text:span text:style-name="T117">com régua T, </text:span><text:span text:style-name="T118">aranha, escala e outros </text:span><text:span text:style-name="T120">como revistas e livros</text:span><text:span text:style-name="T118">. </text:span><text:span text:style-name="T119">Aponta que em suas aulas comenta com os alunos, que determinados equipamentos existiram e os mesmos não acreditam. O Conselheiro relata que existem profissionais que estão se aposentando e não sabem o que farão com seus equipamentos </text:span><text:span text:style-name="T120">e que seria interessante. </text:span><text:span text:style-name="T121">Comenta que seria interessante para os alunos também e que faz essa proposta </text:span><text:span text:style-name="T122">ao CAU dessa possibilidade. </text:span><text:span text:style-name="T123">O PRESIDENTE comenta que essa é uma ideia que deve ser formalizada para depois trazer à Plenária, com o que realmente é necessário para estrutura</text:span><text:span text:style-name="T184">r</text:span><text:span text:style-name="T123">, com um roteiro sobre como deve ser armazenado, tipo </text:span><text:span text:style-name="T125">e tamanho</text:span><text:span text:style-name="T123"> d</text:span><text:span text:style-name="T125">a </text:span><text:span text:style-name="T123">estante, etc. </text:span><text:span text:style-name="T124">Relata que deve ser juntado todos os documentos e materiais que são trazidos pelos Conselheiros nas viagens e no CAU/BR. </text:span><text:span text:style-name="T126">O Conselheiro CARLOS comenta que a ideia é muito interessante e deve ser implementada, sendo levada para a nova sede e foment</text:span><text:span text:style-name="T127">ar</text:span><text:span text:style-name="T126"> publicitariamente </text:span><text:span text:style-name="T127">esse acervo</text:span><text:span text:style-name="T128">. </text:span><text:span text:style-name="T129">O Conselheiro comenta que dependendo da data da instalação na nova sede, talvez não seja interessante </text:span><text:span text:style-name="T130">ainda implementar na sede atual. </text:span><text:span text:style-name="T131">O Conselheiro CARLOS aponta que em relação a participação d</text:span><text:span text:style-name="T132">a</text:span><text:span text:style-name="T131"> Assessoria Jurídica </text:span><text:span text:style-name="T132">na Plenária deveria ser avaliad</text:span><text:span text:style-name="T133">a</text:span><text:span text:style-name="T132"> </text:span><text:span text:style-name="T133">na CAF,</text:span><text:span text:style-name="T132"> </text:span><text:span text:style-name="T133">com </text:span><text:span text:style-name="T132">a questão dos valores como deslocamento e honorários para sua presença. </text:span><text:span text:style-name="T134">O Conselheiro comenta que em relação as parcerias com as Entidades </text:span><text:span text:style-name="T135">g</text:span><text:span text:style-name="T134">overnamentais e não governamentais, citadas pelo Conselheiro Mário, </text:span><text:span text:style-name="T136">relata que está sendo desenhada uma proposta </text:span><text:span text:style-name="T137">de cooperação entre a Secretaria </text:span><text:span text:style-name="T138">dos Estados e Cidades, Ministério Público e CAU.</text:span><text:span text:style-name="T151"> </text:span><text:span text:style-name="T152">O Conselheiro relata que essa proposta passará ainda pela aprovação da Plenár</text:span><text:span text:style-name="T186">ia</text:span><text:span text:style-name="T152">. </text:span><text:span text:style-name="T153">O Conselheiro JOSÉ ANTÔNIO comenta que essa</text:span><text:span text:style-name="T154">s iniciativas s</text:span><text:span text:style-name="T187">eriam</text:span><text:span text:style-name="T154"> </text:span><text:span text:style-name="T153">interess</text:span><text:span text:style-name="T154">antes, </text:span><text:span text:style-name="T155">mas que deve ser verificado. Aponta que em relação ao Ministério Público há um papel que seria cobrar a execução das leis e não executar </text:span><text:span text:style-name="T156">e quando começam a integrá-los em Grupos de Trabalhos ficaria complic</text:span><text:span text:style-name="T157">ado</text:span><text:span text:style-name="T156">. </text:span><text:span text:style-name="T158">Em relação ao</text:span><text:span text:style-name="T160">s</text:span><text:span text:style-name="T158"> Grupo</text:span><text:span text:style-name="T160">s</text:span><text:span text:style-name="T158"> de </text:span><text:span text:style-name="T159">T</text:span><text:span text:style-name="T158">rabalho </text:span><text:span text:style-name="T160">é importantíssimo sua criação</text:span><text:span text:style-name="T158"> nos municíp</text:span><text:span text:style-name="T159">i</text:span><text:span text:style-name="T160">os pois envolvem a contratação, </text:span><text:span text:style-name="T161">a criação de quadros nos municípios com os profissionais competentes </text:span><text:span text:style-name="T162">d</text:span><text:span text:style-name="T161">a área </text:span><text:span text:style-name="T162">do Urbanis</text:span><text:span text:style-name="T163">mo. O PRESIDENTE aponta que é importante saber o que realmente resultará desses convênios e </text:span><text:span text:style-name="T164">no caso quem analisará esses documentos? A estrutura do Conselho? Os Fiscais? Os Conselheiros têm funções e atividades </text:span><text:span text:style-name="T165">profissional própria </text:span><text:span text:style-name="T166">e no Conselho têm função de direcioná-lo e supervisioná-lo. </text:span><text:span text:style-name="T167">O PRESIDENTE relata que são questões delicadas e comenta sobre aquelas Fiscalizações </text:span><text:span text:style-name="T168">preventivas</text:span><text:span text:style-name="T167"> </text:span><text:span text:style-name="T168">integradas do CREA </text:span><text:span text:style-name="T169">que fazem com o intuito de mídia </text:span><text:span text:style-name="T170">e as vezes </text:span><text:span text:style-name="T171">querem </text:span><text:span text:style-name="T170">contribu</text:span><text:span text:style-name="T171">ir</text:span><text:span text:style-name="T170"> mas não </text:span><text:span text:style-name="T171">sem</text:span><text:span text:style-name="T170"> </text:span><text:span text:style-name="T171">as </text:span><text:span text:style-name="T170">atribuições </text:span><text:span text:style-name="T171">necessárias, </text:span><text:span text:style-name="T172">não sendo </text:span><text:soft-page-break/><text:span text:style-name="T172">atribuição do Conselho fazer essas ações. </text:span><text:span text:style-name="T173">O Conselheiro CARLOS relata que a proposta teria esse foco <text:s/>mencionado pelos Conselheiros, direcionado a competência </text:span><text:span text:style-name="T174">e atribuição</text:span><text:span text:style-name="T173"> dos Arquitetos e resumindo ser</text:span><text:span text:style-name="T174">ia</text:span><text:span text:style-name="T173"> um conjunto de atuações, </text:span><text:span text:style-name="T174">com a mesma linguagem e </text:span><text:span text:style-name="T175">um só</text:span><text:span text:style-name="T174"> objetiv</text:span><text:span text:style-name="T175">o. </text:span><text:span text:style-name="T176">O PRESIDENTE relata que em Minas Gerais, o Ministério Público atuou fiscalizando a acessibilidade nos locais sendo que os mesmos não </text:span><text:span text:style-name="T177">possuíam</text:span><text:span text:style-name="T176"> uma equipe técnica, </text:span><text:span text:style-name="T177">não tendo como comprovar as irregularidad</text:span><text:span text:style-name="T178">es. </text:span><text:span text:style-name="T179">O Conselheiro ALTAIR </text:span><text:span text:style-name="T180">relata que a Comissão de Atos Administrativos e Finanças tinha uma Reunião </text:span><text:span text:style-name="T181">prevista para o dia 21/07, mas teve que ser alterada para o dia 27/07, </text:span><text:span text:style-name="T182">para deliberar sobre a reprogramação, precisando ser oficializado</text:span><text:span text:style-name="T181">. </text:span><text:span text:style-name="T182">O PRESIDENTE coloca em regime de votação, a r</text:span><text:span text:style-name="T198">atifica</text:span><text:span text:style-name="T321">ção</text:span><text:span text:style-name="T198"> </text:span><text:span text:style-name="T321">d</text:span><text:span text:style-name="T198">a transferência da data da Reunião Extraordinária da Comissão de Atos Administrativos e Finanças do CAU/MT, no dia 21/07/2015, para o dia 27/07/2015 às18:</text:span><text:span text:style-name="T322">00</text:span><text:span text:style-name="T198">hs, </text:span><text:span text:style-name="T322">sendo aprovado. </text:span><text:span text:style-name="T323">O Conselheiro ALTAIR comenta que em relação a</text:span><text:span text:style-name="T324">o assunto sobre a</text:span><text:span text:style-name="T323"> presença do Setor Jurídico, </text:span><text:span text:style-name="T324">acredita ser importante </text:span><text:span text:style-name="T325">também </text:span><text:span text:style-name="T324">a presença da Assessoria de Comunicação, </text:span><text:span text:style-name="T326">para encadear essa divulgação da parte de Comunicação do CAU. </text:span><text:span text:style-name="T327">O PRESIDENTE aponta que a Assessoria de Comunicação deve fazer a leitura da Ata e alinhar com a Gerente-Geral o assunto que deve ser publicado. </text:span><text:span text:style-name="T328">O PRESIDENTE comenta que como profissional, não concordaria com algumas publicações e postagens do CAU/MT, mas que deveria ser verificado quem </text:span><text:span text:style-name="T329">supervisionaria</text:span><text:span text:style-name="T328"> essas postagens. </text:span><text:span text:style-name="T329">Aponta que o assunto que não teria concordado seria sobre a temática da Responsabilidade do Profissional que estaria com uma visão estranha. </text:span><text:span text:style-name="T330">O Conselheiro JOSÉ ANTÔNIO comenta que a questão da Comunicação </text:span><text:span text:style-name="T331">nesses Eventos que acontecerão deverá estar presente </text:span><text:span text:style-name="T332">para </text:span><text:span text:style-name="T333">cobertura e </text:span><text:span text:style-name="T332">divulgação. </text:span><text:span text:style-name="T334">A Gerente Adm/Fin CLEIA comenta que estão conversando com a funcionária e que a mesma já estaria trabalhando melhor essa questão. </text:span><text:span text:style-name="T335">O Conselheiro ALTAIR aponta sobre a possibilidade </text:span><text:span text:style-name="T336">de um </text:span><text:span text:style-name="T338">estudo</text:span><text:span text:style-name="T336"> nas Comissões sobre a </text:span><text:span text:style-name="T335">criação de </text:span><text:span text:style-name="T337">subsedes do CAU/MT</text:span><text:span text:style-name="T335"> </text:span><text:span text:style-name="T336">no Estado. </text:span><text:span text:style-name="T339">O PRESIDENTE aponta que em relação ao imóvel da sede do CAU existem 3 opções: na Av. Mato Grosso, </text:span><text:span text:style-name="T340">no bairro </text:span><text:span text:style-name="T339">Jardim Cuiabá e um outro atrás do ISSQN. </text:span><text:span text:style-name="T340">O Conselheiro convida os demais para irem conhecer essas instalações.</text:span><text:span text:style-name="T181"> </text:span><text:span text:style-name="T47">Nada mais tendo a relatar, o </text:span><text:span text:style-name="T42">Presidente </text:span><text:span text:style-name="T45">FRANCISCO </text:span><text:span text:style-name="T46">JOSÉ DUARTE GOMES</text:span><text:span text:style-name="T42"> </text:span><text:span text:style-name="T17">declara encerrada a Reunião às 12:3</text:span><text:span text:style-name="T18">4</text:span><text:span text:style-name="T17">h, lavrando-se a presente Ata a </text:span><text:span text:style-name="T42">Assistente Administrativo EVELIZE DA SILVA BARBOSA</text:span><text:span text:style-name="T43">X</text:span><text:span text:style-name="T44">XXXXXXXXXXXXXXXXXX</text:span></text:p>
      <text:p text:style-name="P10"/>
      <text:p text:style-name="P8"/>
      <text:p text:style-name="P8"/>
      <text:p text:style-name="P9">Francisco <text:span text:style-name="T401">José Duarte Gomes</text:span></text:p>
      <text:p text:style-name="P6">Presidente <text:span text:style-name="T400">em Exercício</text:span> do CAU-MT</text:p>
      <text:p text:style-name="P6"/>
      <text:p text:style-name="P6"/>
      <text:p text:style-name="P5">Evelize da Silva Barbosa</text:p>
      <text:p text:style-name="P7">Assistente Administra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alibri" svg:font-family="Calibri" style:font-family-generic="system"/>
    <style:font-face style:name="SimSun2" svg:font-family="SimSun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Normal_20__28_Web_29_" style:display-name="Normal (Web)" style:family="paragraph" style:default-outline-level="">
      <style:paragraph-properties fo:margin-left="0cm" fo:margin-right="0cm" fo:margin-top="0.049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letter-kerning="true" style:font-size-asian="12pt" style:language-asian="ar" style:country-asian="SA" style:font-name-complex="Times New Roman2" style:font-family-complex="'Times New Roman'" style:font-family-generic-complex="system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1" fo:font-family="'Times New Roman'" style:font-family-generic="roman" style:font-name-complex="Times New Roman2" style:font-family-complex="'Times New Roman'" style:font-family-generic-complex="syste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64cm" fo:margin-bottom="1.27cm" fo:margin-left="3.096cm" fo:margin-right="3.17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136"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18:03:00</meta:creation-date>
    <meta:initial-creator>nova</meta:initial-creator>
    <meta:print-date>2015-08-31T13:44:49.15</meta:print-date>
    <dc:date>2015-09-21T13:31:23.626000000</dc:date>
    <meta:editing-cycles>3220</meta:editing-cycles>
    <meta:editing-duration>P6DT4H6M6S</meta:editing-duration>
    <meta:generator>LibreOffice/4.2.4.2$Windows_x86 LibreOffice_project/63150712c6d317d27ce2db16eb94c2f3d7b699f8</meta:generator>
    <meta:document-statistic meta:table-count="0" meta:image-count="1" meta:object-count="0" meta:page-count="6" meta:paragraph-count="16" meta:word-count="3691" meta:character-count="23360" meta:non-whitespace-character-count="19536"/>
    <meta:template xlink:type="simple" xlink:actuate="onRequest" xlink:title="Normal" xlink:href=""/>
  </office:meta>
</office:document-meta>
</file>