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8AF000008AFD20BFF1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line-height="100%" fo:text-align="start" style:justify-single-word="false"/>
    </style:style>
    <style:style style:name="P5" style:family="paragraph" style:parent-style-name="Normal_20__28_Web_29_">
      <style:paragraph-properties fo:line-height="10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Normal_20__28_Web_29_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Normal_20__28_Web_29_">
      <style:paragraph-properties fo:line-height="100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SimSun2" style:font-size-complex="9pt"/>
    </style:style>
    <style:style style:name="P8" style:family="paragraph" style:parent-style-name="Standard">
      <style:paragraph-properties fo:line-height="100%"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1" fo:font-size="11pt" fo:language="pt" fo:country="BR" fo:font-weight="normal" style:letter-kerning="true" fo:background-color="transparent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800000" style:font-name="Arial1" fo:font-size="11pt" fo:language="pt" fo:country="BR" fo:font-weight="normal" style:letter-kerning="true" style:font-name-asian="Calibri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249cm"/>
          <style:tab-stop style:position="14.631cm"/>
        </style:tab-stops>
      </style:paragraph-properties>
    </style:style>
    <style:style style:name="P12" style:family="paragraph" style:parent-style-name="Normal_20__28_Web_29_">
      <style:paragraph-properties fo:line-height="100%" fo:text-align="center" style:justify-single-word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13" style:family="paragraph" style:parent-style-name="Normal_20__28_Web_29_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5" style:family="text">
      <style:text-properties fo:color="#000000"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6" style:family="text">
      <style:text-properties fo:color="#000000" style:font-name="Arial1" fo:font-size="11pt" fo:language="pt" fo:country="BR" fo:font-weight="normal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7" style:family="text">
      <style:text-properties fo:color="#000000" style:font-name="Arial1" fo:font-size="11pt" fo:language="it" fo:country="IT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8" style:family="text">
      <style:text-properties fo:color="#000000"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9" style:family="text">
      <style:text-properties fo:color="#000000" style:font-name="Arial1" fo:font-size="11pt" fo:font-style="normal" style:font-name-asian="Arial2" style:font-size-asian="11pt" style:font-style-asian="normal" style:font-name-complex="SimSun2" style:font-size-complex="11pt" style:font-style-complex="normal"/>
    </style:style>
    <style:style style:name="T10" style:family="text">
      <style:text-properties fo:color="#000000" style:font-name="Arial1" fo:font-size="11pt" fo:font-style="normal" fo:background-color="transparent" style:font-name-asian="Arial2" style:font-size-asian="11pt" style:font-style-asian="normal" style:font-name-complex="SimSun2" style:font-size-complex="11pt" style:font-style-complex="normal" loext:char-shading-value="0"/>
    </style:style>
    <style:style style:name="T11" style:family="text">
      <style:text-properties fo:color="#000000" style:font-name="Arial1" fo:font-size="11pt" fo:font-style="normal" fo:background-color="transparent" style:font-name-asian="Arial2" style:font-size-asian="11pt" style:font-style-asian="normal" style:font-name-complex="SimSun2" style:font-size-complex="11pt" style:font-style-complex="normal" loext:char-shading-value="0"/>
    </style:style>
    <style:style style:name="T12" style:family="text">
      <style:text-properties fo:color="#000000" style:font-name="Arial1" fo:font-size="11pt" fo:font-style="normal" fo:background-color="transparent" style:font-name-asian="Arial2" style:font-size-asian="11pt" style:font-style-asian="normal" style:font-name-complex="SimSun2" style:font-size-complex="11pt" style:font-style-complex="normal" loext:char-shading-value="0"/>
    </style:style>
    <style:style style:name="T13" style:family="text">
      <style:text-properties fo:color="#000000" style:font-name="Arial1" fo:font-size="11pt" fo:font-style="normal" fo:background-color="transparent" style:font-name-asian="Arial2" style:font-size-asian="11pt" style:font-style-asian="normal" style:font-name-complex="SimSun2" style:font-size-complex="11pt" style:font-style-complex="normal" loext:char-shading-value="0"/>
    </style:style>
    <style:style style:name="T14" style:family="text">
      <style:text-properties fo:color="#000000" style:font-name="Arial1" fo:font-size="11pt" fo:font-style="normal" fo:background-color="transparent" style:font-name-asian="Arial2" style:font-size-asian="11pt" style:font-style-asian="normal" style:font-name-complex="SimSun2" style:font-size-complex="11pt" style:font-style-complex="normal" loext:char-shading-value="0"/>
    </style:style>
    <style:style style:name="T15" style:family="text">
      <style:text-properties fo:color="#000000" style:font-name="Arial1" fo:font-size="11pt" fo:font-style="italic" style:font-name-asian="Arial2" style:font-size-asian="11pt" style:font-style-asian="italic" style:font-name-complex="SimSun2" style:font-size-complex="11pt" style:font-style-complex="italic"/>
    </style:style>
    <style:style style:name="T16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17" style:family="text">
      <style:text-properties fo:color="#000000" style:font-name="Arial" fo:font-size="11pt" fo:language="pt" fo:country="BR" style:text-underline-style="none" fo:font-weight="normal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8" style:family="text">
      <style:text-properties fo:color="#000000" style:font-name="Arial" fo:font-size="11pt" fo:language="pt" fo:country="BR" style:text-underline-style="none" fo:font-weight="bold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19" style:family="text">
      <style:text-properties fo:color="#000000" style:font-name="Arial" fo:font-size="11pt" fo:language="pt" fo:country="BR" fo:font-style="normal" style:text-underline-style="solid" style:text-underline-width="auto" style:text-underline-color="font-color" fo:font-weight="bold" style:letter-kerning="true" style:font-name-asian="Arial2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20" style:family="text">
      <style:text-properties fo:color="#000000" style:font-name="Arial" fo:font-size="11pt" fo:language="pt" fo:country="BR" fo:font-style="normal" style:text-underline-style="none" fo:font-weight="normal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style:font-name="Arial" fo:font-size="11pt" fo:language="pt" fo:country="BR" fo:font-style="normal" style:text-underline-style="none" fo:font-weight="bold" style:letter-kerning="true" style:font-name-asian="Arial2" style:font-size-asian="11pt" style:language-asian="ar" style:country-asian="SA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22" style:family="text">
      <style:text-properties fo:color="#000000" style:font-name="Arial" fo:font-size="11pt" fo:language="pt" fo:country="BR" fo:font-style="italic" style:text-underline-style="none" fo:font-weight="normal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23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style:font-name-asian="Arial2" style:font-size-asian="11pt" style:font-name-complex="SimSun2" style:font-size-complex="11pt"/>
    </style:style>
    <style:style style:name="T25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26" style:family="text">
      <style:text-properties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27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8" style:family="text">
      <style:text-properties style:font-name="Arial1" fo:font-size="11pt" fo:language="pt" fo:country="BR" style:letter-kerning="true" fo:background-color="transparent" style:font-name-asian="Arial2" style:font-size-asian="11pt" style:language-asian="ar" style:country-asian="SA" style:font-name-complex="SimSun2" style:font-size-complex="11pt" style:language-complex="hi" style:country-complex="IN" loext:char-shading-value="0"/>
    </style:style>
    <style:style style:name="T29" style:family="text">
      <style:text-properties style:font-name="Arial1" fo:font-size="11pt" fo:language="pt" fo:country="BR" style:letter-kerning="true" fo:background-color="transparent" style:font-name-asian="Arial2" style:font-size-asian="11pt" style:language-asian="ar" style:country-asian="SA" style:font-name-complex="SimSun2" style:font-size-complex="11pt" style:language-complex="hi" style:country-complex="IN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1" text:anchor-type="as-char" svg:width="1.356cm" svg:height="1.316cm" draw:z-index="0"><draw:image xlink:href="Pictures/20000009000008AF000008AFD20BFF14.wmf" xlink:type="simple" xlink:show="embed" xlink:actuate="onLoad"/></draw:frame></text:p>
      <text:p text:style-name="P1">SERVIÇO PÚBLICO FEDERAL</text:p>
      <text:p text:style-name="P1">CONSELHO DE ARQUITETURA E URBANISMO DE MATO GROSSO – CAU/MT</text:p>
      <text:p text:style-name="P2">44ª SESSÃO PLENÁRIA ORDINÁRIA</text:p>
      <text:p text:style-name="P3">Local: Paiaguás Palace Hotel, situado na Avenida Historiador Rubens de Mendonça, n°1.718, Bosque da Saúde, Cuiabá-MT.</text:p>
      <text:p text:style-name="P3">CUIABÁ-MT, 12 DE SETEMBRO DE 2015.</text:p>
      <text:p text:style-name="P3"/>
      <text:p text:style-name="P2">ATA DA SESSÃO PLENÁRIA</text:p>
      <text:p text:style-name="P4"><text:span text:style-name="T23">Início</text:span><text:span text:style-name="T1">:</text:span><text:span text:style-name="T3"> 08h</text:span><text:span text:style-name="T3">3</text:span><text:span text:style-name="T3">7</text:span><text:span text:style-name="T3">m</text:span></text:p>
      <text:p text:style-name="P4"><text:span text:style-name="T1">Término: </text:span><text:span text:style-name="T3">1</text:span><text:span text:style-name="T3">3</text:span><text:span text:style-name="T3">h</text:span><text:span text:style-name="T3">08</text:span><text:span text:style-name="T3">m</text:span></text:p>
      <text:list xml:id="list31720661" text:style-name="WWNum1">
        <text:list-header>
          <text:p text:style-name="P13"><text:s text:c="5"/>1 PRESENÇAS:</text:p>
        </text:list-header>
      </text:list>
      <text:p text:style-name="P10"><text:span text:style-name="T2">1.1 MEMBROS DO CAU-MT:</text:span><text:span text:style-name="T4"> </text:span><text:span text:style-name="T24">Presidente: WILSON FERNANDO VARGAS DE ANDRADE; Conselheiro: MARIO GOMES MONTEIRO; Conselheiro: JOSÉ ANTONIO LEMOS DOS SANTOS; Conselheiro: ALTAIR MEDEIROS; Conselheira: GISLAINE FABRIS; Conselheira: ELIANE DE CAMPOS GOMES; Conselheiro: CARLOS A. OSEKO JUNIOR; Conselheiro: JOSÉ DA COSTA MARQUES; Conselheira: ANA PAULA BONADIO LOPES; </text:span><text:span text:style-name="T25">1.2 EQUIPE DO CAU-MT: </text:span><text:span text:style-name="T26">Gerente-Geral: </text:span><text:span text:style-name="T24">LUCIMARA L. FLORIANO DA FONSECA</text:span><text:span text:style-name="T26">; Gerente Adm/Fin: CLEIA MARIA RONDON ARAÚJO; Analista de Comunicação: JULIANA S. KOBAYASHI; Secretaria-Geral: DINÉIA PINHEDO HERNANDES; Assistente Administrativo: THIAGO FERNANDO DA COSTA;</text:span><text:span text:style-name="T4"> </text:span><text:span text:style-name="T2">2 ABERTURA DOS TRABALHOS – 1ª PARTE EXPEDIENTE:</text:span><text:span text:style-name="T4"> Às 08h37m após a verificação de </text:span><text:span text:style-name="T9">quórum</text:span><text:span text:style-name="T4">, o </text:span><text:span text:style-name="T8">PRESIDENTE WILSON </text:span><text:span text:style-name="T4">cumprimenta os Conselheiros e demais presentes, dando início a Reunião Plenária Ordinária com a aprovação da Pauta da Reunião. O PRESIDENTE relata que no mês de Agosto participou de 2 (dois) eventos, sendo um deles em São Paulo/SP com o Conselheiro Carlos Oseko, que discutiu as cidades de uma maneira geral e também a questão da tecnologia e das cidades conectadas de forma eficiente. Aponta que surpreendeu-se sobre o quanto de profissional está sendo agregado na atividade de urbanismo e que a figura do Arquiteto foi minimizada, não observando nenhum estande que representasse a atividade da Arquitetura e nada relacionado ao estudo de planejamento urbano, nas questões de mobilidade. O PRESIDENTE aponta que o outro evento que participou foi o Fórum dos Presidentes, em Recife/PE e que teve a grande oportunidade de ouvir uma Palestra sobre o Estatuto da Metrópole e da importância da região metropolitana. O PRESIDENTE comenta que no caso de Cuiabá/MT e Várzea Grande/MT, a cidade não estaria mais restrita ao território do município, sendo interessante que as autoridades públicas entendam esse modelo, sem essa barreira da divisa do município. Comenta que deve ser repensada a questão do transporte coletivo, da coleta de lixo e do sistema de saneamento integrado. O Conselheiro JOSÉ ANTÔNIO relata que participou de uma Reunião no CODEM em Livramento/MT, como Suplente do Presidente. Comenta que viajou com o carro do CAU e com o funcionário José Paulino dirigindo, sendo o mesmo muito atencioso. O Conselheiro aponta que a Reunião abordou o levantamento da situação da destinação dos resíduos sólidos nos 4 (quatro) municípios da região metropolitana, do Vale do Rio Cuiabá. Relata que na palavra livre abordou a questão de que a região metropolitana de Cuiabá deva trazer o protagonismo do desenvolvimento de Mato Grosso, trabalhando uma agenda positiva e não aguardando um passivo. O Conselheiro comenta que nessa agenda deve conter a retomada do Aeroporto, o aproveitamento do gás abandonado, a questão do Porto Seco e uma série de vantagens que Cuiabá/MT possui. O PRESIDENTE relata que todas as vezes que participar dessas Reuniões apontará </text:span><text:soft-page-break/><text:span text:style-name="T4">essa questão também, por ser muito importante para a região. Comenta que ontem esteve presente na Reunião Extraordinária Ampliada do CAU/BR e que foi abordada a questão sobre o Centro de Serviços Compartilhados/CSC, que envolve as atividades do </text:span><text:span text:style-name="T15">SICCAU</text:span><text:span text:style-name="T4"> e do </text:span><text:span text:style-name="T15">Igeo, </text:span><text:span text:style-name="T9">onde os custos são rateados pelos CAU's UF. O PRESIDENTE relata que foi apresentado o orçamento sobre o CSC onde primeiramente, foi orçado um valor de R$6.300.000,00 em 2014, mas que para 2015 esse valor teria sido dimensionado, faltando R$2.000.000,00. Relata que o CAU/MT além de pagar esse rateio do CSC, também paga o Fundo de Reserva e que fizeram o uso desse Fundo para cobrir esse valor para o CSC. O PRESIDENTE comenta que o CAU/BR ainda conseguiu comprar um equipamento para diminuir o custo com o sistema em Nuvem, já que o CAU alugava essa ferramenta e que esse valor de R$700 mil ficou para os CAU's UF cobrirem. O PRESIDENTE relata que a área técnica do CSC é constituída por funcionários do CAU e contratados e que houve um investimento para esses, no valor de R$3.000.000,00 e assim, a contribuição do CAU/MT para o fundo de reserva ficaria em torno de 10% da receita. Comenta que houve um movimento forte dos Presidentes sobre isso, pois também houve o aumento do orçamento de 6% para 9%, sendo muito para a realidade econômica. Aponta que nessa Reunião Ampliada foram atendidas as reivindicações dos Presidentes, com alguns cortes no orçamento original, o reduzindo consideravelmente, de R$13 milhões para quase R$10 milhões, no valor do orçamento do CSC para 2016. O PRESIDENTE comenta que há uma discussão sobre o futuro do CSC, pois não estaria documentado nenhum convênio dos CAU's UF com o CAU/BR para utilização do sistema e que será feito um estudo jurídico, para centralizar os serviços de informática. </text:span><text:span text:style-name="T10">O PRESIDENTE comenta sobre o Evento em Lucas do Rio Verde/MT que o CAU participou</text:span><text:span text:style-name="T10"> </text:span><text:span text:style-name="T10">prestando serviço ao profissional </text:span><text:span text:style-name="T10">e </text:span><text:span text:style-name="T10">que teve </text:span><text:span text:style-name="T10">um resultado positivo</text:span><text:span text:style-name="T9">. Relata que estão tentando uma agenda com Rondonópolis/MT e com os profissionais da região e que será aplicado o mesmo modelo do Evento de Lucas do Rio Verde/MT. Comenta que serão mobilizados os Fiscais e o setor de atendimento para os trabalhos. O PRESIDENTE comunica sobre o pedido de afastamento da Conselheira Enize onde a mesma protocolou um ofício no Conselho. O PRESIDENTE comenta sobre a aprovação da 43ª Ata da Reunião Plenária e questiona se existe algum apontamento. O Conselheiro JOSÉ ANTÔNIO sugere que não conste em Ata as manifestações dos Conselheiros sobre as correções dos textos. O PRESIDENTE comenta que as sugestões dos Conselheiros referentes as Atas 42ª e 43ª serão atendidas e coloca em regime de votação, a a</text:span><text:span text:style-name="T27">provação da Ata da 43ª Reunião Plenária Ordinária (01 de agosto de 2015) do CAU/MT, com as ressalvas destacadas, sendo aprovada. A Gerente Adm/Fin CLEIA faz a apresentação das atribuições das Comissões para o Plenário. Relata os trabalhos das Comissões e do Presidente no Conselho e todo o seu direcionamento, mostrando aos Conselheiros o Mapa Estratégico do CAU. A</text:span><text:span text:style-name="T28"> Gerente Adm/Fin acredita ser interessante continuar um trabalho para melhor</text:span><text:span text:style-name="T28">ia dessa </text:span><text:span text:style-name="T28">vis</text:span><text:span text:style-name="T27">ão sobre os papéis da Comissão, do Presidente e dos empregados. O PRESIDENTE comenta que todos deveriam fazer uma leitura diária dessas atribuições, para terem consciência de quais são as competências de cada um e que achou interessante essa apresentação. O PRESIDENTE aponta que essa questão da transparência do Conselho é séria e tudo deve ser mencionado para que os profissionais e a sociedade em geral tenham esse acesso. Comenta que os assuntos que são de competência da Comissão devem ser resolvidos na própria Comissão e como as Reuniões são mensais, os assuntos devem ser consistentes para que as decisões sejam efetivas. O PRESIDENTE comenta que pediu para todos os colaboradores do CAU uma participação mais efetiva nesses encaminhamentos de Comissão, já com parecer do jurídico para que a mesma tenha condição de deliberar sobre aquele assunto. Relata que o mesmo deve acontecer, quando as Comissões vislumbrarem algum projeto ou ação. Que seja elaborado um escopo e repassado para a equipe do CAU formulá-lo e posteriormente, retornar para a Comissão de forma mais estruturada. O PRESIDENTE relata que no Evento de Lucas do Rio Verde/MT houve </text:span><text:soft-page-break/><text:span text:style-name="T27">o envolvimento da equipe do CAU, que o elaborou com muita criatividade, custo reduzido e sem transtornos. Aponta que formulará um projeto de Mesa Redonda com os profissionais já para a visita em Rondonópolis/MT. O PRESIDENTE relata que o orçamento deve ser fechado até o dia 27/09/2015 e comenta que deve ser feito um relatório de prestação de contas, pois os outros CAU's enviaram seus trabalhos encadernados e percebeu que no CAU/MT não fez nenhum material, mas que nos próximos anos serão feitos para divulgação. O Conselheiro MÁRIO relata que quando houve a reunião para ser montada a Chapa para essa Gestão existiam alguns ideais e sonhos. Comenta que o trabalho que o CAU está fazendo é interessante mas trata-se de pontos isolados, não tendo uma unidade de visão para implantar esses sonhos. O Conselheiro comenta que já seria o momento de implantar algumas novidades que se pretendia no início da campanha e acredita que mais coisas deveriam ter acontecido. O Conselheiro ALTAIR relata que a Gerente Adm/Fin CLEIA fez um bom trabalho nessa apresentação e como faz parte do grupo que está revisando o Regimento Interno acha interessante aproveitar os apontamentos feitos. O Conselheiro relata que a próxima reunião do grupo está prevista para o dia 22/09/2015. O PRESIDENTE aponta que o Conselheiro Mário foi muito feliz nas suas colocações e comenta que o plano de trabalho mencionado tem que ser executado pois todos foram elegidos sob essa proposta. O Conselheiro JOSÉ DA COSTA comenta que poderia ser dado um sentido mais prático, distribuindo para as Comissões esse plano da Chapa e que cada Comissão coloque em um dos seus projetos para executá-lo. O PRESIDENTE comenta que o plano de trabalho tem objetivo para 3 (três) anos que seria o tempo da gestão, tendo ações que poderão ficar para os outros anos. </text:span><text:span text:style-name="T19">Relatos da Comissão de Atos Administrativos e Finanças:</text:span><text:span text:style-name="T20"> O Coordenador da Comissão ALTAIR faz o relato dos acontecimentos da Reunião onde foram aprovadas as Prestações de Contas dos meses de Abril, Maio e Junho. O PRESIDENTE coloca em regime de votação, a a</text:span><text:span text:style-name="T27">provação da Prestação de Contas dos meses de Abril, Maio e Junho de 2015, sendo aprovado. O Conselheiro ALTAIR comenta que em relação ao processo para contratação do motorista do CAU/MT a Comissão analisou e entendeu que para o momento, essa contratação seria inviável devido as despesas, mas que não descarta essa contratação para o futuro. O PRESIDENTE comenta que seria interessante aprovar o Regulamento de uso do veículo. A Conselheira ELIANE relata que o Setor Jurídico analisará a possibilidade dessa não contratação de um motorista e a utilização do veículo pelo Conselho. O Conselheiro JOSÉ ANTÔNIO comenta que essa autorização de uso do veículo feita pelo Presidente deve ser verificada juridicamente e o PRESIDENTE relata que acha prudente essa verificação, para ter mais segurança nas ações. O Conselheiro ALTAIR aponta que o processo do Regulamento já foi revisado pelo Setor Jurídico e está disponível para aprovação. O PRESIDENTE comenta que para a Reunião Plenária de Sinop/MT talvez seja necessário contratar serviço de locação de veículo para deslocamento, pois o carro do Conselho será utilizado pelo Setor da Fiscalização. O PRESIDENTE coloca em regime de votação, a aprovação do parecer da CAF pela não contratação de motorista para o CAU/MT, devido à indisponibilidade financeira atual, sendo aprovado. O Conselheiro ALTAIR faz o relato sobre o processo referente a utilização do veículo onde consta um Regulamento aprovado pela gestão anterior, mas que haviam alguns termos contrastantes. Comenta que o Assessor Jurídico fez a retificação do documento, sendo aprovado pela CAF. O Conselheiro JOSÉ DA COSTA comenta que esse Regulamento determinava que apenas poderiam utilizar o veículo um motorista contratado e assim, o carro ficou indisponível pois não foi feita essa contratação. Aponta que nesse novo Regulamento consta a utilização do veículo pelos funcionários para fins de trabalho, sendo necessário apenas uma solicitação formal para a Gerente-Geral do Conselho. O PRESIDENTE coloca em regime de votação, a aprovação do parecer da CAF pela alteração do Regulamento de utilização dos veículos oficiais do CAU/MT, sendo aprovado. O Conselheiro ALTAIR solicita uma Reunião Extraordinária para a CAF para finalizar o Plano de </text:span><text:soft-page-break/><text:span text:style-name="T27">Ação 2016 e o PRESIDENTE coloca em regime de votação, a aprovação da realização da 2ª Reunião Extraordinária da CAF, no dia 29/09/2015 às 18:00hs para análise e deliberação do orçamento do CAU/MT do ano de 2016, sendo aprovado. O Conselheiro ALTAIR comenta que sobre a Reunião Plenária em Sinop/MT solicita à Gerente-Geral e a Gerente Adm/Fin a cotação do preço de profissionais da área de Imprensa da região para contratação de um Assessor. O Conselheiro aponta que o processo sobre a aquisição do imóvel está em andamento e o Conselheiro JOSÉ DA COSTA comenta que na última Reunião, a CAF deu um despacho sobre publicar em jornal de grande circulação, a intenção de compra do imóvel pelo Conselho. A Gerente Adm/Fin CLEIA comenta que será feito um Chamamento Público para aquisição de terreno. </text:span><text:span text:style-name="T16">Relatos da Comissão de Ética e Disciplina:</text:span><text:span text:style-name="T18"> </text:span><text:span text:style-name="T17">A Conselheira GISLAINE faz o relato da Reunião da Comissão onde solicitam a antecipação da data da Reunião e o PRESIDENTE coloca em regime de votação, a a</text:span><text:span text:style-name="T27">lteração da data da realização da 9ª Reunião Ordinária da Comissão de Ética e Disciplina do CAU/MT, do dia 25/09/2015 para o dia 24/09/2015 às 16:30hs, sendo aprovado.</text:span><text:span text:style-name="T17"> </text:span><text:span text:style-name="T16">Relatos da Comissão de Ensino e Formação Profissional:</text:span><text:span text:style-name="T17"> A Conselheira ANA PAULA faz o relato da Reunião da Comissão onde solicitam uma Reunião Extraordinária para elaboração dos projetos do Plano de Ação 2016 e o PRESIDENTE coloca em regime de votação, a r</text:span><text:span text:style-name="T27">ealização da 2ª Reunião Extraordinária da CEF para o dia 25/09/2015 às 14:30hs, sendo aprovado. O PRESIDENTE sugere que o Coordenador ALTAIR convide os Coordenadores das Comissões para comparecerem nessa Reunião da CAF da aprovação do Plano de Ação e o Conselheiro ALTAIR estende o convite. O Conselheiro JOSÉ DA COSTA comenta que na alteração do Regimento Interno será retirada essa questão de alteração de datas das Reuniões das Comissões na Plenária. O PRESIDENTE relata que essas alterações e as deliberações serão publicadas no Portal da Transparência e o Conselheiro JOSÉ DA COSTA comenta que a Secretaria pode fazer essa comunicação. A Conselheira ANA PAULA relata que sobre os trabalhos nas Colações de Grau, o CAU esteve presente na Colação da UNIC/Cuiabá e da UNIC/Sinop. Aponta que já receberam o Calendário das outras Colações e que o Conselho estará presente, pois o resultado foi muito bom perante os alunos. A Conselheira comenta que o CAU entregou uma Placa aos melhores alunos de cada turma, como homenagem do CAU. Relata sobre as parcerias deliberadas na Comissão, do CAU com o INBEC e com o IPOG, onde estão sendo analisadas todas as documentações. O PRESIDENTE aponta que existe uma carência em relação aos cursos na área da Arquitetura na região e que acredita ser importante que a Comissão de Ensino faça contato com as Universidades, para ofertar esses cursos. A Conselheira ANA PAULA comenta que houve algumas instituições de ensino que solicitaram parcerias para o CAU, como a UNEMAT, na Semana de Arquitetura, o IFMT, no Seminário de Habitação e a UFMT, no Intercâmbio Acadêmico. A Conselheira relata que a Comissão está verificando a disponibilidade financeira para trabalhar essas parcerias. A Conselheira ANA PAULA comunica que o SEBRAE confirmou a palestra no Evento da Plenária em Sinop/MT. O PRESIDENTE relata que um dos CAU's UF firmou um convênio com o SEBRAE para ministrar cursos à distância e acredita que seria interessante o CAU/MT fazer esse trabalho. O Conselheiro JOSÉ ANTÔNIO relata que soube de um caso em que um profissional de uma outra área foi preso, devido possuir diploma falso e que o CAU deve ficar atento nessa questão também. Comenta que os Registros Provisórios que já foram emitidos, quando for emitir o Registro Definitivo, deve ser feita essa conferência de dados. O PRESIDENTE aponta que como a Comissão tem acesso ao processo todo seria interessante fazer essa análise. </text:span><text:span text:style-name="T19">Outros Assuntos (palavra livre e escolha do tema livre)</text:span><text:span text:style-name="T21">: </text:span><text:span text:style-name="T20">O Conselheiro JOSÉ DA COSTA relata que participou de um Painel no IPDU representando o CAU, sobre Mobilidade Urbana e que o Secretário Eduardo Chiletto fez uma cobrança para o Conselho, apontando que o mesmo não está participando e nem contribuindo para a cidade e que sente falta do CAU na SECID. O Conselheiro relata que explicou ao Secretário que o CAU têm poucos Conselheiros e muita </text:span><text:soft-page-break/><text:span text:style-name="T20">demanda mas que o Conselho está aberto para participação. O Conselheiro JOSÉ DA COSTA comenta que a 90 dias aguarda o projeto que foi solicitado ao CAU, de contribuição na questão da acessibilidade do VLT. O Conselheiro aponta que sobre a Tabela de Honorários foi deliberado pela Plenária para a Comissão de Exercício Profissional elaborar uma Tabela impressa. Comenta que o IAB do Ceará produziu uma Tabela idêntica a que seria formatada pelo CAU/MT, em 3 (três) volumes. O Conselheiro JOSÉ DA COSTA comenta que está trabalhando nessa Tabela, para que na Plenária de Sinop/MT possa levar o material para análise dos Conselheiros. O Conselheiro acredita que essa Tabela de Honorário impressa deva ser distribuída aos recém-formados para que os mesmos possam valorizar seu trabalho, inclusive com um modelo de contrato de prestação de serviço, uniformizando essa relação com o mercado. O PRESIDENTE comenta que em conversa com o representante do CAU/CE, o mesmo relatou sobre alguns trabalhos que estão sendo feitos para levar a Tabela de Honorários para o MPF e o TCU, sendo importante dar enfoque na Tabela de Honorários oficial. O PRESIDENTE comenta que não é necessário essa urgência para apresentar a Tabela de Honorário ao Plenário, pois tem intenção de trazer alguns Cursos sobre o assunto. O Conselheiro JOSÉ DA COSTA comenta que esse trabalho impresso é o mesmo do sistema, mas com um formato mais simples para manusear. Aponta que na Plenária de Sinop haverá um curso sobre a Tabela de Honorários. O PRESIDENTE acredita que nessa síntese poderá ficar algum orçamento fora e não abranger todo o escopo de serviços e o Conselheiro JOSÉ DA COSTA comenta que a Comissão está tendo esse cuidado. O Conselheiro JOSÉ ANTÔNIO parabeniza o Presidente Wilson e o CAU pela intervenção que tiveram em uma matéria jornalística, dos novos abrigos de ônibus propostos pela Prefeitura, onde a mesma irá rever o projeto elaborado. O Conselheiro sugere que a Assessoria de Comunicação procure essa matéria para guardá-la no futuro memorial do CAU. O Conselheiro questiona se houve alguma resposta relacionada ao Coreto do centro da cidade e o PRESIDENTE relata que não houve nenhum retorno e que foi encaminhado outro ofício. O Conselheiro JOSÉ ANTÔNIO comenta sobre as regiões metropolitanas e que a cidade extrapolou o limite do município, passando a ser uma metrópole. O Conselheiro acredita que os problemas são gerados pois as competências municipais se misturam e que no Estatuto da Metrópole tem a questão da intergovernabilidade. Aponta que, por exemplo, o transporte coletivo passou a ser assunto de interesse comum e não apenas decisão de apenas um município e isso se estende a questão do lixo, do uso do solo. O Conselheiro JOSÉ ANTÔNIO questiona sobre a presença do Assessor Jurídico nas Reuniões Plenárias. A Conselheira ELIANE comenta que aproveitando a presença da Assessoria de Comunicação na Plenária, que esses 2 (dois) assuntos abordados pelo Conselheiro José Antônio possam virar notícia, tanto a questão do Estatuto da Metrópole quanto a do Coreto. O Conselheiro CARLOS comenta que em relação a participação do CAU em Eventos, deve ser alinhada a problemática orçamentária existente, com a intenção de visibilidade institucional. O Conselheiro aponta que participou do Evento em Lucas do Rio Verde/MT e acreditou que seria diferente, por se tratar de uma Feira Agropecuária. Acredita que em alguns momentos o Conselho deve recuar e não participar, deixando que associem alguns tipos de Eventos ao CAU. Comenta que em relação a patrocínios e parcerias para Eventos, gostaria que essa demanda fosse da CAF, independente se for Semana Acadêmica ou outros Eventos, não retirando as propostas da Comissão de Ensino. O Conselheiro CARLOS comenta que o Plano de Trabalho da gestão é muito importante, sendo interessante elencar as ações para os próximos 2 (dois) anos, definindo metas e se haverá condições financeiras de executá-las. O Conselheiro questiona sobre a elaboração do cartão de visita dos Conselheiros e do bloco de anotações para serem utilizados em Eventos. Aponta que sobre a questão do Coreto e dos pontos de ônibus acha interessante o apoio e fomento do CAU sobre essas discussões. O Conselheiro comenta que sempre soube que essa questão do Estatuto da Metrópole e essa gestão interfederativa ocorreria em algum momento e que existe uma aliança do governo do </text:span><text:soft-page-break/><text:span text:style-name="T20">estado com os municípios. O PRESIDENTE comenta que o Evento de Lucas do Rio Verde/MT foi uma proposta encaminhada pela Conselheira Waleska e a Conselheira Gislaine também teve participação. Não acredita que necessariamente o CAU deva participar apenas de grandes Eventos. Aponta que o Estatuto da Metrópole deve ser divulgado para ser efetivado e que a população de Cuiabá e Várzea Grande deve fazer essa cobrança aos seus gestores. O PRESIDENTE comenta que em relação a CAF tratar das questões mencionadas pelo Conselheiro CARLOS, aponta que a Comissão não teria esse papel da concepção de Eventos e que deve ser discutido nas Comissões de Ensino ou Exercício dependendo do assunto. O PRESIDENTE aponta que posteriormente a CAF faz a análise das questões financeiras. O Conselheiro ALTAIR comenta sobre a Reunião Plenária de Sinop/MT que poderá pela primeira vez acontecer com a participação de ouvintes e convidados, devendo ser preparada uma Pauta especial e mais prática. Sugere um treinamento do </text:span><text:span text:style-name="T22">SICCAU </text:span><text:span text:style-name="T20">preparado pelo CAU e pela funcionária Thatiele. O Conselheiro relata que nessa questão da região Metropolitana, que em termos de projeto da Copa do Mundo onde o Governo está divulgando a retomada de algumas obras, sugere que o Conselho convide o Secretário Eduardo Chiletto para ouvi-lo e mostrar o que existe de real nesse projeto do VLT. O Conselheiro JOSÉ DA COSTA comenta que o que estaria sendo discutido são questões legais de execução, de planilha e de orçamento e que o projeto nunca foi discutido e que ninguém conhece nada. O PRESIDENTE comenta sobre o questionamento feito pelo Secretário ao Conselheiro José da Costa e relata que tinha conversado com ele para que compareça ao Conselho, para uma Reunião sobre essas questões. O PRESIDENTE acredita que o Secretário esteja equivocado e que fará uma visita para oficializar a Reunião e também convidar outros Arquitetos e Conselheiros para o acompanhar nesse bate papo. Comenta que essa dúvida que o Conselho tem sobre essas questões deve-se também ao distanciamento do CAU com a Secretaria. O Conselheiro MÁRIO relata que o Secretário Eduardo Chiletto fez uma Audiência e convidou a todos sobre as questões que pretendia fazer na área do VLT e comenta que participou. Aponta que a questão das regiões metropolitanas seria apenas problema político e nunca será um problema técnico. O Conselheiro JOSÉ ANTÔNIO aponta que não seria somente o problema do VLT, mas também outras demandas como do Aeroporto, sendo um assunto complexo e urgente. O PRESIDENTE comenta sobre a ação do MPF no combate a corrupção, onde foram elaboradas as 10 medidas contra a corrupção. Relata que convidará o Procurador Douglas a participar na próxima Reunião Plenária para dar uma palestra aos Conselheiros, sendo muito interessante. Comenta que essa proposta de lei trará penas mais severas, a devolução do dinheiro desviado, inclusive perseguição dos recursos que estão em posse de familiares e amigos, tornando o crime de corrupção hediondo. O Conselheiro JOSÉ DA COSTA sugere que o CAU faça um comunicado oficial para a SECID, solicitando a apresentação desse projeto do VLT para que os Arquitetos possam ter um posicionamento. O PRESIDENTE relata que primeiramente, o CAU deva ouvir o Secretário para depois haver essa discussão sobre mobilidade urbana na região metropolitana, convidando o MP e o TCU, para ministrar algumas palestras. </text:span><text:span text:style-name="T7">Nada mais havendo a relatar, o </text:span><text:span text:style-name="T6">Presidente WILSON FERNANDO VARGAS DE ANDRADE </text:span><text:span text:style-name="T5">declara encerrada a Reunião às 13:08h, lavrando-se a presente Ata, a </text:span><text:span text:style-name="T6">Assistente Administrativo EVELIZE DA SILVA BARBOSAXXXXXXXXXXXXXXXXXXXXXXXXXXXXXXXXXXXXXXXXXX</text:span></text:p>
      <text:p text:style-name="P9"/>
      <text:p text:style-name="P9"/>
      <text:p text:style-name="P9"/>
      <text:p text:style-name="P8">Wilson Fernando Vargas de Andrade</text:p>
      <text:p text:style-name="P12">Presidente do CAU-MT</text:p>
      <text:p text:style-name="P6"/>
      <text:p text:style-name="P5">Evelize da Silva Barbosa</text:p>
      <text:p text:style-name="P7">Assistente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21cm" fo:text-align="start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1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64cm" fo:margin-bottom="1.27cm" fo:margin-left="3.096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6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3T18:03:00</meta:creation-date>
    <meta:initial-creator>nova</meta:initial-creator>
    <meta:print-date>2015-08-31T13:44:49.15</meta:print-date>
    <dc:date>2015-10-02T12:07:01.24</dc:date>
    <meta:editing-cycles>3926</meta:editing-cycles>
    <meta:editing-duration>P7DT7H16M40S</meta:editing-duration>
    <meta:generator>BrOffice/3.3$Win32 LibreOffice_project/330m19$Build-401</meta:generator>
    <meta:document-statistic meta:table-count="0" meta:image-count="1" meta:object-count="0" meta:page-count="6" meta:paragraph-count="16" meta:word-count="3893" meta:character-count="24355"/>
    <meta:template xlink:type="simple" xlink:actuate="onRequest" xlink:title="Normal" xlink:href=""/>
  </office:meta>
</office:document-meta>
</file>