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8AF000008AFB6A12E2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roman"/>
    <style:font-face style:name="SimSun2" svg:font-family="SimSun" style:font-family-generic="roman"/>
    <style:font-face style:name="Arial1" svg:font-family="Arial" style:font-family-generic="system"/>
    <style:font-face style:name="Times New Roman1" svg:font-family="'Times New Roman'"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paragraph-properties fo:text-align="center" style:justify-single-word="false" fo:background-color="#ffffff">
        <style:tab-stops>
          <style:tab-stop style:position="0.691cm"/>
        </style:tab-stops>
        <style:background-image/>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2" style:family="paragraph" style:parent-style-name="Normal_20__28_Web_29_">
      <style:paragraph-properties fo:text-align="center" style:justify-single-word="false"/>
      <style:text-properties fo:color="#000000" style:font-name="Arial" fo:font-size="11pt" fo:font-weight="bold" style:font-size-asian="11pt" style:font-weight-asian="bold" style:font-name-complex="Arial" style:font-size-complex="11pt"/>
    </style:style>
    <style:style style:name="P3" style:family="paragraph" style:parent-style-name="Normal_20__28_Web_29_">
      <style:paragraph-properties fo:line-height="100%" fo:text-align="center" style:justify-single-word="false"/>
      <style:text-properties fo:color="#000000" style:font-name="Arial" fo:font-size="11pt" style:font-size-asian="11pt" style:font-name-complex="Arial" style:font-size-complex="11pt"/>
    </style:style>
    <style:style style:name="P4" style:family="paragraph" style:parent-style-name="Normal_20__28_Web_29_">
      <style:paragraph-properties fo:text-align="center" style:justify-single-word="false"/>
      <style:text-properties fo:color="#00000a" style:font-name="Arial" fo:font-size="11pt" fo:font-weight="bold" style:font-size-asian="11pt" style:font-weight-asian="bold" style:font-name-complex="Arial" style:font-size-complex="11pt" style:font-weight-complex="bold"/>
    </style:style>
    <style:style style:name="P5" style:family="paragraph" style:parent-style-name="Normal_20__28_Web_29_">
      <style:paragraph-properties fo:text-align="center" style:justify-single-word="false"/>
      <style:text-properties fo:color="#00000a" style:font-name="Arial" fo:font-size="10pt" style:font-size-asian="10pt" style:font-name-complex="Arial" style:font-size-complex="10pt"/>
    </style:style>
    <style:style style:name="P6" style:family="paragraph" style:parent-style-name="Normal_20__28_Web_29_">
      <style:paragraph-properties fo:line-height="100%" fo:text-align="center" style:justify-single-word="false"/>
    </style:style>
    <style:style style:name="P7" style:family="paragraph" style:parent-style-name="Normal_20__28_Web_29_">
      <style:paragraph-properties fo:text-align="justify" style:justify-single-word="false">
        <style:tab-stops>
          <style:tab-stop style:position="0cm"/>
        </style:tab-stops>
      </style:paragraph-properties>
    </style:style>
    <style:style style:name="P8" style:family="paragraph" style:parent-style-name="Normal_20__28_Web_29_">
      <style:paragraph-properties fo:margin-top="0cm" fo:margin-bottom="0cm" style:contextual-spacing="false" fo:text-align="center" style:justify-single-word="false">
        <style:tab-stops>
          <style:tab-stop style:position="1.249cm"/>
          <style:tab-stop style:position="14.631cm"/>
        </style:tab-stops>
      </style:paragraph-properties>
      <style:text-properties fo:color="#00000a" style:font-name="Arial" fo:font-size="11pt" fo:font-weight="bold" style:font-size-asian="11pt" style:font-weight-asian="bold" style:font-name-complex="Arial" style:font-size-complex="11pt" style:font-weight-complex="bold"/>
    </style:style>
    <style:style style:name="P9" style:family="paragraph" style:parent-style-name="Standard" style:master-page-name="MP0">
      <style:paragraph-properties fo:text-align="center" style:justify-single-word="false" style:page-number="auto" fo:break-before="page">
        <style:tab-stops>
          <style:tab-stop style:position="1.249cm"/>
          <style:tab-stop style:position="14.631cm"/>
        </style:tab-stops>
      </style:paragraph-properties>
    </style:style>
    <style:style style:name="P10" style:family="paragraph" style:parent-style-name="Footer" style:list-style-name="L1"/>
    <style:style style:name="P11" style:family="paragraph" style:parent-style-name="Normal_20__28_Web_29_">
      <style:paragraph-properties fo:text-align="start" style:justify-single-word="false">
        <style:tab-stops>
          <style:tab-stop style:position="0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T1" style:family="text">
      <style:text-properties fo:color="#00000a" style:font-name="Arial" fo:font-size="11pt" fo:font-weight="bold" style:font-size-asian="11pt" style:font-weight-asian="bold" style:font-name-complex="Arial" style:font-size-complex="11pt" style:font-weight-complex="bold"/>
    </style:style>
    <style:style style:name="T2" style:family="text">
      <style:text-properties fo:color="#000000" style:font-name="Arial" fo:font-size="11pt" fo:font-weight="bold" style:font-size-asian="11pt" style:font-weight-asian="bold" style:font-name-complex="Arial" style:font-size-complex="11pt" style:font-weight-complex="bold"/>
    </style:style>
    <style:style style:name="T3" style:family="text">
      <style:text-properties fo:color="#000000" style:font-name="Arial" fo:font-size="11pt" fo:font-weight="bold" style:font-name-asian="Arial" style:font-size-asian="11pt" style:font-weight-asian="bold" style:font-name-complex="SimSun" style:font-size-complex="11pt"/>
    </style:style>
    <style:style style:name="T4" style:family="text">
      <style:text-properties fo:color="#000000" style:font-name="Arial" fo:font-size="11pt" fo:font-weight="bold" style:font-name-asian="Arial" style:font-size-asian="11pt" style:font-weight-asian="bold" style:font-name-complex="SimSun" style:font-size-complex="11pt" style:font-weight-complex="bold"/>
    </style:style>
    <style:style style:name="T5"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6" style:family="text">
      <style:text-properties fo:color="#000000" style:font-name="Arial" fo:font-size="11pt" style:font-size-asian="11pt" style:font-name-complex="Arial" style:font-size-complex="11pt"/>
    </style:style>
    <style:style style:name="T7" style:family="text">
      <style:text-properties fo:color="#000000" style:font-name="Arial" fo:font-size="11pt" style:font-name-asian="Arial" style:font-size-asian="11pt" style:font-name-complex="SimSun" style:font-size-complex="11pt"/>
    </style:style>
    <style:style style:name="T8" style:family="text">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T9" style:family="text">
      <style:text-properties fo:color="#000000" style:font-name="Arial" fo:font-size="11pt" fo:language="pt" fo:country="BR" style:font-size-asian="11pt" style:language-asian="en" style:country-asian="US" style:font-name-complex="Arial2" style:font-size-complex="11pt" style:language-complex="ar" style:country-complex="SA"/>
    </style:style>
    <style:style style:name="T10" style:family="text">
      <style:text-properties fo:color="#000000" style:font-name="Arial" fo:font-size="11pt" fo:language="pt" fo:country="BR" fo:font-style="italic" style:font-size-asian="11pt" style:language-asian="en" style:country-asian="US" style:font-style-asian="italic" style:font-name-complex="Arial2" style:font-size-complex="11pt" style:language-complex="ar" style:country-complex="SA" style:font-style-complex="italic"/>
    </style:style>
    <style:style style:name="T11" style:family="text">
      <style:text-properties fo:color="#000000" style:font-name="Arial" fo:font-size="11pt" fo:language="pt" fo:country="BR" style:letter-kerning="true" style:font-name-asian="Arial1" style:font-size-asian="11pt" style:language-asian="en" style:country-asian="US" style:font-name-complex="Arial2" style:font-size-complex="11pt" style:language-complex="ar" style:country-complex="SA"/>
    </style:style>
    <style:style style:name="T12" style:family="text">
      <style:text-properties fo:color="#000000" style:font-name="Arial" fo:font-size="11pt" fo:language="pt" fo:country="BR" style:letter-kerning="true" style:font-name-asian="Times New Roman1" style:font-size-asian="11pt" style:language-asian="ar" style:country-asian="SA" style:font-name-complex="SimSun2" style:font-size-complex="11pt" style:language-complex="ar" style:country-complex="SA"/>
    </style:style>
    <style:style style:name="T13" style:family="text">
      <style:text-properties fo:color="#000000" style:font-name="Arial" fo:font-size="11pt" fo:language="pt" fo:country="BR" fo:font-style="normal" style:font-size-asian="11pt" style:language-asian="en" style:country-asian="US" style:font-style-asian="normal" style:font-name-complex="Arial2" style:font-size-complex="11pt" style:language-complex="ar" style:country-complex="SA" style:font-style-complex="normal"/>
    </style:style>
    <style:style style:name="T14" style:family="text">
      <style:text-properties fo:color="#000000" style:font-name="Arial" fo:font-size="11pt" fo:language="pt" fo:country="BR" fo:font-weight="bold" style:font-size-asian="11pt" style:language-asian="en" style:country-asian="US" style:font-weight-asian="bold" style:font-name-complex="Arial2" style:font-size-complex="11pt" style:language-complex="ar" style:country-complex="SA" style:font-weight-complex="bold"/>
    </style:style>
    <style:style style:name="T15" style:family="text">
      <style:text-properties fo:color="#000000" style:font-name="Arial" fo:font-size="11pt" fo:language="pt" fo:country="BR" fo:font-weight="normal" style:font-size-asian="11pt" style:language-asian="en" style:country-asian="US" style:font-weight-asian="normal" style:font-name-complex="Arial2" style:font-size-complex="11pt" style:language-complex="ar" style:country-complex="SA" style:font-weight-complex="normal"/>
    </style:style>
    <style:style style:name="T16" style:family="text">
      <style:text-properties fo:color="#000000" style:font-name="Arial" fo:font-size="11pt" fo:language="it" fo:country="IT" style:font-name-asian="Arial" style:font-size-asian="11pt" style:language-asian="ar" style:country-asian="SA" style:font-name-complex="SimSun" style:font-size-complex="11pt" style:language-complex="ar" style:country-complex="SA"/>
    </style:style>
    <style:style style:name="T17" style:family="text">
      <style:text-properties fo:color="#000000" style:font-name="Arial" fo:font-size="11pt" fo:font-style="italic" style:font-name-asian="Arial" style:font-size-asian="11pt" style:language-asian="ar" style:country-asian="SA" style:font-style-asian="italic" style:font-name-complex="SimSun" style:font-size-complex="11pt" style:language-complex="ar" style:country-complex="SA" style:font-style-complex="italic"/>
    </style:style>
    <style:style style:name="T18" style:family="text">
      <style:text-properties fo:color="#000000" style:font-name="Arial" fo:font-size="11pt" fo:font-style="normal" style:font-name-asian="Arial" style:font-size-asian="11pt" style:language-asian="ar" style:country-asian="SA" style:font-style-asian="normal" style:font-name-complex="SimSun" style:font-size-complex="11pt" style:language-complex="ar" style:country-complex="SA" style:font-style-complex="normal"/>
    </style:style>
    <style:style style:name="T19" style:family="text">
      <style:text-properties fo:color="#000000" style:font-name="Arial" fo:font-size="11pt" fo:font-style="normal" officeooo:rsid="000c1d0b" style:font-name-asian="Arial" style:font-size-asian="11pt" style:language-asian="ar" style:country-asian="SA" style:font-style-asian="normal" style:font-name-complex="SimSun" style:font-size-complex="11pt" style:language-complex="ar" style:country-complex="SA" style:font-style-complex="normal"/>
    </style:style>
    <style:style style:name="T20" style:family="text">
      <style:text-properties fo:color="#000000" style:font-name="Arial" fo:font-size="14pt" fo:language="pt" fo:country="BR" style:font-size-asian="14pt" style:language-asian="en" style:country-asian="US" style:font-name-complex="Arial2" style:font-size-complex="14pt" style:language-complex="ar" style:country-complex="SA"/>
    </style:style>
    <style:style style:name="T21" style:family="text">
      <style:text-properties style:font-name="Arial" style:language-asian="pt" style:country-asian="BR" style:language-complex="ar" style:country-complex="SA"/>
    </style:style>
    <style:style style:name="T22" style:family="text">
      <style:text-properties style:font-name="Arial" fo:font-size="11pt" style:font-name-asian="Arial" style:font-size-asian="11pt" style:font-name-complex="SimSun" style:font-size-complex="11pt"/>
    </style:style>
    <style:style style:name="T23" style:family="text">
      <style:text-properties style:font-name="Arial" fo:font-size="11pt" fo:font-weight="bold" style:font-name-asian="Arial" style:font-size-asian="11pt" style:font-weight-asian="bold" style:font-name-complex="SimSun" style:font-size-complex="11pt" style:font-weight-complex="bold"/>
    </style:style>
    <style:style style:name="T24" style:family="text">
      <style:text-properties style:font-name="Arial" fo:font-size="11pt" fo:language="pt" fo:country="BR" style:letter-kerning="true" style:font-name-asian="Arial1" style:font-size-asian="11pt" style:language-asian="zh" style:country-asian="CN" style:font-name-complex="SimSun2" style:font-size-complex="11pt" style:language-complex="hi" style:country-complex="IN"/>
    </style:style>
    <style:style style:name="T25" style:family="text">
      <style:text-properties style:font-name="Arial" fo:font-size="11pt" fo:language="pt" fo:country="BR" style:letter-kerning="true" style:font-name-asian="Arial1" style:font-size-asian="11pt" style:language-asian="hi" style:country-asian="IN" style:font-name-complex="SimSun2" style:font-size-complex="11pt" style:language-complex="hi" style:country-complex="IN"/>
    </style:style>
    <style:style style:name="T26" style:family="text">
      <style:text-properties style:font-name="Arial" fo:font-size="11pt" fo:language="pt" fo:country="BR" style:letter-kerning="true" style:font-name-asian="Arial1" style:font-size-asian="11pt" style:language-asian="ar" style:country-asian="SA" style:font-name-complex="SimSun2" style:font-size-complex="11pt" style:language-complex="ar" style:country-complex="SA"/>
    </style:style>
    <style:style style:name="T27" style:family="text">
      <style:text-properties style:font-name="Arial" fo:font-size="11pt" fo:language="pt" fo:country="BR" fo:font-style="italic" style:letter-kerning="true" style:font-name-asian="Arial1" style:font-size-asian="11pt" style:language-asian="zh" style:country-asian="CN" style:font-style-asian="italic" style:font-name-complex="SimSun2" style:font-size-complex="11pt" style:language-complex="hi" style:country-complex="IN"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5.769cm" fo:text-indent="-0.635cm" fo:margin-left="15.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404cm" fo:text-indent="-0.635cm" fo:margin-left="16.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039cm" fo:text-indent="-0.635cm" fo:margin-left="17.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674cm" fo:text-indent="-0.635cm" fo:margin-left="17.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309cm" fo:text-indent="-0.635cm" fo:margin-left="18.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944cm" fo:text-indent="-0.635cm" fo:margin-left="18.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579cm" fo:text-indent="-0.635cm" fo:margin-left="19.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0.214cm" fo:text-indent="-0.635cm" fo:margin-left="20.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0.849cm" fo:text-indent="-0.635cm" fo:margin-left="20.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1.484cm" fo:text-indent="-0.635cm" fo:margin-left="21.484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Fonte_20_parág._20_padrão"><text:span text:style-name="T21"><draw:frame draw:style-name="fr1" draw:name="Imagem1" text:anchor-type="as-char" svg:y="0cm" svg:width="1.356cm" style:rel-width="scale" svg:height="1.316cm" style:rel-height="scale" draw:z-index="0"><draw:image xlink:href="Pictures/20000009000008AF000008AFB6A12E2B.wmf" xlink:type="simple" xlink:show="embed" xlink:actuate="onLoad"/></draw:frame></text:span></text:span></text:p>
      <text:p text:style-name="P8"/>
      <text:p text:style-name="P8">SERVIÇO PÚBLICO FEDERAL</text:p>
      <text:p text:style-name="P8">CONSELHO DE ARQUITETURA E URBANISMO DE MATO GROSSO – CAU/MT</text:p>
      <text:p text:style-name="P4">50ª SESSÃO PLENÁRIA ORDINÁRIA</text:p>
      <text:p text:style-name="P5">Local: Paiaguás Palace Hotel, situado na Avenida Historiador Rubens de Mendonça, n°1.718, Bosque da Saúde, Cuiabá-MT.</text:p>
      <text:p text:style-name="P5"/>
      <text:p text:style-name="P5">CUIABÁ-MT, 19 DE MARÇO DE 2016.<text:tab/></text:p>
      <text:p text:style-name="P5"/>
      <text:p text:style-name="P4">ATA DA SESSÃO PLENÁRIA</text:p>
      <text:p text:style-name="Normal_20__28_Web_29_"><text:span text:style-name="Fonte_20_parág._20_padrão"><text:span text:style-name="T1">Início</text:span></text:span><text:span text:style-name="Fonte_20_parág._20_padrão"><text:span text:style-name="T2">:</text:span></text:span><text:span text:style-name="Fonte_20_parág._20_padrão"><text:span text:style-name="T6"> 08h30m</text:span></text:span></text:p>
      <text:p text:style-name="Normal_20__28_Web_29_"><text:span text:style-name="Fonte_20_parág._20_padrão"><text:span text:style-name="T2">Término: </text:span></text:span><text:span text:style-name="Fonte_20_parág._20_padrão"><text:span text:style-name="T6">13:40m</text:span></text:span></text:p>
      <text:p text:style-name="P11"><text:s text:c="4"/>1 PRESENÇAS:</text:p>
      <text:p text:style-name="P7"><text:span text:style-name="Fonte_20_parág._20_padrão"><text:span text:style-name="T5"><text:s text:c="6"/>1.1</text:span></text:span><text:span text:style-name="Fonte_20_parág._20_padrão"><text:span text:style-name="T4">MEMBROS DO CAU-MT:</text:span></text:span><text:span text:style-name="Fonte_20_parág._20_padrão"><text:span text:style-name="T7"> </text:span></text:span><text:span text:style-name="Fonte_20_parág._20_padrão"><text:span text:style-name="T22">Presidente: WILSON FERNANDO VARGAS DE ANDRADE; Conselheiro: FRANCISCO JOSÉ DUARTE GOMES; Conselheiro: ALTAIR MEDEIROS; Conselheira: WALESKA SILVA REIS; Conselheiro: CARLOS ALBERTO OSEKO JUNIOR; Conselheira: ELIANE DE CAMPOS GOMES; Conselheiro: JOSÉ ANTÔNIO LEMOS DOS SANTOS; Conselheiro: JOSÉ DA COSTA MARQUES; </text:span></text:span><text:span text:style-name="Fonte_20_parág._20_padrão"><text:span text:style-name="T23">1.2 EQUIPE DO CAU-MT: </text:span></text:span><text:span text:style-name="Fonte_20_parág._20_padrão"><text:span text:style-name="T22">Gerente-Geral: LUCIMARA L. FLORIANO DA FONSECA; Secretária Geral: DINÉIA PINHEDO HERNANDES; Assessor Jurídico: PAULO ALEXANDRE F. R. TAQUES; Assistente ADM: THIAGO FERNANDO DA COSTA </text:span></text:span><text:span text:style-name="Fonte_20_parág._20_padrão"><text:span text:style-name="T4">2 ABERTURA DOS TRABALHOS – 1ª PARTE EXPEDIENTE:</text:span></text:span><text:span text:style-name="Fonte_20_parág._20_padrão"><text:span text:style-name="T7"> Às 08h30m após a verificação do quórum, o PRESIDENTE cumprimenta os Conselheiros e demais presentes, dando início a Reunião Plenária Ordinária, com a execução do Hino Nacional Brasileiro. O PRESIDENTE faz a leitura da Pauta e comenta que a CAF trouxe </text:span></text:span><text:span text:style-name="T9">algumas matérias extra-pauta e recomenda, que como há um excesso dessa matéria, aos coordenadores para que na próxima plenária se traga para a extra-pauta, assuntos como manda o regimento, de caráter urgente, de forma que se tenha uma transparência na construção da agenda da plenária, pois a mesma deve se tornar público, sendo razoável que as pessoas tenham conhecimento dela antes. O PRESIDENTE faz a leitura dos assuntos extra-pauta: Protocolo 348492/2016-solicitação de melhoria do auxílio-alimentação; Protocolo 348492/2016-solicitação de redução do auxílio-transporte; Processo 360719/2016-aniversário de Cuiabá/MT; Protocolo 361324/2016-recurso do Conselheiro Altair Medeiros apresentado pela CAF. O PRESIDENTE questiona a Plenária sobre a aprovação da pauta, com a inclusão dos 4 (quatro) itens extrapauta, sendo aprovada. O PRESIDENTE comunica que a Secretaria não conseguiu finalizar a transcrição da Ata sonora para o papel e questiona a posição dos Conselheiros sobre qual encaminhamento deve haver nesse sentido. O Conselheiro JOSÉ DA COSTA relata que acha inviável que em 1 (um) mês, não tenha tempo hábil para se transcrever uma Ata, pois acredita ser tempo suficiente, a menos que tenha havido algum problema. O Conselheiro comenta que isso não deve ocorrer novamente. O PRESIDENTE concorda com o Conselheiro que trata-se de um assunto que não poder ser deixado para a última hora, pois prejudica o andamento dos trabalhos e a credibilidade do trabalho desenvolvido pela Plenária. O PRESIDENTE sugere que seja finalizada essa Ata, passada aos Conselheiros e lamentavelmente adiar a aprovação da mesma. O PRESIDENTE segue a Pauta fazendo os comunicados das correspondências e relata que o Conselho recebeu a visita do Comandante da corporação do Corpo de Bombeiros, a princípio convidando o CAU para compor o grupo de instituições que participarão do Seminário que eles promoverão no Teatro </text:span><text:soft-page-break/><text:span text:style-name="T9">da Universidade, no dia 23 de março. O PRESIDENTE relata trata-se do terceiro Seminário que eles realizam tendo como foco as palestras dos Comandantes e Militares do Corpo de Bombeiros e também ministrarão cursos que serão objeto de procedimento de segurança. Aponta que o convite foi para o CAU, o CREA, a Universidade e o Governo. Aponta que a UFMT solicitou que divulgasse a programação no site do CAU e apoio na confecção de uma faixa para o Evento e um valor bastante irrisório para atender essa reivindicação. O PRESIDENTE comenta que também recebeu nova visita do Comandante adjunto, no intuito de fortalecer essa relação do Corpo de Bombeiros com o CAU. Relata que os mesmos não conhecem muito bem o Conselho, já que o mesmo não faz parte das normas do Corpo de Bombeiros. O PRESIDENTE comenta que eles já haviam solicitado a indicação de um Conselheiro Titular e de um Suplente para compor um grupo de trabalho que está sendo montado e que vai tratar justamente da revisão da lei estadual de segurança contra incêndio e pânico. O PRESIDENTE comunica que indicou a Conselheira Eliane, como titular e o Conselheiro Altair, como suplente, sendo interessante o CAU ter a oportunidade de contribuir na elaboração da lei, inclusive com a visão do arquiteto. O PRESIDENTE comenta que montará uma proposta para o CAU fazer minipalestras sobre os assuntos relacionados à segurança e que o Arquiteto deveria ter conhecimento, trazendo essa visão, sem necessariamente realizar um curso de Segurança do Trabalho. O PRESIDENTE comenta que recebeu um ofício circular do CAU/BR sobre a reunião nacional da Comissão de Planejamento e Finanças do CAU/BR. Como representantes participaram o Conselheiro Altair e a Gerente-Geral Lucimara. Relata que o Conselheiro Francisco recebeu uma solicitação de contribuição do CAU/BR sobre o Código de Ética e Disciplina e o mesmo repassou para todos os Conselheiros para avaliação e sugestão. O PRESIDENTE comenta que o prazo é até o dia 24 de março. O PRESIDENTE comenta que ouviu muitas críticas ao Código de Ética e que seria o momento de apresentar essas sugestões para sua revisão. O PRESIDENTE comenta que recebeu do IAB um convite para participação na 4ª Semana Nacional de Museus e a Comissão de Ensino e Política Urbana desenvolverá o projeto de como será a participação do CAU. O PRESIDENTE relata que trouxe novamente o tema sobre a realização do CAU </text:span><text:span text:style-name="T10">Connecting</text:span><text:span text:style-name="T9"> na cidade de Rondonópolis/MT pois o Conselho Diretor deliberou que as Comissões de Exercício Profissional, Ética e Ensino façam a programação do Evento. Acredita que houve uma falha bastante significativa de não incluir a Comissão de Política Urbana na sugestão dessa programação mas que fará essa inclusão. O PRESIDENTE relata que a CAF não está incluída pois trata-se de uma Comissão interna, de trabalhos internos que analisa e estuda as finanças do CAU, do funcionamento, da estrutura de planejamento e da execução orçamentária. Aponta que a CAF está com a missão de trabalhar com a execução e construção do plano para o ano de 2017. O PRESIDENTE segue apresentando os Comunicados da Presidência destacando a Reunião do Fórum dos Presidentes no Rio de Janeiro/RJ, que culminou com a Reunião Ampliada do CAU/BR. Comunica que o CAU/MT aderiu ao programa Gespública e o CAU como Autarquia pública e subordinado à fiscalização do Tribunal de Contas pode aderir a esse programa. O PRESIDENTE relata que houve uma campanha do CAU/BR para os CAU UF's fazerem a adesão para alcançar um caminho próximo do que seria ideal na Gestão Pública. Aponta que o termo de adesão foi assinado na Plenária Ampliada. O Conselheiro JOSÉ DA COSTA questiona como se dará essa adesão, já que impactará nos trabalhos da CAF, se haverá algum curso ministrado e como funcionaria na prática? O PRESIDENTE responde que esse processo será incorporado na atividade do CAU e que existe uma instrução normativa do funcionamento. Acredita que o CAU/BR fará algumas reuniões orientativas mas a princípio o CAU terá que seguir um parâmetro de orientações para os trabalhos. O PRESIDENTE destaca que o objetivo da Gespública é focando na transparência. Relata que o CAU/BR criou uma Comissão Especial que tratará da compatibilização de atividades do CAU e do CREA e a partir </text:span><text:soft-page-break/><text:span text:style-name="T9">de agora o CONFEA e o CAU/BR trabalharão para a construção de resoluções. O PRESIDENTE relata que na Reunião de Presidentes foi eleito Coordenador do fórum e comenta que houve um embate em relação ao orçamento 2016 e os Presidentes se posicionaram firmemente em relação aos custos do CSC. Comenta que estavam propondo que o orçamento passasse de 3 para 12 milhões mas que culminou em, mais ou menos, 9 milhões. Aponta que foi um esforço dos Presidentes para esse cálculo e assim, o CAU/BR teve que recuar e refazer o orçamento. O PRESIDENTE relata que o Seminário de Política Urbana que vai acontecer em Brasília/DF tinha uma programação que não estava muito alinhada com a realidade deste ano. Comenta que haverá um palestrante da Colômbia e que o Conselheiro JOSÉ ANTÔNIO foi também convidado, sendo interessante essa contribuição dos Presidentes. O PRESIDENTE comenta que sobre a sua eleição no Conselho dos Presidentes acredita que foi um ganho muito grande pois no ano passado o CAU teve pouca visibilidade em nível nacional e que Mato Grosso tem o seu lugar e tem muito o que contribuir. Relata que sempre contribui nas Plenárias Ampliadas para agregar. O PRESIDENTE passa a palavra para os Coordenadores de Comissão apresentarem seus comunicados. O Conselheiro FRANCISCO ressalta que o Ofício que foi encaminhado pelo Presidente do CAU/BR sobre as questões de caráter ético disciplinar seria uma oportunidade para participar e sugerir estudos e subsidiar a alteração do Código de Ética. O Conselheiro comenta que na última Reunião da Comissão aconteceu uma oitiva de um reclamante e um reclamado profissional e que essa ação foi com o objetivo de entender e melhorar mais o processo de análise da documentação que tinha sido apresentada. A Conselheira WALESKA informa que a Conselheira Ana Paula irá na próxima semana para a cidade de Campinas/SP, no Encontro Nacional sobre Ensino de Arquitetura e Urbanismo. Relata que houve a presença do Maurício da UFMT, para alinhar sobre um Evento que acontecerá no mês de Junho e que será voltado para os professores e para os estudantes, discutindo as datas e a sua duração. A Conselheira comenta que em relação aos palestrantes o objetivo será trazer um Arquiteto do Paraguai e convidar todos os professores do Estado. A Conselheira WALESKA comenta que o projeto CAU Universidade da Comissão, a próxima data é dia 12 de maio na UNIC/Sinop e que o CAU participará da Semana de Arquitetura da cidade também. O Conselheiro JOSÉ ANTÔNIO comenta que sobre a Comissão de Política Urbana e Ambiental não aconteceu ainda a primeira reunião e estavam marcadas 3 datas. Relata que a primeira Reunião seria Extraordinária, no dia 23 de fevereiro, também não houve por falta de quórum. O Conselheiro comenta que marcaram uma outra Reunião Extraordinária para o dia 2 de março e que houve quórum e puderam ser definidas alguma coisa. Aponta que no dia 8 de março seria outra Reunião Extraordinária que também não ocorreu por falta de quórum. O Conselheiro acredita ser uma situação preocupante e que precisa ser equacionada. O Conselheiro JOSÉ ANTÔNIO comenta que nessa Reunião que aconteceu houveram algumas deliberações como, por exemplo, o Calendário anual das reuniões; a estratégia de atuação da Comissão definida em 2 capítulos, onde o primeiro capítulo específico da política urbana e outro capítulo da política ambiental. Aponta que no caso da política urbana foi definido que teria 2 tipos de atuação, uma estruturante e outra conjuntural. O Conselheiro comenta que a estruturante é aquela que procura um trabalho de mais longo prazo buscando junto às Prefeituras e o Estado uma forma de consolidar as estruturas de planejamento nos Municípios e no próprio Estado, para se desenvolver uma política de desenvolvimento urbano. O Conselheiro JOSÉ ANTÔNIO comenta que o sentido de consolidar que os Municípios e o próprio Estado criem estruturas nos quadros com profissionais competentes, dentre esses o Arquiteto. O Conselheiro comenta que sobre a participação dos Conselhos diversos dos Municípios e do Estado, nesse sentido já houve avanço para a elaboração de um edital convocando Arquitetos de todo o Estado, para se disponibilizar a participar e auxiliar o CAU manifestando inclusive, se possível, sua área de interesse para que se tenha uma espécie de um banco de voluntários. O Conselheiro JOSÉ ANTÔNIO comenta que a </text:span><text:soft-page-break/><text:span text:style-name="T9">medida que for aparecendo um Conselho em Colíder, Juína e Água Boa, possa corresponder um representante no local. Aponta que na área da política ambiental a atuação seria apenas sobre a parte conjuntural e atendendo a questão dos Conselhos diversos de meio ambiente. O Conselheiro reforça o pedido para a elaboração de uma minuta desse Edital para que seja publicado. O Conselheiro JOSÉ ANTÔNIO comenta que foi abordada sobre uma possível manifestação sobre o problema do VLT, mas que talvez fosse um pouco em cima da hora fazer uma manifestação, quando haveria um relatório técnico sobre isso. Sugerindo que a Presidência do CAU solicitasse uma cópia desse documento para ser feito um estudo. O Conselheiro comenta que o Arquiteto Wallace, que também é funcionário do CAU, relatou sobre a sua participação no Conselho Estadual das Cidades e que apresentou uma proposta dele sobre política estadual de desenvolvimento urbano e o Conselheiro comenta que acho interessante a proposta, mas que seria um assunto que precisaria de maior cuidado e maior estudo. O Conselheiro relata que apesar do problema de quórum, houve nesse período 3 Reuniões e em todas elas houve um avanço. O Conselheiro JOSÉ DA COSTA comenta que em relação à construção do desenvolvimento estratégico estão trabalhando, na revisão do Regimento Interno o representante da OAB encontrou várias inconsistências jurídicas dentro desse processo, inclusive na questão da lei orgânica do município estar hierarquicamente inferior ao plano diretor. Comenta que resolveram paralisar o processo de revisão e fazer uma Reunião com o Prefeito para que se proceda um ajuste pois as leis estão conflitantes. O PRESIDENTE questiona se a paralisação seria dos trabalhos do Regimento ou o trabalho do plano diretor e o Conselheiro JOSÉ DA COSTA comenta que seria sobre a revisão do Regimento. O PRESIDENTE questiona se o projeto também ficará parado até resolver essa questão e o Conselheiro JOSÉ DA COSTA responde que sim e que a Comissão vai começar a trabalhar junto com o Prefeito e com o Procurador Galo para ajustar essa questão das leis. O Conselheiro CARLOS comenta que o pensamento da Comissão, principalmente do representante da OAB, que a Comissão de Desenvolvimento seja Comissão de Desenvolvimento Urbano e não estratégico. O PRESIDENTE relata que tem mantido contato com a OAB e que gostaria de aproximar ainda mais esses laços pois eles influenciam com pensamento jurídico nas questões das leis urbanas e o CAU influencia no posicionamento técnico, da concepção espacial e é importante que haja esse entendimento para que se consiga êxito até mesmo na necessidade de fazer alguma defesa pública ou manifestação pública em relação a esse assunto. A Conselheira ELIANE relata que a Comissão de Exercício passou o ano de 2015 praticamente analisando processos de falta de pagamento de anuidade mas que essa não seria a intenção da Comissão e sim, o exercício ilegal da profissão e a falta de RRT em obras. Aponta que foi solicitado um relatório ao setor de fiscalização do ano de 2015 e uma programação para o ano de 2016 onde constatou-se que na gestão de 2015, com a atuação da CEP, o Conselho arrecadou cerca de R$ 23 mil reais em boletos, tanto de falta de pagamento de anuidade como de fiscalização </text:span><text:span text:style-name="T10">in loco,</text:span><text:span text:style-name="T9"> demonstrando uma atuação dessa nova gestão pois até então, não se tinha arrecadado praticamente nada na primeira Gestão do CAU. A Conselheira comenta que o planejamento da fiscalização seria de atuação em condomínios horizontal e vertical a princípio e posteriormente, a visitação as administradoras desses condomínios. A Conselheira ELIANE comenta que a divulgação será através de uma cartilha orientativa com legislação e as resoluções para acompanhar a fiscalização. Aponta que haverá uma ação também em setores públicos, juntamente com o Sindarq, cobrando que seja aplicado o salário-mínimo do profissional. A atuação do CAU/MT em salas de aula junto as outras Comissões apresentando a Tabela de Honorários, o Código de Ética, preenchimento de RRT e exercício profissional. A Conselheira comenta que foi deliberado também, para que a fiscalização apresentasse o planejamento de viagens intramunicipais e os mesmos fizeram uma programação de janeiro a dezembro e foi aprovado para realização de orçamento. O Conselheiro ALTAIR comenta que na Reunião da CAF teve a análise de um processo de importância que trata-se da </text:span><text:soft-page-break/><text:span text:style-name="T9">prestação de contas do exercício 2015. Um processo para analisar umas questões dos funcionários, diversas solicitações que foi analisado pela Comissão. O Conselheiro comenta que outro ponto importante são os custos e arrecadação do CAU, já prevendo uma reprogramação do orçamento, tendo que administrar essa arrecadação, as despesas, os cortes necessários para poder adequar. O PRESIDENTE acredita que o CAU deve estar atento também a inadimplência no Conselho. Comenta que como foi arrecadada uma receita na fiscalização, deveria haver <text:s/>espaço para incrementar o setor. </text:span><text:span text:style-name="T14">2ª PARTE – ORDEM DO DIA: </text:span><text:span text:style-name="T15">A Conselheira ELIANE faz o relato do</text:span><text:span text:style-name="T9"> processo 2016.01.003/FIN/protocolo 3437378/2016-Prestação de contas do exercício 2015 e que em análise não foi constatada nenhuma improbidade nos relatórios contábeis apresentados até o fim do quarto trimestre de 2015 do CAU/MT. A gerente Geral LUCIMARA comenta que esse ano não foi orçado o planejamento da compra, da aquisição do imóvel e assim a arrecadação será acompanhada mais detalhadamente, mês a mês para se ter noção de como está o cenário da arrecadação. O Conselheiro JOSÉ DA COSTA <text:s/>comenta que o orçamento que foi confeccionado para a execução em 2015, veio com orientação do CAU/BR e que o de 2016 foi projetado com um acréscimo de arrecadação de 5%, o que acredita ser extremamente otimista por parte do CAU/BR. O Conselheiro relata que no seu entendimento as contas fecharão em torno de R$ 200 mil reais negativos esse ano e que como no ano passado recorre-se a verba destinada a compra do imóvel, sugere que seja realizado um contingenciamento desse valor, para que se proteja esse recurso para a finalidade que já foi especificada. O PRESIDENTE destaca que houve uma redução de despesa, aliás, de receita, e na despesa houve uma economia de R$29 mil reais que reduziu o uso da aplicação financeira. Acredita ser importante destacar esse ponto. O PRESIDENTE relata que foi constituído um grupo de trabalho a nível nacional, formado pelos presidentes dos CAU/UF's para o estudo dessas questões financeiras, verificando as possibilidades de aumento da receita. O Conselheiro FRANCISCO comenta que o CREA fez uma ação de fiscalização e o resultado foi um acréscimo no resultado de R$ 2 milhões. O Conselheiro JOSÉ ANTÔNIO questiona quem arca com as despesas dos Conselheiros do CAU/BR e o PRESIDENTE relata que os Conselheiros do CAU/BR são bancados pelo CAU/BR e os Eventos que os CAU's UF participam são bancados pelos mesmos. O Conselheiro acredita que se um Coordenador de Comissão participa de uma Reunião Ampliada, acredita que o CAU/BR deveria bancar isso. O PRESIDENTE acha válida a observação e se o CAU/BR convoca por exemplo, um funcionário do CAU para reunião operacional, técnica ou treinamento, deveria viabilizar isso. O PRESIDENTE coloca em regime de votação, a </text:span><text:span text:style-name="T26">aprovação da Prestação de Contas Anual, Processo nº 2016.01.003-FIN – Exercício 2015, conforme votado na 50ª Plenária de 19 de março de 2016, sendo aprovado. O Conselheiro JOSÉ DA COSTA faz o relato do Processo-P</text:span><text:span text:style-name="T9">rotocolo 348492/2016 que trata da solicitação de melhoria no valor do auxílio alimentação e comenta que o mesmo foi cuidadosamente analisado na CAF e que os funcionários apresentam diversas solicitações como adiantamento de 13º terceiro salário, auxílio-alimentação, auxílio combustível, auxílio-transporte, auxílio deslocamento, auxílio-creche e babá, assistência odontológica, assistência médica, auxílio-funeral, <text:s/>indenização por sinistro, vale-cultura, cesta natalina, anuênio, recesso natalino, licença não remunerada, dia do aniversário, licença maternidade, licença paternidade, licença por gala, licença por falecimento, ausência de abonos e, continuando aqui, pedem capacitação, cursos e também com relação à jornada de trabalho, tem um tópico sobre assédio moral, estabilidade, banco de horas, jornada de trabalho e outros benefícios. O Conselheiro comenta que a Comissão procurou conceder aquilo que não impactaria no orçamento da casa e que muitas coisas que foram solicitadas já são contempladas pela CLT. Aponta que dessa lista de solicitações foi liberada a redução do desconto sobre o vale-transporte para 3% sobre o salário dos colaboradores que receberem até 2 mil reais e com relação ao vale-alimentação continuando nos mesmos modos atuais, sendo feito apenas o </text:span><text:soft-page-break/><text:span text:style-name="T9">reajuste pelo INPC em 11,30% indo para R$ 554,27. Essas são as 2 deliberações que a (CAF) entendeu plausível e ao alcance do nosso orçamento, então foram concedidos esses 2 benefícios. O PRESIDENTE coloca em regime de votação, a a</text:span><text:span text:style-name="T25">provação da melhoria ao auxílio-alimentação para os funcionários do CAU/MT retroativo ao mês de janeiro/2016, com índice do INPC 11,30% no valor de R$ 554,27 (quinhentos e cinquenta e quatro reais e vinte e sete centavos) e a aprovação da redução do desconto efetuado a título de custeio do vale-transporte para 3% sobre o salário dos colaboradores que recebam até R$ 2000,00 (dois mil reais), que seja aplicada a partir do mês de março 2016, sendo aprovado. O PRESIDENTE relata sobre o P</text:span><text:span text:style-name="T11">rocesso 360719/2016, </text:span><text:span text:style-name="T25">proposta para </text:span><text:span text:style-name="T9">o aniversário de Cuiabá/MT, resultado de uma solicitação do colega Libânio do IPDU, um Evento em parceria com o CAU para comemorar o aniversário da cidade. O PRESIDENTE comenta que na Reunião do Conselho Diretor foi deliberada a participação do CAU em parceria com o IPDU, contribuindo com um valor máximo de R$ 1 mil para algum gasto com o Evento. A proposta para o evento seria de trazer uma Arquiteta de São Paulo, que está assessorando a Prefeitura de Cuiabá na elaboração do Plano Diretor e que será feita uma mesa redonda e na sequência um debate sobe o tema de forma a abrir essa discussão para a sociedade de Cuiabá/MT. O Conselheiro JOSÉ ANTÔNIO comenta que tem dúvidas a respeito desse valor pois na sua opinião existem entidades que não têm recurso e que talvez precisarão desses R$1 mil reais para algum outro Evento e que no caso a Prefeitura não precisaria desse valor e que o apoio institucional talvez, já que o CAU estaria com problemas de recurso. O PRESIDENTE coloca em regime de votação, a proposta número 1, de apoio ao evento promovido pelo (IPDU) relativo ao aniversário de (Cuiabá) no período de 4 a 6 de abril </text:span><text:span text:style-name="T10">com</text:span><text:span text:style-name="T9"> aporte financeiro de recursos de R$ 1 reais; a proposta número 2, apoio ao evento proporcionado pelo (IPDU) relativo ao aniversário de (Cuiabá) no período de 4 a 6 de abril </text:span><text:span text:style-name="T10">sem</text:span><text:span text:style-name="T9"> aporte de recursos financeiros, sendo aprovada a proposta número 2 de a</text:span><text:span text:style-name="T24">poio ao Evento, </text:span><text:span text:style-name="T27">sem</text:span><text:span text:style-name="T24"> o aporte de recursos financeiros. O Conselheiro ALTAIR faz o relato do P</text:span><text:span text:style-name="T9">rocesso 361324/2016, do recurso apresentado pelo próprio sobre o ato do Presidente referente ao Regimento Interno do CAU/MT. O Conselheiro relata que o objetivo seria pela solicitação ao Plenário do CAU/MT de análise para apuração, se houve equívoco no procedimento administrativo do Presidente ao retirar da CAF a minuta do Regimento Interno do CAU e levar direto para apreciação e deliberação do Plenário. O Conselheiro ALTAIR solicita deste Plenário o parecer com voto fundamentado através de uma Comissão temporária instituída pelo Plenário, para posterior deliberação e votação em plenária. O Conselheiro comenta que a sua solicitação estaria fundamentada nos seguintes instrumentos legais: cumprir o Regimento Interno aprovado em vigor, capítulo 2, seção 1, artigo 9, inciso 24. Apreciação e deliberação sobre o ato do Presidente que suspendeu os efeitos da decisão plenária. O Conselheiro comenta que de acordo com o Regimento Interno que estaria em vigor na época, antes da Plenária de janeiro de 2016 o texto diz no artigo 36, "as comissões instruirão no âmbito de sua competência levando-as à decisão final do Plenário". O Conselheiro ALTAIR comenta que de acordo com a Ata da primeira Sessão Plenária Extraordinária em 17 de janeiro de 2015 foi deliberado, conforme consta entre as linhas 128 e 133: “O Presidente coloca em regime de votação, a revisão do Regimento Interno do CAU/MT aprovado na Reunião Plenária Extraordinária 13/2013 e consequente revogação da deliberação plenária número 50 de 6 de setembro de 2013 sendo aprovado. O Presidente propõe o encaminhamento dessa revisão do Regimento Interno para a Comissão de Atos Administrativos e Finanças para fazer a análise”. O Conselheiro relata que a partir desse ponto começaram os trabalhos de</text:span><text:span text:style-name="T20"> </text:span><text:span text:style-name="T9">revisão do texto Regimento Interno na CAF e que na 47ª Reunião Plenária Ordinária na cidade de Sinop/MT, conforme pauta foi apresentado novo Regimento Interno com algumas observações, como consta em Ata entre as linhas 41 a 47. O Conselheiro ALTAIR contesta o Presidente pois o mesmo usou como alegação que houve demora na análise e finalização dos trabalhos e o Conselheiro justifica que a análise estava </text:span><text:soft-page-break/><text:span text:style-name="T9">demorada devido às demandas do CAU/MT que os Conselheiros estavam envolvido durante o ano de 2015 e pela atuação profissional dos Conselheiros em seus escritórios. O Conselheiro entende que o CAU/MT estava com seu Regimento em vigor sendo operacionalizado em todos os setores, assim como a maioria dos CAU's UF, inclusive o CAU/BR, que continua com seu Regimento Geral inicial em vigor sendo revisado. Portanto, o Conselho não corria o risco de parar de funcionar. Assim como o CAU/BR e os outros CAU'sUF estão funcionando até hoje com seus Regimentos que ainda não foram revisados. Aponta que nem o CAU/BR e nem o Plenário do CAU/MT fixou prazo para conclusão e aprovação da revisão do Regimento Interno. O Conselheiro ALTAIR contesto também o Presidente ao usar alegação de que naquele momento, a Comissão não tinha membros, pois os mandatos dos Conselheiros nas Comissões tinham terminado em 31/12/2015. O Conselheiro justifica que não tinha Comissão formada naquele momento, mas os trabalhos, processo e outros devem ficar parados nas Comissões aguardando pela nova composição das mesmas para dar segmento. Assim, o Presidente não tinha autonomia legal para colocar em pauta a minuta do Regimento Interno que estava sendo revisada na CAF, sem que o texto final revisado tivesse sido deliberado pela Comissão e encaminhado ao Plenário. O Conselheiro FRANCISCO comenta que pelo exposto o assunto estaria retornando àquela situação do voto, da aprovação do Regimento Interno. Aponta que foi colocada uma condição a todos e que foi aprovada pelo Plenário, que tem essa autonomia decisória e que não foi feito nada de equivocado e comenta que não entende essa colocação da Comissão solicitar do Plenário, que é uma instância superior, que se faça um parecer fundamentado e que seria inverso ao Plenário, que só diz sim ou não a partir de um parecer fundamentado de alguma Comissão. O Conselheiro acredita que como envolve a questão da posição do Presidente WILSON seria necessário escutá-lo para se tomar uma decisão final. O Conselheiro ALTAIR comenta que gostaria de contestar a posição do Conselheiro FRANCISCO pois não está contestando o Plenário em ter votado e aprovado, não seria isso. O Conselheiro está contestando pela retirada da CAF e pelo Presidente ter trazido direto para apreciação do Plenário. O PRESIDENTE se manifesta e esclarece que, primeiramente o recurso apresentado pelo Conselheiro Altair está com encaminhamento de que houve, pelo Presidente, uma revogação de uma decisão plenária, ocorrida no dia 17 de janeiro de 2015. Comenta que o Conselheiro aponta e justifica o tempo da demora da análise do Regimento, em decorrência de alguns fatos que o mesmo alega, justificando essa demora. Relata que fez algumas colocações de que não tinha Comissão formada e questiona a autonomia legal para colocar em Pauta, a minuta do Regimento Interno que estava sendo revista na CAF. O PRESIDENTE relembra que na primeira Reunião Plenária de 2015, o Conselheiro Altair trouxe o Regimento aprovado pela gestão anterior, que por um problema de entendimento administrativo perdeu-se o tempo de registro em cartório, não sendo mais possível que aquela gestão registrasse o mesmo, o que tornou invalidada sua publicidade. O PRESIDENTE comenta que foi constatado que havia uma dificuldade nas execuções do CAU, porque ele era regido por dois Regimentos: um Regimento registrado em cartório e um Regimento aprovado pela Plenária que não foi registrado em cartório. Aponta que houve consulta ao CAU/BR, se tinha obrigatoriedade de registrar em cartório para colocar em prática e o CAU/BR constatou que não, pois o Regimento aprovado em Plenária já valeria para os Conselheiros que aprovaram, sendo um entendimento equivocado de ter que aguardar o CAU/BR se manifestar para fazer valer o Regimento. O PRESIDENTE relata que em decorrência dessa interpretação equivocada e só resolvida no final do mandato passado, não nos restou alternativa senão, partida pelo Presidente inclusive, sugerir a revogação da Plenária que aprovou aquele Regimento. Comenta que nessa primeira Plenária da nova gestão no início de janeiro, foi marcada uma Plenária Extraordinária e essa Plenária foi específica para discutir o Regimento. O PRESIDENTE aponta que houve essa proposta apresentada e acatada pela Plenária de revogar a aprovação daquele </text:span><text:soft-page-break/><text:span text:style-name="T9">Regimento confuso na sua tramitação, para poder dar legalidade aos atos que viéssemos a tomar no decorrer dos trabalhos. Comenta que a decisão foi acatada por unanimidade, revogando-se aquele Regimento, voltando a valer o Regimento original do CAU/MT. O PRESIDENTE comenta que nessa mesma Plenária foi colocada uma sugestão de encaminhar para a CAF o estudo desse Regimento e acredita que nesse momento houve uma falha da Plenária de não fixar uma data. Comenta que entendo também, que cabe ao Conselheiro Coordenador de Comissão, a gestão dos seus trabalhos e colocar isso em pauta no andamento dos trabalhos da Plenária. Aponta que não viu em nenhuma deliberação ou nenhum encaminhamento para a Comissão, a necessidade de fixar prazos, salvo se tivesse um Evento para ser realizado que tivesse que nortear nesse sentido. Acredita não ser correto dizer que os Conselheiros não tiveram tempo para analisar esse trabalho devido ao volume de trabalho do Conselho, devido aos seus trabalhos profissionais nos seus escritórios, o que é uma justificativa até prejudicial para o trabalho do CAU/MT pois leva a crer que os Conselheiros conduzem o CAU no tempo que eles dispõem, sem haver aquele compromisso com o tempo que é necessário. O PRESIDENTE relembra que todo Conselheiro tem um Suplente, então não há necessidade de o Conselheiro comparecer a todas as reuniões, delegando a sua participação para o seu Suplente, não prejudicando os trabalhos. Aponta ser um pouco vazia essa justificativa de que foi porque não tinha tempo pois o decorrer do prazo foi de 10 meses. O PRESIDENTE comenta que considerando que não foi estipulado tempo, então ficou por conta da Coordenação da Comissão a gestão desse tempo e ela por si estabeleceu esse calendário, o fim dos seus trabalhos na apresentação do Regimento na Plenária ocorrida no mês de novembro em Sinop/MT. Relata que em Sinop/MT foi devidamente pautada a matéria e apresentada aos Conselheiros pelo Conselheiro José da Costa Marques e naquele momento entende que a deliberação da Plenária ocorrida em fevereiro se realizou. O PRESIDENTE comenta que quando a Comissão traz à Plenária a proposta, entende que aquele voto foi concebido. Relata que não houve da parte do Presidente revogação de decisão plenária anterior, quando ela traz para apresentar o trabalho na Comissão. Comenta que o trabalho foi relatado pelo Conselheiro José da Costa Marques e que foram feitas várias observações, que no fim ele fez um resumo, que era para separar as Comissões, a regulamentação do CEAU, a alteração de subordinação, de estrutura administrativa do CAU e que no final, ele comenta que as alterações serão feitas e encaminhadas para nova apreciação dos Conselheiros e aprovação Plenária. O PRESIDENTE relata que o Conselheiro Altair destaca que nesse novo Regimento Interno, a figura do Diretor Financeiro deixa de existir e que dentre as alterações que faltaram nessa minuta apresentada em novembro, seria da atribuição do Conselho Diretor, então criou-se o Conselho, mas não dizendo o que o Conselho faria. O PRESIDENTE verifica na sua leitura, que nesse dia, 7 de novembro de 2015, na Plenária ocorrida na cidade de Sinop/MT, a Deliberação da Plenária no mês de fevereiro foi resolvida e a Plenária nesse dia não fez mais nenhuma alteração significativa no andamento dos trabalhos. Entende que ele volta, ele não deixou de ser regulamentado pelo Regimento, mas ele volta para ser observado no seu Regimento. Aponta que no Regimento vigente à época, no seu artigo 55, tratando dos atos administrativos e, dentro dos atos administrativos tem "dos processos" e os processos achados por esse Regimento são as matérias que são apreciadas pelas Comissões e na sequência pela Plenária. O PRESIDENTE faz a leitura do artigo 55, que diz: "a devolução de matérias pelo conselheiro designado relator, processada ou não", ou seja, finalizada ou não finalizada, acabada ou não acabada, ela deverá ser apresentada até 5 dias antes da Sessão Plenária subsequente a distribuição da documentação”. Aponta que quando o Conselheiro José da Costa Marques diz que, será revisado e trazido à Plenária, ele se ateve ao artigo 55 e no artigo subsequente toda matéria, salvo por motivo excepcional, deverá ser submetida à apreciação da Plenária imediatamente posterior à sua distribuição, cabendo ao Presidente tomar as providencias que se fizerem necessárias, caso o fato não ocorra para o seu </text:span><text:soft-page-break/><text:span text:style-name="T9">encaminhamento final. Relata que ao Presidente muitas vezes cabe o desgaste de tomada de decisão e é o que está acontecendo. Comenta que nas atribuições do Presidente cabe cumprir o Regimento, cumprir a lei, fazer o Conselho andar em uma trilha que é devidamente regulamentada, não ficando à revelia da norma e as coisas acontecerem no tempo que é para acontecer, de forma mais consistente. O PRESIDENTE comenta que analisando esses dois pontos, teve o cuidado de cobrar o Conselheiro Altair, uma cobrança informal de pedir, "Altair, vamos levar o Regimento, nós precisamos finalizar isso aí", explicando e argumentando as razões, porque tínhamos um Regimento muito precário e que não estava alinhado com as políticas do CAU/BR, com o plano de trabalho, com o objetivo de gestão onde os Conselheiros, as Comissões, a efetiva criação da Comissão de Política Urbana, que está mostrando a importância que tem. O PRESIDENTE comenta sobre a necessidade da revisão desse Regimento, tanto era claro para todos, quanto era claro para a gestão anterior, que trabalhou nesse sentido. Continua que no mês de dezembro deveria ser trazido à Plenária novamente mas não veio e na palavra livre do Conselheiro José da Costa Marques, ele fala que o Regimento ainda estava em estudo, dando notícia do andamento dos trabalhos. O PRESIDENTE comenta que coube a ele cumprir o artigo 56 e tomar uma providência que seria Pautar. Relata que pautou pois já tinha transcorrido 10 meses e que foi apresentada uma proposta que não estava finalizada e já tinha transcorrido 2 meses, não havendo nenhuma manifestação de que isso estava evoluindo. Aponta requereu da Gerente Cleia que falasse com o Conselheiro Altair, pegasse o Regimento e divulgasse aos Conselheiros, pois tinha notícia que havia um trabalho bem elaborado no Regimento. O PRESIDENTE comenta que, de posse desse trabalho, tomou conhecimento e em sua avaliação pessoal, ele satisfazia e estava com uma qualidade sustentável e razoável para encaminhar os trabalhos. Entende que o trabalho da Comissão tinha evoluído e que houve apenas um descompasso de, talvez entender o funcionamento do Regimento pois às vezes algumas coisas fogem um pouco do Regimento e então não percebeu nenhuma razão para excluir de pauta essa matéria. O PRESIDENTE relata que na Plenária se posicionou firmemente, com o propósito de ordenar esse novo ano, com uma gestão um pouco mais incisiva, um pouco mais voltada aos propósitos do Conselho. O PRESIDENTE comenta que fez um esforço para justificar a necessidade de analisar e aprovar o Regimento naquela Plenária de janeiro e tiveram duas propostas, inclusive, uma proposta veio do Conselheiro Altair que é o Coordenador da CAF, em tirar da Pauta e marcar uma Reunião Extraordinária no dia 21 de janeiro. Relata que teve duas propostas, com a assistência do Advogado do Conselho que orientou nesse sentido. O PRESIDENTE comenta que a primeira proposta apresentada inclusive pela Conselheira Waleska, observando isso claramente nas gravações da Plenária que diz: “poderia ser analisado sim, na Plenária”. Aponta que o voto foi construído pela Plenária da seguinte forma: "iniciar análise da minuta do Regimento Interno do CAU/MT no intuito de aprovação nesta Reunião Plenária. Não sendo possível, finalizá-la na Reunião Plenária Extraordinária a ser realizada no dia 21 de janeiro de 2016". Relata que a segunda proposta apresentada e defendida pelo Conselheiro Altair seria: "apreciação da minuta do Regimento Interno do CAU/MT nesta Reunião Plenária e envio ao Grupo de Trabalho a ser criado", pressupondo a criação de um novo grupo para retomada da discussão, análise e encaminhamento à Reunião Plenária Extraordinária a ser realizada dia 21 de janeiro". O segundo voto apresentado pelo Coordenador Altair pedia que ainda fosse criado um Grupo de Trabalho para que fosse analisado o Regimento e trazido no dia 21, praticamente uma semana depois. Aponta que a proposta 1 foi vencida por 4 votos contra 3 e então a Plenária decidiu analisar o Regimento Interno e se <text:s/>desse tempo aprová-lo, senão passar para o dia 21, mas como foi estabelecido o tempo da Plenária, ele foi aprovado no dia 21 de janeiro. O PRESIDENTE comenta que a aprovação do Regimento se deu por 4 votos favoráveis, 1 contra, 1 abstenção e 2 ausências, a do Conselheiro José Lemos que havia justificado por motivo de saúde e o Conselheiro Carlos Alberto Oseko, que se ausentou da Plenária antes da </text:span><text:soft-page-break/><text:span text:style-name="T9">realização do voto, por motivos particulares. Relata que o Conselheiro Altair então naquele momento fez a justificativa do seu voto, que ele era contra devido ao Plenário ter retirado a competência do Grupo de Trabalho ao estudo do Regimento Interno do CAU/MT, haja vista que o trabalho fora realizado no período de um ano e o Plenário decidiu finalizar os trabalhos em duas horas, apesar de considerar o texto base que já havia sido estudado pelo referido grupo. O PRESIDENTE afirma que não transgrediu norma do CAU, o regimento, a lei e que apenas exerceu sua competência de Presidente ao tomar termo daquilo que, no entendimento fugiria da diretriz dos Regimentos vigentes, trazendo para a instância superior que é a Plenária, a análise do mérito desta matéria. Comenta que gostaria apenas de reforçar e contestar esse argumento do Conselheiro Altair na sua justificativa em que o Presidente não revogou decisão plenária. Aponta que a Comissão trouxe à Plenária uma minuta de voto, não cabendo cobrar dos Coordenadores prazo pois acha que deve haver um compromisso. O PRESIDENTE comenta que se as coisas estiverem acontecendo certo iremos cumprimentar, dar os parabéns e se estiver acontecendo errado, cada um de nós tem o direito e sobretudo a obrigação de apontar o caminho correto. Acha louvável a intenção do Conselheiro Altair de tentar conduzir, reconduzir esse trabalho por um caminho que no entendimento dele está correto, mas como Presidente tem que fazer essa contestação e trazer para o entendimento histórico, comprovando todas as etapas do processo, o caminho que de fato é o correto. O PRESIDENTE considera inclusive que no próprio Oficio de contestação do Conselheiro Altair, ele se esqueceu de colocar esses pontos, esse artigo do Regimento anterior que está vigente, que não trouxe a competência do Presidente se não houvesse essa tratativa, ele não considerou que no mês de novembro a determinação da Plenária em fevereiro foi realizada, portanto, naquele momento ele prestou conta à Plenária daquela determinação ocorrida ano passado. Aponta que a partir daí, não foi relatada quantas Reuniões ocorreram do mês de novembro até o mês de janeiro, relativa a essa matéria e justificando como excesso de trabalho e falta de tempo dos conselheiros. O PRESIDENTE acredita que isso não é privilégio da CAF e que os Conselheiros trabalham em todas as Comissões, vendo claramente o esforço e destaca o esforço da Conselheira Waleska que se desloca de uma distância de 500 quilômetros, deixa a família, deixa filho pequeno para vir e fazer o trabalho dela como Conselheira do CAU. O PRESIDENTE finaliza sua defesa. O Conselheiro JOSÉ DA COSTA acredita que <text:s/>estão fugindo dos andamento dos trabalhos pois pelo entendido, o encaminhamento do Conselheiro Altair é pedindo manifestação da Plenária e não pedindo uma defesa. Aponta que o Presidente foi pela linha da defesa e que ele pediu apenas uma manifestação da Plenária dizendo qual amparo legal poderia ser usado. O Conselheiro acha que está encaminhado à Plenária o recurso do Conselheiro Altair, para que a Plenária se manifeste dentro dos termos de solicitação dele. O PRESIDENTE relata que entende a preocupação do Conselheiro, mas destacar que ele pede uma posição da Plenária e ele chama a termo os instrumentos legais, então achou razoável colocar os termos legais e fazer um relato, relembrando os Conselheiros dos fatos ocorridos e que contrapõem a forma relatada pelo Conselheiro Altair. O PRESIDENTE comenta que não estaria se excluindo da responsabilidade e se errou, que a Plenária aponte e seja corrigido o caminho. O Conselheiro ALTAIR confirma o que foi dito pelo Conselheiro José da Costa Marques que o recurso é direcionado ao Plenário para analisar esse fato. Seria o momento que ele retira da CAF o documento e traz para a Plenária. Aponta que se o Conselho fosse fisicamente definido em Comissões com portas e chaves, simplesmente pegaram esse arquivo e levaram para o Plenário. O Conselheiro comenta que é essa a condução pois a Comissão delibera e manda para o Plenário mas nesse caso não tinha deliberação ainda na CAF e assim, o Presidente deveria esperar essa deliberação para poder trazê-la. Contesta que essa questão mencionado no artigo 55, de devolução das matérias, tal e tal, o Plenário não determinou um Conselheiro para analisar e para poder devolver, então a Comissão tem que deliberar. O Conselheiro ALTAIR relata que o fato dessa minuta </text:span><text:soft-page-break/><text:span text:style-name="T9">do Regimento ter vindo para o Plenário sem um parecer, sem uma deliberação da Comissão, considera errado, como prevê o artigo de que toda matéria tem que ter deliberada, finalizada direto para o Plenário mas houve uma interferência. Aponta que na sua opinião, esse artigo não contempla essa situação pois estava com a Comissão e o Plenário não determinou. Comenta que outra questão em relação às colocações do Presidente, seria de que no momento em que foi demandado para uma Comissão temporária ou para um relator, quem for relatar vai pedir a defesa por escrito para apresentar, ser analisado pelo Plenário. O Conselheiro comenta que essa Plenária de janeiro foi a que considerou com mais erros. Aponta que, quando se finaliza um ano e começa o próximo, as Comissões se encerram em 31 de dezembro e de acordo com o Regimento, o Presidente tem que pautar na primeira Reunião e colocar os assuntos para poder dar segmento ao Conselho e não foi colocado na Pauta. Comenta que a cada ano a Presidência poderá sofrer alternância e isso deveria estar na Pauta e o Presidente informar: "bom, é mandato de 3 anos, mas poderá haver alternância, eu não quero mais ou se tem alguém disponível que queira se candidatar para esse ano, vamos colocar", e o Plenário deliberar mas isso também não foi respeitado. O Conselheiro comenta que outro ponto seria de organizar as Comissões dentro do Regimento anterior que estava em vigor e não foi colocado na Pauta. Comenta que isso só foi decidido depois que aprovou o Regimento que está atualmente e então mais um erro do Plenário e da condução dos trabalhos. O Conselheiro acredita que a votação foi um erro, que a apuração foi errada e que esse Regimento que está em vigor pode ser contestado a qualquer momento pela Justiça e ter que voltar ao Regimento anterior. O Conselheiro comenta que esse Regimento tem uma nulidade grave que não poderia ter acontecido, mas que vai voltar. Aponta que por enquanto pode ser utilizando mas que foi aprovado indevidamente, fora do Regimento, fora da lei e então estamos nesse impasse. O Conselheiro ALTAIR comenta que, o que for julgado desse recurso, se for a favor ou contra, não sabe-se ainda qual é o trâmite legal, isso vai seguir para frente, para o CAU/BR ou para a Justiça Federal pois houve erro no seu entendimento. O PRESIDENTE comenta que tem duas observações a fazer na palavra do Conselheiro Altair. Primeiro que a Pauta foi constituída e dentre ela tinha eleição, tinha lá previsão do que ia ser feito. Com relação à colocação dele do mandato de Presidente, a lei do CAU estabelece que o mandato do Presidente é de 3 anos e lei não diz que tem que ser de ano. Relata que o que se tem notícia é que houve no começo do CAU, um acordo de cavalheiros que poderia ficar anual a Presidência do CAU, mas que isso foi juridicamente combatido e não se prosperou, tanto que o Regimento do CAU/BR não tem isso, a lei diz que são 3 anos. Relata que o Regimento do CAU/MT, diante da gestão que se configurou, diante do cenário, dos problemas que a gestão teve, existia, aí é uma avaliação pessoal, parece que existia uma oposição ao Presidente da gestão passada. O PRESIDENTE comenta que em Plenária onde está elegendo os Coordenadores, quando há recomposição das Comissões, não houve nenhuma manifestação de nenhum Conselheiro da recondução de um outro Presidente pois colocar um Presidente ou retirar um Presidente é prerrogativa da Plenária. Então naquele momento houve oportunidade dos Conselheiros. O PRESIDENTE aponta que o segundo ponto, seria quando o Conselheiro Altair coloca que a ordem dos fatos, a Plenária deliberou em pauta a aprovação do Regimento e composição das Comissões, que é um ato também de Plenário, que é um ato incontestável se for votado e aprovado. Então a decisão plenária foi realizada, foi votada, teve sua maioria. Acredita que trazer esses argumentos agora, seria com intuito de criar uma discussão, para colocar uma nuvem no meio da discussão ou colocar uma intenção de que vá ter confusão para frente. Relata que entende que não há nenhuma ilegalidade nos atos. O PRESIDENTE destaca que no voto do dia do Regimento, o Conselheiro Altair faz referências muito claras a oposição do voto dele dizendo que: “a Plenária retirou a competência da CAF, apesar de considerar o texto base que já havia se estudado". Comenta que ele fala duas coisas; primeiro que a Plenária retirou e depois ele </text:span><text:soft-page-break/><text:span text:style-name="T9">declara que era o texto base. Na Plenária seguinte ele resolveu trocar a Plenária pelo Presidente. O PRESIDENTE aponta que Presidente não tem competência para retirar trabalho de Comissão. Comenta que o Presidente fez a Pauta e quem efetivamente trouxe para a Plenária a discussão, a análise e a aprovação foi a própria Plenária, tanto que teve 2 votos, ou a Plenária finaliza, ou a plenária volta para a CAF; e a Plenária decidiu por analisar e finalizar. O PRESIDENTE finaliza o seu esclarecimento. A Conselheira WALESKA comenta que na Pauta daquela reunião constava a questão da análise do Regimento Interno e que foi mandado antes também via </text:span><text:span text:style-name="T10">e-mail. </text:span><text:span text:style-name="T13">Aponta que com a votação das propostas, a</text:span><text:span text:style-name="T9">cabou vencendo a proposta de número um de discutir o Regimento na própria Plenária, estando assinado e votado por todos. A Conselheira comenta que entende todo o trabalho do Conselheiro Altair mas acredita que não houve nada de irregular. Concorda com o Conselheiro dos trabalhos serem feitos corretamente e que o Jurídico deve estar mais presente nas Reuniões para orientação. O Conselheiro CARLOS acredita que os trabalhos devem ser mais dinâmicos e práticos e que para se fazer a questão regimental correta, as deliberações, os encaminhamentos, acredita não haver problema algum nos Conselheiros acatarem, não criar uma Comissão como está solicitado, indo para o Conselho Diretor e de lá se delibera e se ganhará muito mais tempo se for feito esse encaminhamento. O PRESIDENTE concorda com a Conselheira Waleska acredita que se o Conselho deliberar alguma coisa cabe uma avaliação jurídica do que foi feito, se tem legalidade pois o que o Conselheiro Altair coloca é pelo risco da ilegalidade. Aponta que o Conselheiro Carlos propôs encaminhar para o Conselho Diretor e acredita que deve ser solicitado para a próxima Reunião, um parecer jurídico sobre os apontamentos e o temor que o Conselheiro Altair está trazendo e se não se configurar, estaria resolvida a aprovação do Regimento. O PRESIDENTE comentou com o Assessor Jurídico Paulo, nesse sentido do cuidado na elaboração de votos, pareceres, pautas e tudo o que for produzido de documento. O Conselheiro CARLOS acredita que o Paulo participará de qualquer forma dessa decisão mas de qualquer forma se poderia encaminhar agora da Plenária essa questão para o Conselho Diretor e também a análise de dois Advogados, que possam fazer essa manifestação e dar segurança à Plenária da decisão que vai ser tomada, para analisar o parecer jurídico e deliberar sobre o assunto. O PRESIDENTE comenta que se tiver um parecer jurídico apresentado pelo nosso Advogado, já subsidia a própria Plenária que irá decidir qualquer voto vindo de qualquer instância. Aponta que se entender que tem que revogar aquela Plenária, que se revogue e que se faça novo Regimento. O PRESIDENTE comenta que não vê problema algum de isso acontecer mas de forma consistente. Sugiro um encaminhamento nessa linha, não incluindo o Conselho Diretor mas que a Plenária requeira um parecer jurídico, se abstendo de criar grupo de trabalho. O Conselheiro JOSÉ ANTÔNIO comenta que não esteve presente na última Reunião, mas pelo que entendeu segue o que foi apontado pela Conselheira Waleska e que então já houve uma decisão da Plenária sobre esse assunto. Aponta que o que foi pautado pelo Conselheiro Altair é que houve erros ou equívocos jurídicos legais e que nesse sentido deveria ser levado ao jurídico, para uma apreciação técnica, trazendo para a Plenária fundamentado. O Conselheiro comenta que é contrário à criação de qualquer grupo e encaminhamento para o Conselho Diretor pois já houve uma deliberação do próprio Plenário e então se tiver erro jurídico ou erro legal, a própria Plenária vai tomar por base e tirar uma decisão. O Conselheiro FRANCISCO comenta que essa questão está repetitiva e questiona se alguém aqui aprovaria um Regimento, sem haver uma leitura em conjunto como foi feito. Aponta que se o texto foi encaminhado pelo Presidente ou se foi encaminhado pela Comissão, acredita que o conteúdo já tinha sido trabalhado e finalizado. O Conselheiro FRANCISCO comenta que não viu até agora também, a colocação desse parecer, dos pontos que estão errados mas na sua visão, não está vendo ilegalidade nenhuma. O Conselheiro ALTAIR coloca que de acordo com o Regimento Interno que estava em vigor na época, artigo 36, as Comissões instruirão as questões no âmbito de sua </text:span><text:soft-page-break/><text:span text:style-name="T9">competência. A competência era da CAF levando-as à decisão final do Plenário através de uma deliberação. Comenta que sobre o ponto de vista que o Conselheiro José da Costa Marques colocou concorda com ele pois não se pode chegar aqui e começar a deliberar sobre esse assunto, tendo que nomear um relator. Que pegará o processo, estudará e pedirá parecer jurídico e solicitar ao Presidente a defesa para ele poder fazer o fechamento, fazer o relato final e trazer para esse plenário votar. O PRESIDENTE sugere se designar um relator para analisar o processo a ser relatado no Plenário e na próxima plenária então ele traz o parecer jurídico, a análise do parecer jurídico e a formatação do voto para submeter à Plenária e de acordo com o artigo 58, inciso 17, é de competência do Presidente fazer essa designação. O PRESIDENTE comenta que designa por uma questão de cargo aqui no Conselho o Francisco, Coordenador da Comissão de Ética e acredita que está preparado para analisar essas questões que fogem às vezes à norma, que tem posicionamento de situações, de circunstância. O Conselheiro ALTAIR não concorda pois acredita que outro Conselheiro deve ser escolhido e não o Vice-Presidente e o Presidente comenta que tem poder de escolha. O Conselheiro comenta que o Plenário pode indicar, independente se o Plenário indicar o Francisco, tudo bem mas nesse caso o Plenário deve decidir. O PRESIDENTE reitera que sua indicação é em decorrência do cargo de Coordenador da Ética e acredita ser uma pessoa que está preparada. O PRESIDENTE comenta que deixo para a Plenária a ratificação do nome dele ou indicação de outro nome que seja, obviamente não da composição da CAF. O PRESIDENTE faz uma pontuação de quem estaria colocando a figura do Presidente em contexto não é a Plenária e sim o Conselheiro que está apresentando o seu relato e que mudou voto em Plenária. Relata que não é o Presidente que está sendo julgado, quem está sendo julgado é o mérito do trabalho. O regimento da forma como foi conduzido tem legalidade? Tem. Então está encerrado. Não tem. Bom, então revoga-se. Essa é a minha opinião, então não estão sendo julgado os atos do Presidente, está sendo julgado o efeito de uma decisão plenária, deixa claro isso aí. E eu tenho que fazer essa parte, porque está sendo gravado, pode ser objeto de auditoria essas gravações para poder esclarecer os fatos. O Conselheiro ALTAIR comenta que, qualquer um que seja o relator, ele vai ter que ser baseado, vai ter que se basear na condição jurídica. Aponta que além do Advogado do CAU, Paulo, talvez seria interessante pedir um segundo parecer de uma advocacia independente. O PRESIDENTE sugere votar para homologar o nome do relator e questiona o Plenário alguns nomes. O Conselheiro ALTAIR concorda que seja a Conselheira Waleska ou o Conselheiro José Antônio. O Conselheiro JOSÉ ANTÔNIO comenta que trabalhará com algumas Palestras da Comissão mas concorda com a indicação do Conselheiro Francisco. O PRESIDENTE relata que a Conselheira Eliane está com a proposta de designar o Conselheiro Francisco e a Conselheira Waleska para analisar o recurso ao plenário do CAU/MT e coloca em regime de votação, a</text:span><text:span text:style-name="T12"> d</text:span><text:span text:style-name="T25">esignação dos Conselheiros Francisco José Duarte Gomes e Waleska Silva Reis, para análise do Recurso ao Plenário CAU/MT protocolo 361324/2016, deliberado pela CAF no dia 16/02/2016 sob o número 06/2016 e apresentação na 51ª Plenária Ordinária do CAU/MT, sendo aprovado com votos favoráveis dos Conselheiros </text:span><text:span text:style-name="T9">Altair Medeiros, Carlos Oseko, Eliane Gomes, Francisco Gomes, José Antônio, Waleska Reis; nenhum voto contra e nenhuma abstenção. O Conselheiro JOSÉ ANTÔNIO relata que soube de uma notícia do Governo do estado estar na cidade de Vila Bela e que seria deflagrado um projeto piloto do governo, com cestas básicas de materiais de construção distribuídos para a população de baixa renda, para ampliação, reforma e até construção do seu imóvel com assistência técnica. Registrando que achou interessante e importante o CAU ver junto com o Secretário da cidade essa informação da assistência técnica. O onselheiro comenta que outro assunto seria que recebeu um convite do CAU/BR, do Presidente Haroldo para uma palestra em Brasília/DF em um Seminário que vai ser feito, nos dias 12 e 13 de abril e seria uma palestra no âmbito do Seminário de Política Urbana e Ambiental do CAU/BR. O Conselheiro comenta que o tema que caberia desenvolver seria "Expansão </text:span><text:soft-page-break/><text:span text:style-name="T9">Espraiada, Infraestrutura e Meio Ambiente". Comenta que pretende estruturar a palestra e fazer um embasamento técnico disso e histórico, do porquê as cidades têm que ser compactas e densas, citando o exemplo de Cuiabá/MT. O Conselheiro JOSÉ ANTÔNIO aproveitará a oportunidade para fazer uma proposta de lei de responsabilidade urbanística e responsabilidade fiscal, na qual teríamos passivos nas Prefeituras, passivos urbanísticos que poderiam ser punidos ao final da administração, caso o administrador tenha ampliado aquele passivo. O Conselheiro CARLOS gostaria de fazer o remanejamento de Comissões saindo da CEPUA e indo para a Comissão de Exercício para auxiliar a Conselheira Eliane em relação ao projeto das ouvidorias, dos polos e do levantamento de custos. O Conselheiro comenta que mesmo que o Conselho não implante por questões econômicas, pelo menos que seja feito um projeto e planejamento para a implantação dessas ouvidorias. O Conselheiro CARLOS relata sobre a participação dos Conselheiros, em um grupo de mídias sociais algumas semanas atrás, onde houve uma discussão e que não teve um posicionamento público seu. Aponta que gostaria de fazer o seu acréscimo na Plenária pois como foram eleitos Conselheiros e não possuem um posicionamento público pessoal, e sim institucional. O Conselheiro reforça as qualidades do profissional José da Costa Marques, que possui uma trajetória profissional consolidada e que ao longo de muitos anos prestou muitos serviços que ajudaram a valorizar as Entidades em defesa dos profissionais e que o mesmo demonstrou ser uma ótima pessoa, além de um ótimo profissional. O Conselheiro CARLOS reforça que todos que fazem parte desta instituição, por algum motivo estão aqui, por mérito ou privilégio e que pede respeito de cada Conselheiro. O Conselheiro declara de maneira formal e legítima, não em um grupo de mídia social sem poder ou sem autonomia, sem legitimidade formal e solicita como Conselheiro Titular, um posicionamento da instituição “CAU” de maneira pública nas mídias sociais que forem possíveis, a oportunidade de justificativa do Conselheiro José da Costa Marques, seja pela frase polemizada ou pelas denúncias dessas operações investigativas como forma até de desculpa. Aponta que como Conselheiros deve haver uma sabedoria para participar de algumas conversas, principalmente com o público de mídias sociais. O Conselheiro CARLOS comenta que essas manifestações ou informações de prejulgamento com intuito de construir situações polemizadas são complicadas. O Conselheiro JOSÉ DA COSTA agradece as <text:s/>palavras do Conselheiro Carlos e que inicialmente gostaria de comentar sobre uma questão que foi polêmica que seria do discurso na UNIC e que realmente estava despreparado pois achava que estava fazendo uma palestra para os formandos e não era. Tratava-se de uma apresentação do CAU, a aproximação do CAU com os alunos e que abordou o assunto de que a arquitetura atenderia as classes mais abastadas e não atinge as pessoas de baixa renda. O Conselheiro aponta que o Professor Mário também disse: “que um médico chega no pobre, um dentista chega no pobre, um advogado chega no pobre e o arquiteto não chega no pobre”. O Conselheiro JOSÉ DA COSTA acredita tratar-se de uma constatação, que é um caminho que deve ser percorrido, embora ache muito complicado atingir esses objetivos. O Conselheiro comenta também sobre essas notícias que circularam na mídia e acha que é necessário que esclareça aos presentes pois representa uma categoria, assento com os Conselheiros neste Plenário. Comenta que os fatos que envolveram seu nome se referem a uma intermediação de compra de uma área, para a qual foi contratado para fazer um projeto apenas, para uma pessoa que teve um relacionamento e depois viu que não era nada disso. O Conselheiro comenta que já atendeu outras questões com construtoras, que quando adquirem uma área não querem aparecer no negócio, por questões estratégicas de lançamento de produto, e o Conselheiro entra como intermediário e depois é feita a escritura com o cliente depois de consolidado o negócio. O Conselheiro JOSÉ DA COSTA achou que tratava-se de mais uma coisa nessa linha e não era. Aponta que quando percebeu que tinha algo estranho nisso, em outubro do ano passado, descobriu que no meio dessa operação de compra existia um cheque de R$ 4 mil reais, no meio de R$ 13 </text:span><text:soft-page-break/><text:span text:style-name="T9">milhões de reais, que foi o valor da área foi até o Ministério Público com o seu Advogado e fez uma denúncia de que tinha sido contratado para fazer um projeto e no meio desse relacionamento surgiu a questão de se ficar como intermediário, aparecendo esse cheque problemático que tinha sido rastreado pela Polícia. O Conselheiro comenta que não foi intimado a ir a Polícia em momento algum, que foi espontaneamente de posse de toda a documentação que originou a transação imobiliária e no Ministério Público, explicou que tinha sido contratado para fazer o projeto e que aconteceu dessa forma, levando toda a documentação que tinha cópia de toda transação. O Conselheiro comenta que não pode abrir essa informação antes para os Conselheiros pois tratava-se de segredo de justiça. O resultado dessa denúncia deflagrou com a prisão dessa pessoa citada e para a sua surpresa, tinham muitas outras pessoas atrás disso, que desconhecia, em nível de Governador e de Secretário. Comenta que o resultado dessa denúncia foi a deflagração dessas prisões e que não faz parte do processo e não é investigado, apenas testemunha do caso. O Conselheiro relata que alguns órgãos mal informados o colocaram como delator e delator na sua opinião é um bandido que trai uma quadrilha para ter benefícios mas que seu advogado entrou com direito de resposta e tirar essas informações do ar. O Conselheiro comenta que trata-se de um desgaste e que o tempo vai se incumbir de mostrar quem é quem. O Conselheiro JOSÉ DA COSTA agradece imensamente a todos que mandaram mensagens de apoio, de carinho e que recebeu muito apoio dos seus colegas Eliane, Oseko, José Antônio enfim, de todos que se manifestaram e dos que não se manifestaram. O Conselheiro ALTAIR comenta que acabou perdendo o fio da meada sobre o assunto referente ao CAU, em termos de atividade-fim que deve-se também se preocupar, em um momento assim de baixo orçamento, aponta que verificar os outros CAU's realizando Eventos tipo Conferência Estadual e o CAU/MT já no seu quinto ano, ainda não teve nenhuma Conferencia e o que conseguiram fazer foi apenas o CAU </text:span><text:span text:style-name="T10">Connect</text:span><text:span text:style-name="T9"> no interior. O Conselheiro acredita que o CAU deve pensar em promover um Congresso, um Seminário ou uma Conferência Estadual. O Conselheiro FRANCISCO aponta que em relação a colocação do Conselheiro Carlos em participar da Comissão de Exercício, comenta que a Conselheira Manoela solicitou participar de alguma Comissão pois como é Suplente ficaria como convidada. Aponta que ela sugeriu a Comissão de Exercício. O <text:s/>PRESIDENTE sugere que os Conselheiros interessados façam um requerimento para uma votação na próxima Plenária do remanejamento de Comissão e podem participar como convidados. O PRESIDENTE relata que houve um trabalho muito caloroso e uma discussão de nível bastante profissional caminhando para soluções e propostas efetivas. Comenta que manifestou solidariedade ao Conselheiro José da Costa pelos problemas que passou e que teria muito pouca estrutura emocional para viver um momento desses, de pressão dessa natureza de caráter público e associado a esse grande escândalo nacional, que realmente é um desgaste muito grande. </text:span><text:span text:style-name="Fonte_20_parág._20_padrão"><text:span text:style-name="T16">Nada mais havendo a relatar, o Presidente </text:span></text:span><text:span text:style-name="Fonte_20_parág._20_padrão"><text:span text:style-name="T8">WILSON FERNANDO VARGAS DE ANDRADE declara encerrada a Reunião às 13:40h, lavrando-se a presente Ata a Assistente Administrativo EVELIZE DA SILVA BARBOSA (transcrição da empresa </text:span></text:span><text:span text:style-name="Fonte_20_parág._20_padrão"><text:span text:style-name="T17">Audiotext)</text:span></text:span><text:span text:style-name="Fonte_20_parág._20_padrão"><text:span text:style-name="T18"> XXXXXXXXXXXXXXXXXX</text:span></text:span></text:p>
      <text:p text:style-name="P1"/>
      <text:p text:style-name="P1"/>
      <text:p text:style-name="P1"/>
      <text:p text:style-name="P1"/>
      <text:p text:style-name="P1">Wilson Fernando Vargas de Andrade</text:p>
      <text:p text:style-name="P2">Presidente do CAU-MT</text:p>
      <text:p text:style-name="P2"/>
      <text:p text:style-name="P2"/>
      <text:p text:style-name="P3">Evelize da Silva Barbosa</text:p>
      <text:p text:style-name="P6"><text:span text:style-name="Fonte_20_parág._20_padrão"><text:span text:style-name="T3">Assistente Administrativ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roman"/>
    <style:font-face style:name="SimSun2" svg:font-family="SimSun" style:font-family-generic="roman"/>
    <style:font-face style:name="Arial1" svg:font-family="Arial" style:font-family-generic="system"/>
    <style:font-face style:name="Times New Roman1" svg:font-family="'Times New Roman'"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1.249cm"/>
        </style:tab-stops>
      </style:paragraph-properties>
      <style:text-properties fo:color="#00000a"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Title"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style:style>
    <style:style style:name="Heading_20_3" style:display-name="Heading 3" style:family="paragraph" style:parent-style-name="Title" style:next-style-name="Text_20_body" style:default-outline-level="3" style:class="text">
      <style:paragraph-properties fo:margin-top="0.247cm" fo:margin-bottom="0cm" style: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tab-stop style:position="0cm"/>
        </style:tab-stops>
      </style:paragraph-properties>
      <style:text-properties style:font-size-complex="10.5pt" fo:hyphenate="false"/>
    </style:style>
    <style:style style:name="Normal_20__28_Web_29_" style:display-name="Normal (Web)" style:family="paragraph">
      <style:paragraph-properties fo:margin-top="0.049cm" fo:margin-bottom="0.21cm" style:contextual-spacing="false" fo:orphans="2" fo:widows="2" fo:hyphenation-ladder-count="no-limit" style:vertical-align="auto"/>
      <style:text-properties style:language-asian="ar" style:country-asian="SA" style:font-name-complex="Times New Roman" style:font-family-complex="'Times New Roman'" style:font-family-generic-complex="roman" style:font-pitch-complex="variable" style:language-complex="ar" style:country-complex="SA"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tab-stop style:position="0.249cm"/>
        </style:tab-stops>
      </style:paragraph-properties>
      <style:text-properties fo:hyphenate="fals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úmero_20_de_20_linha" style:display-name="Número de linha" style:family="text" style:parent-style-name="Fonte_20_parág._20_padrão"/>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ne_20_numbering" style:display-name="Line numbering" style:family="text"/>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Footer" style:list-style-name="ML1"/>
    <text:list-style style:name="ML1">
      <text:list-level-style-number text:level="1" text:style-name="Numbering_20_Symbols" style:num-suffix="." style:num-format="1">
        <style:list-level-properties text:list-level-position-and-space-mode="label-alignment">
          <style:list-level-label-alignment text:label-followed-by="listtab" text:list-tab-stop-position="15.769cm" fo:text-indent="-0.635cm" fo:margin-left="15.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404cm" fo:text-indent="-0.635cm" fo:margin-left="16.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039cm" fo:text-indent="-0.635cm" fo:margin-left="17.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674cm" fo:text-indent="-0.635cm" fo:margin-left="17.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309cm" fo:text-indent="-0.635cm" fo:margin-left="18.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944cm" fo:text-indent="-0.635cm" fo:margin-left="18.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579cm" fo:text-indent="-0.635cm" fo:margin-left="19.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0.214cm" fo:text-indent="-0.635cm" fo:margin-left="20.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0.849cm" fo:text-indent="-0.635cm" fo:margin-left="20.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1.484cm" fo:text-indent="-0.635cm" fo:margin-left="21.484cm"/>
        </style:list-level-properties>
      </text:list-level-style-number>
    </text:list-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096cm" fo:margin-right="3.175cm" style:writing-mode="lr-tb" style:footnote-max-height="0cm">
        <style:footnote-sep style:width="0.018cm" style:line-style="none"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list xml:id="list1346619281545659859" text:style-name="ML1">
          <text:list-header>
            <text:p text:style-name="MP1"><text:page-number text:select-page="current">15</text:page-number></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nova</meta:initial-creator>
    <meta:creation-date>2016-03-14T16:16:00Z</meta:creation-date>
    <dc:date>2016-04-18T17:00:24.450000000</dc:date>
    <meta:print-date>2016-04-15T15:18:39.18</meta:print-date>
    <meta:editing-cycles>1206</meta:editing-cycles>
    <meta:editing-duration>P1DT14H6M11S</meta:editing-duration>
    <meta:document-statistic meta:table-count="0" meta:image-count="1" meta:object-count="0" meta:page-count="15" meta:paragraph-count="16" meta:word-count="10268" meta:character-count="63498" meta:non-whitespace-character-count="53223"/>
    <meta:template xlink:type="simple" xlink:actuate="onRequest" xlink:title="" xlink:href="file:///C:/Users/GERENCIA%20GERAL/Downloads/ATA%20%20PLENÁRIA%20ORDINÁRIA%20Nº%2049%20FEVEREIRO%202016%20%20COPIA.odt/Normal"/>
  </office:meta>
</office:document-meta>
</file>