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8AF000008AFD20BFF1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register-true="true">
        <style:tab-stops>
          <style:tab-stop style:position="1.249cm"/>
          <style:tab-stop style:position="1.764cm"/>
        </style:tab-stops>
      </style:paragraph-properties>
    </style:style>
    <style:style style:name="P4" style:family="paragraph" style:parent-style-name="Normal_20__28_Web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_20__28_Web_29_">
      <style:paragraph-properties fo:text-align="center" style:justify-single-word="false"/>
      <style:text-properties fo:color="#ff3333" style:font-name="Arial" fo:font-size="10pt" style:font-size-asian="10pt" style:font-name-complex="Arial" style:font-size-complex="10pt"/>
    </style:style>
    <style:style style:name="P7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_20__28_Web_29_">
      <style:paragraph-properties fo:margin-left="0cm" fo:margin-right="-0.8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>
      <style:paragraph-properties fo:margin-left="0cm" fo:margin-right="-0.8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801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2" style:family="paragraph" style:parent-style-name="Standard">
      <style:paragraph-properties fo:margin-left="0cm" fo:margin-right="-0.801cm" fo:margin-top="0cm" fo:margin-bottom="0cm" fo:line-height="100%" fo:text-align="center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3" style:family="paragraph" style:parent-style-name="Normal_20__28_Web_29_">
      <style:paragraph-properties fo:margin-left="0cm" fo:margin-right="-0.801cm" fo:margin-top="0cm" fo:margin-bottom="0cm" fo:line-height="100%" fo:text-align="center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Normal_20__28_Web_29_">
      <style:paragraph-properties fo:margin-left="0cm" fo:margin-right="-0.801cm" fo:margin-top="0cm" fo:margin-bottom="0cm" fo:line-height="100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_20__28_Web_29_">
      <style:paragraph-properties fo:margin-left="0cm" fo:margin-right="-0.801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T1" style:family="text">
      <style:text-properties fo:color="#000000" style:font-name="Arial" fo:font-size="11pt" fo:language="pt" fo:country="BR" style:font-name-asian="Arial" style:font-size-asian="11pt" style:language-asian="en" style:country-asian="US" style:font-name-complex="Arial1" style:font-size-complex="11pt" style:language-complex="ar" style:country-complex="SA"/>
    </style:style>
    <style:style style:name="T2" style:family="text">
      <style:text-properties fo:color="#000000" style:font-name="Arial" fo:font-size="11pt" fo:language="pt" fo:country="BR" fo:font-weight="bold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" style:family="text">
      <style:text-properties fo:color="#000000" style:font-name="Arial" fo:font-size="11pt" fo:language="pt" fo:country="BR" style:font-size-asian="11pt" style:language-asian="en" style:country-asian="US" style:font-name-complex="Arial1" style:font-size-complex="11pt" style:language-complex="ar" style:country-complex="SA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14" style:family="text">
      <style:text-properties fo:color="#000000" style:font-name="Arial" fo:font-size="11pt" fo:language="it" fo:country="IT" style:font-name-asian="Arial" style:font-size-asian="11pt" style:font-name-complex="SimSun" style:font-size-complex="11pt"/>
    </style:style>
    <style:style style:name="T1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font-weight="normal" style:font-name-asian="Arial" style:font-size-asian="11pt" style:font-weight-asian="normal" style:font-name-complex="SimSun" style:font-size-complex="11pt" style:font-weight-complex="normal"/>
    </style:style>
    <style:style style:name="T17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18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000000" style:font-name="Arial" fo:font-size="11pt" fo:font-style="italic" fo:font-weight="normal" style:font-size-asian="11pt" style:font-size-complex="11pt"/>
    </style:style>
    <style:style style:name="T20" style:family="text">
      <style:text-properties fo:color="#000000" style:font-name="Arial" fo:font-size="11pt" fo:font-style="italic" fo:font-weight="normal" style:font-size-asian="11pt" style:font-style-asian="italic" style:font-size-complex="11pt" style:font-style-complex="italic"/>
    </style:style>
    <style:style style:name="T2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 style:font-weight-complex="bold" loext:char-shading-value="0"/>
    </style:style>
    <style:style style:name="T22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 style:font-weight-complex="bold" loext:char-shading-value="0"/>
    </style:style>
    <style:style style:name="T23" style:family="text">
      <style:text-properties style:font-name="Arial" style:language-asian="pt" style:country-asian="BR" style:language-complex="ar" style:country-complex="SA"/>
    </style:style>
    <style:style style:name="T24" style:family="text">
      <style:text-properties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25" style:family="text">
      <style:text-properties style:font-name="Arial" fo:font-size="11pt" style:font-name-asian="Arial" style:font-size-asian="11pt" style:font-name-complex="SimSun" style:font-size-complex="11pt"/>
    </style:style>
    <style:style style:name="T26" style:family="text">
      <style:text-properties style:font-name="Arial" fo:font-size="11pt" fo:font-weight="normal" style:font-name-asian="Arial" style:font-size-asian="11pt" style:font-weight-asian="normal" style:font-name-complex="SimSun" style:font-size-complex="11pt" style:font-weight-complex="norm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29" style:family="text">
      <style:text-properties style:font-name="Arial" fo:font-size="11pt" fo:language="pt" fo:country="BR" fo:font-weight="bol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" style:family="text">
      <style:text-properties style:font-name="Arial1" fo:font-size="11pt" style:font-name-asian="Arial2" style:font-size-asian="11pt" style:language-asian="ar" style:country-asian="SA" style:font-size-complex="11pt"/>
    </style:style>
    <style:style style:name="T31" style:family="text">
      <style:text-properties style:font-name="Arial1" fo:font-size="11pt" style:font-name-asian="Arial2" style:font-size-asian="11pt" style:font-size-complex="11pt"/>
    </style:style>
    <style:style style:name="T32" style:family="text">
      <style:text-properties style:font-name="Arial1" fo:font-size="11pt" fo:font-style="italic" style:font-name-asian="Arial2" style:font-size-asian="11pt" style:language-asian="ar" style:country-asian="SA" style:font-style-asian="italic" style:font-size-complex="11pt" style:font-style-complex="italic"/>
    </style:style>
    <style:style style:name="T33" style:family="text">
      <style:text-properties style:font-name="Arial1" fo:font-size="11pt" fo:font-weight="bold" style:font-name-asian="Arial2" style:font-size-asian="11pt" style:language-asian="ar" style:country-asian="SA" style:font-weight-asian="bold" style:font-size-complex="11pt" style:font-weight-complex="bold"/>
    </style:style>
    <style:style style:name="T34" style:family="text">
      <style:text-properties style:font-name="Arial1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5" style:family="text">
      <style:text-properties style:font-name="Arial1" fo:font-size="11pt" fo:language="pt" fo:country="BR" fo:font-weight="bol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3"><draw:frame draw:style-name="fr1" draw:name="Imagem1" text:anchor-type="as-char" svg:y="0cm" svg:width="1.356cm" style:rel-width="scale" svg:height="1.316cm" style:rel-height="scale" draw:z-index="0"><draw:image xlink:href="Pictures/20000009000008AF000008AFD20BFF14.wmf" xlink:type="simple" xlink:show="embed" xlink:actuate="onLoad"/></draw:frame></text:span></text:span></text:p>
      <text:p text:style-name="P2">SERVIÇO PÚBLICO FEDERAL</text:p>
      <text:p text:style-name="P2">CONSELHO DE ARQUITETURA E URBANISMO DE MATO GROSSO – CAU/MT</text:p>
      <text:p text:style-name="P4">55ª SESSÃO PLENÁRIA ORDINÁRIA</text:p>
      <text:p text:style-name="P5">Local: Paiaguás Palace Hotel, situado na Avenida Historiador Rubens de Mendonça, n°1.718, Bosque da Saúde, Cuiabá-MT.</text:p>
      <text:p text:style-name="P6"/>
      <text:p text:style-name="P7">CUIABÁ-MT, 27 DE AGOSTO DE 2016<text:tab/></text:p>
      <text:p text:style-name="P7"/>
      <text:p text:style-name="P8">ATA DA SESSÃO PLENÁRIA</text:p>
      <text:p text:style-name="P10"><text:span text:style-name="Fonte_20_parág._20_padrão"><text:span text:style-name="T5">Início:</text:span></text:span><text:span text:style-name="Fonte_20_parág._20_padrão"><text:span text:style-name="T10"> 08h25m</text:span></text:span></text:p>
      <text:p text:style-name="P10"><text:span text:style-name="Fonte_20_parág._20_padrão"><text:span text:style-name="T5">Término: </text:span></text:span><text:span text:style-name="Fonte_20_parág._20_padrão"><text:span text:style-name="T10">13h50</text:span></text:span></text:p>
      <text:p text:style-name="P9"><text:s text:c="5"/>1 PRESENÇAS:</text:p>
      <text:p text:style-name="P3"><text:span text:style-name="Fonte_20_parág._20_padrão"><text:span text:style-name="T7"><text:s text:c="11"/>1.1 </text:span></text:span><text:span text:style-name="Fonte_20_parág._20_padrão"><text:span text:style-name="T9">MEMBROS DO CAU-MT:</text:span></text:span><text:span text:style-name="Fonte_20_parág._20_padrão"><text:span text:style-name="T13"> </text:span></text:span><text:span text:style-name="Fonte_20_parág._20_padrão"><text:span text:style-name="T25">Presidente: WILSON FERNANDO VARGAS DE ANDRADE; Conselheiro: CARLOS ALBERTO OSEKO JÚNIOR; Conselheira: ENIZE MAZZARELLO DE CARVALHO; Conselheira: ELIANE DE CAMPOS GOMES; Conselheiro: JOSÉ ANTÔNIO LEMOS DOS SANTOS; Conselheiro: JOSÉ DA COSTA MARQUES; Conselheira WALESKA SILVA REIS. </text:span></text:span><text:span text:style-name="Fonte_20_parág._20_padrão"><text:span text:style-name="T24">1.2 EQUIPE DO CAU-MT: </text:span></text:span><text:span text:style-name="Fonte_20_parág._20_padrão"><text:span text:style-name="T26">G</text:span></text:span><text:span text:style-name="Fonte_20_parág._20_padrão"><text:span text:style-name="T25">erente-Geral: LUCIMARA L. FLORIANO DA FONSECA; Secretaria Geral: DINÉIA PINHEDO HERNANDES; Analista de Comunicação: JULIANA S. KOBAYASKI; Supervisora de Atendimento: THATIELLE BADINI C. DOS SANTOS; Assistente Administrativo: JOSÉ PAULINO ROCHA JÚNIOR </text:span></text:span><text:span text:style-name="Fonte_20_parág._20_padrão"><text:span text:style-name="T9">2 ABERTURA DOS TRABALHOS – 1ª PARTE EXPEDIENTE:</text:span></text:span><text:span text:style-name="Fonte_20_parág._20_padrão"><text:span text:style-name="T13"> Às 08h25m após a verificação do quórum, o </text:span></text:span><text:span text:style-name="Fonte_20_parág._20_padrão"><text:span text:style-name="T9">PRESIDENTE</text:span></text:span><text:span text:style-name="Fonte_20_parág._20_padrão"><text:span text:style-name="T1"> inicia a Reunião com um minuto de silêncio em respeito ao falecimento da mãe do colega e Conselheiro </text:span></text:span><text:span text:style-name="Fonte_20_parág._20_padrão"><text:span text:style-name="T2">ALTAIR MEDEIROS.</text:span></text:span><text:span text:style-name="Fonte_20_parág._20_padrão"><text:span text:style-name="T1"> Após, s</text:span></text:span><text:span text:style-name="Fonte_20_parág._20_padrão"><text:span text:style-name="T11">egue</text:span></text:span><text:span text:style-name="Fonte_20_parág._20_padrão"><text:span text:style-name="T13"> com a execução do Hino Nacional Brasileiro. O Conselheiro </text:span></text:span><text:span text:style-name="T6">JOSÉ DA COSTA </text:span><text:span text:style-name="T15">atendendo</text:span><text:span text:style-name="T12"> ao pedido do Conselheiro </text:span><text:span text:style-name="T15">Altair</text:span><text:span text:style-name="T6">,</text:span><text:span text:style-name="T12"> faz a leitura de uma mensagem que o mesmo deixou no Grupo dos Conselheiros: “Bom dia, Conselheiros. Obrigado pelo apoio, conforto e solidariedade. Em um momento de pesar da nossa família, pela perda da minha querida mãe, </text:span><text:span text:style-name="T15">Mirtes Pinto Medeiros,</text:span><text:span text:style-name="T12"> nascida em 7 do 10 de 1929, cujo falecimento se deu dia 24 do oito de 2016. Agora é aceitar a vontade de Deus, os princípios da vida e seguir. As saudades ficarão e vamos lembrar dos muitos momentos felizes que ela nos proporcionou. E assim, continuar aplicando os ensinamentos de vida que ela nos ofereceu e sempre cobrou de toda a nossa família. Mãe, você é uma vitoriosa na vida. Obrigado. Arquiteto </text:span><text:span text:style-name="T15">Altair Medeiros</text:span><text:span text:style-name="T12">”. </text:span><text:span text:style-name="T15">O </text:span><text:span text:style-name="T6">PRESIDENTE </text:span><text:span text:style-name="T15">comenta que </text:span><text:span text:style-name="T12">em conversa com os Conselheiros Eliane e José da Costa em relação a Ata 54ª, acredita que trata-se de uma Ata muito extensa e sugere sua aprovação na próxima Reunião. Aponta que houve um atraso da empresa em fornecer o documento escrito, então caberia uma leitura mais atenta de todos para ser aprovada</text:span><text:span text:style-name="Fonte_20_parág._20_padrão"><text:span text:style-name="T13">. </text:span></text:span><text:span text:style-name="Fonte_20_parág._20_padrão"><text:span text:style-name="T16">O</text:span></text:span><text:span text:style-name="Fonte_20_parág._20_padrão"><text:span text:style-name="T9"> PRESIDENTE </text:span></text:span><text:span text:style-name="Fonte_20_parág._20_padrão"><text:span text:style-name="T16">comenta sobre a solicitação extra-pauta do Conselheiro José da Costa, com a leitura pela </text:span></text:span><text:span text:style-name="T12">Conselheira Eliane do pedido</text:span><text:span text:style-name="T15">:</text:span><text:span text:style-name="T12"> “Para visar a Campanha difamatória desastrada do CAU, incluindo qualquer tipo de entrevista de qualquer natureza, divulgação, debate, postais oficiais do site, reunião com lojistas e empresários, até que a Comissão avalie os resultados positivos e negativos dessa Campanha, com o apoio de uma consultoria especializada em marketing corporativo, contratada especificamente para este fim.”</text:span><text:span text:style-name="T17"> </text:span><text:span text:style-name="T15">O</text:span><text:span text:style-name="T6"> PRESIDENTE </text:span><text:span text:style-name="T15">acredita</text:span><text:span text:style-name="T12"> que a solicitação deva ser formalizada através de um Ofício para debater em Plenária. Aponta que não é sua intenção como</text:span><text:span text:style-name="T6"> </text:span><text:span text:style-name="T15">Presidente e também</text:span><text:span text:style-name="T12"> dos Conselheiros, de criar confronto com os profissionais e se está havendo, deve ser revisado e dado o encaminhamento para não perder o efeito da Campanha. A Conselheira </text:span><text:span text:style-name="T6">ENIZE</text:span><text:span text:style-name="T12"> comenta que o CAU/MT teria autonomia de fazer uma Campanha própria para decidir qual a sua prioridade e se pode fazer isso, independentemente do CAU/BR. </text:span><text:span text:style-name="T15">O</text:span><text:span text:style-name="T12"> </text:span><text:span text:style-name="T6">PRESIDENTE </text:span><text:span text:style-name="T15">relata que o CAU/MT pode fazer as próprias Campanha</text:span><text:span text:style-name="T12">s, não podendo bloquear a do CAU/BR, pois criaria um conflito. O </text:span><text:span text:style-name="T6">PRESIDENTE </text:span><text:span text:style-name="T15">faz a leitura das </text:span><text:span text:style-name="T12">correspondências e informa sobre um Ofício do Ministério Público de Mato Grosso sobre a apuração de conduta disciplinar, no âmbito interno da instituição, dos profissionais relatados pela empresa Todimo, sendo uma diligência do MP encaminhada para o CAU/MT e também para o </text:span><text:soft-page-break/><text:span text:style-name="T12">CREA para que tomem as providências de apuração da conduta disciplinar. O </text:span><text:span text:style-name="T6">PRESIDENTE</text:span><text:span text:style-name="T15"> <text:s/>comenta sobre</text:span><text:span text:style-name="T6"> </text:span><text:span text:style-name="T12">a apresentação do Plano Diretor de Desenvolvimento Integrado da Região Metropolitana, do Vale do Rio Cuiabá, onde esteve presente com o Conselheiro José da Costa. Aponta que o CA recebeu um convite para participar da Olimpíada do Conhecimento 2016 e o Conselheiro José Antônio foi o representante. O </text:span><text:span text:style-name="T6">PRESIDENTE</text:span><text:span text:style-name="T12"> </text:span><text:span text:style-name="T15">relata que na</text:span><text:span text:style-name="T12"> Reunião do Fórum de Presidentes houve uma discussão sobre a ratificação da Resolução que criou o Fundo de Apoio aos CAU´s. Comenta que essa Resolução teve uma interpretação em juízo, que excluiu o CAU/PR do pagamento dessa contribuição, em decorrência de uma falha entendida na elaboração e aprovação da Resolução. O </text:span><text:span text:style-name="T6">PRESIDENTE</text:span><text:span text:style-name="T12"> comenta que por falha do CAU/BR no dia que a aprovou, houve a ausência de Conselheiros do Estado e o juízo entendeu que não teve a anuência daqueles Estados e por conseguinte, entendeu que o CAU/PR não tinha que pagar nada. Aponta que foi feito um debate com os Presidentes e como quem aprova a resolução é o CAU/BR, houve uma concordância em ratificar a decisão de manter esse Fundo, que tem como objetivo atender os CAU's que eventualmente tenham uma dificuldade de complementar seu orçamento. O </text:span><text:span text:style-name="T6">PRESIDENTE</text:span><text:span text:style-name="T12"> comenta que trata-se dos CAU's básicos que não conseguem sobreviver com os recursos arrecadados em sua jurisdição e então recorrem ao Fundo. Aponta que foi aprovada a Resolução que oficializou o CAU/PR como integrante para a contribuição do Fundo. </text:span><text:span text:style-name="T15">O</text:span><text:span text:style-name="T6"> </text:span><text:span text:style-name="T12">Conselheiro </text:span><text:span text:style-name="T6">JOSÉ DA COSTA </text:span><text:span text:style-name="T15">questiona se</text:span><text:span text:style-name="T12"> o fato de o CAU/PR não pagar, será redistribuído para os outros CAU's e o </text:span><text:span text:style-name="T6">PRESIDENTE </text:span><text:span text:style-name="T15">responde que n</text:span><text:span text:style-name="T12">ão, pois o Fundo já foi redistribuído para os demais Conselhos desde a Gestão passada e que agora com o rateio, o valor que corresponde ao Fundo provavelmente deve cair, pois terá mais a contribuição do CAU/PR. O </text:span><text:span text:style-name="T6">PRESIDENTE</text:span><text:span text:style-name="T12"> comenta que também foi discutida uma proposta de avaliar a Campanha de RT e o seu desdobramento, tendo um consenso sobre o conteúdo e a importância da Campanha. Aponta que o CAU/BR insiste que a Campanha ainda está interna e não está na fase que atinge a sociedade e que a mesma foi concebida em 3 (três) fases. Relata que no Fórum houve uma solicitação para que o CAU aproveite esse momento e entre em uma Campanha de valorização da profissão, mostrando o que o Arquiteto faz e trazer à sociedade, ao invés de insistir na questão da ética pelo ponto negativo. A Conselheira </text:span><text:span text:style-name="T6">ENIZE </text:span><text:span text:style-name="T15">questiona </text:span><text:span text:style-name="T12">se todos os Presidentes tinham se posicionado contra a Campanha, por que o CAU-BR a impôs? Relata que as próprias Comissões, as Coordenações das Comissões e os profissionais se posicionaram contra. A Conselheira comenta que esteve em Curitiba, Porto Alegre, Bahia, Amazonas...e que todos reclamaram da forma como foi feita a Campanha. A Conselheira </text:span><text:span text:style-name="T6">ENIZE</text:span><text:span text:style-name="T12"> acredita que a maioria vai ser prejudicada pela forma como essa Campanha está sendo feita, pois trata-se da faixa de profissionais em maior volume que presta serviço para a classe média, que tem muito pouca informação a respeito do trabalho do Arquiteto. A Conselheira </text:span><text:span text:style-name="T6">ENIZE</text:span><text:span text:style-name="T12"> relata que recebeu RT e que agora não pode mudar o seu discurso e nem sua ética por ser de conveniência, já que agora é Conselheira. Aponta que quando recebeu RT não foi para ludibriar seu cliente, foi uma necessidade para gerar receita para o seu escritório. A Conselheira acredita que deve ser feita uma Campanha do CAU/MT, independente e em função do mercado e comenta que está disposta a colaborar. O </text:span><text:span text:style-name="T6">PRESIDENTE </text:span><text:span text:style-name="T15">aponta que</text:span><text:span text:style-name="T12"> as colocações da Conselheira Enize estão corretas e desde o início poderia ter sido trabalhada dessa forma. Comenta que quando os Presidentes se reúnem no Fórum, tem uma posição independente como Presidentes. Relata que cada CAU tem sua jurisdição e independência, não estando subordinados a nenhuma instituição. A Conselheira </text:span><text:span text:style-name="T6">ENIZE </text:span><text:span text:style-name="T15">aponta que c</text:span><text:span text:style-name="T12">onflitos de imposição e pensamento existem, mas é necessário o diálogo e que todas as vezes que abordou esse assunto, desde a formação, ouviu: “o CAU/BR resolve”. O Conselheiro </text:span><text:span text:style-name="T6">JOSÉ DA COSTA</text:span><text:span text:style-name="T12"> comenta que a Campanha entrará na 3ª fase, isso relatado pelo Presidente e que seria uma fase imediata, mas não é o que aconteceu. Aponta que o discurso do Presidente não está coerente, pois na última Plenária que foi daquela Reunião tensa, onde os profissionais vieram reclamar, na segunda-feira o Presidente estava dando entrevista na televisão falando sobre RT. O Conselheiro aponta que o que o Presidente está dizendo para todos os presentes não seria o que está praticando, pois na segunda-feira, 48 horas depois de toda aquela confusão, se colocou em prática uma Campanha externa, que como o Presidente acabou de colocar, vai entrar ainda. O Conselheiro </text:span><text:span text:style-name="T6">JOSÉ DA COSTA</text:span><text:span text:style-name="T12"> relata que se Mato Grosso está na frente do CAU/BR, essa discussão não foi trazida para os Conselheiros e para as Comissões, saindo na frente da Campanha do CAU/BR em uma questão altamente controvertida e com posições diferentes. Aponta que o Presidente está falando uma coisa e praticando outra, pois o </text:span><text:soft-page-break/><text:span text:style-name="T12">mesmo questionou a Campanha, foi contra e no entanto, está encabeçando ela. O </text:span><text:span text:style-name="T6">PRESIDENTE</text:span><text:span text:style-name="T15"> faz</text:span><text:span text:style-name="T6"> </text:span><text:span text:style-name="T12">uma correção, pois o CAU/MT não fez nenhuma ação externa da Campanha de Ética, o que houve foi uma matéria que o CAU/BR fez, quando houve a denúncia da empresa Todimo, onde tomaram conhecimento e fizeram uma matéria no site do CAU-BR. Comenta que observa, diferentemente da forma como o Conselheiro está colocando, pois não há uma Campanha externa do CAU. Aponta que falou no CAU/BR que a Campanha da segunda fase extrapolou para o externo, pois vários Estados tiveram manifestações, ações na justiça e no CONAR. Aponta que não houve uma Campanha extra CAU. O </text:span><text:span text:style-name="T6">PRESIDENTE</text:span><text:span text:style-name="T12"> relata que a movimentação dos profissionais contra foi de maior efeito, na sua opinião, do que o efeito que a mídia causou na sociedade, tendo mais conflitos internos do que sociais. O Conselheiro </text:span><text:span text:style-name="T6">JOSÉ DA COSTA </text:span><text:span text:style-name="T12">sugere que se contrate uma empresa de publicidade institucional, para avaliar o modo como está sendo feito. Comenta que ninguém está avaliando o conteúdo, pois isso já é pacífico, já que todos os Arquitetos do seu relacionamento e dentro do Conselho, são contra a Reserva Técnica. O Conselheiro comenta que são contra o formato. O </text:span><text:span text:style-name="T6">PRESIDENTE </text:span><text:span text:style-name="T15">acredita ser muito </text:span><text:span text:style-name="T12">mais positivo, que o CAU manifeste sua opinião quando abordado pela Imprensa, do que fechar a porta e falar o que quiser. Relata que sua entrevista foi bem explicativa e comenta que não é favorável ao CAU se fechar e se omitir quando a Imprensa venha tomar informações do Conselho. A Conselheira </text:span><text:span text:style-name="T6">ENIZE </text:span><text:span text:style-name="T15">aponta que</text:span><text:span text:style-name="T12"> o argumento não seria ser a favor da RT, mas sempre procurar um outro meio de ser remunerado no projeto. R</text:span><text:span text:style-name="T15">elata que </text:span><text:span text:style-name="T12">estava pensando em propor uma moção de repúdio contra a atitude do CAU/BR em desrespeitar a Plenária e lançar uma Campanha e nessa moção solicitar, inclusive, a suspensão das outras etapas da Campanha. O </text:span><text:span text:style-name="T6">PRESIDENTE </text:span><text:span text:style-name="T12">esclarecer que o CAU/BR não desrespeitou a Campanha que foi aprovada no Conselho e que houve manifestação dos Presidentes, mas o CAU/BR não desrespeitou. Acredita que se for o caso de fazer alguma moção, que seja daqui para a frente, porque senão vai continuar o mesmo conflito que está. Relata que em relação à moção, deveria ter sido feita em Setembro ou Novembro do ano passado, porque talvez tivesse um efeito consistente. O </text:span><text:span text:style-name="T6">PRESIDENTE</text:span><text:span text:style-name="T12"> segue com os comunicados e comenta que vê relevância do CAU/MT ter conseguido produzir um trabalho com vários Seminários e conseguido chegar com uma Carta para os Prefeitos. Aponta que nos próximos dias 14, 15 e 16 haverá o 2º ARC Amazônia, que está sendo divulgado, que é um Congresso que reúne a Região Amazônica e os países que compõem a região. O </text:span><text:span text:style-name="T6">PRESIDENTE</text:span><text:span text:style-name="T12"> comenta que se a Plenária entender que compensaria a participação do CAU/MT poderá ser feita uma votação. A Conselheira </text:span><text:span text:style-name="T6">ELIANE </text:span><text:span text:style-name="T15">relata </text:span><text:span text:style-name="T12">sobre o Seminário de Direito Autoral que aconteceu em Curitiba/PR, onde se discutiu Direito Autoral e Plágio. A Conselheira acredita que realmente é preciso definir os parâmetros para a justiça julgar e não o Conselho julgar um processo de ética. Comenta que se o Conselho julgar um processo de Direito Autoral e no final de um processo na justiça ser contrário, isso poderia abrir um processo contra o próprio CAU pelo julgamento diferente. Aponta que chegaram a conclusão que o Conselho não poderia analisar o processo e sim, receber e aguardar o que a decisão judicial resolver. A Conselheira </text:span><text:span text:style-name="T6">ELIANE</text:span><text:span text:style-name="T12"> comenta que tem acontecido essas questões em São Paulo, Rio de Janeiro, Brasília e que participou de um processo ainda no sistema CREA, que a seu ver, o projeto realmente era uma cópia, mas que no final concluiu-se que não era uma cópia, por uma diferença de medidas de circulação. A Conselheira </text:span><text:span text:style-name="T6">ELIANE</text:span><text:span text:style-name="T12"> informa que em relação a Comissão de Exercício, não houve a Reunião devido a problemas particulares dos Conselheiros. O Conselheiro </text:span><text:span text:style-name="T6">JOSÉ ANTÔNIO </text:span><text:span text:style-name="T15">relata</text:span><text:span text:style-name="T12"> sobre a sua presença na Olimpíada do SENAI e que achou o trabalho muito bonito e bem organizado. Comenta que tem projeto que é feito por um Arquiteto e o mesmo projeto é passado para eles executarem. O Conselheiro </text:span><text:span text:style-name="T6">JOSÉ ANTÔNIO</text:span><text:span text:style-name="T12"> relata que Mato Grosso ganhou a competição nacional e que haverá competição internacional que será em Abu Dhabi, onde representarão o Brasil. Comenta que algo muito interessante que o surpreendeu no SENAI foi a quantidade de Arquitetos que prestam serviços, muitos ex-alunos que fazem um trabalho muito bonito e empolgante. O Conselheiro comunica que naquela lista de pessoas que responderam ao Chamamento Público do CAU houve o agradecimento e o pedido para que encaminhassem alguma consideração sobre a Arquitetura local. Aponta que por enquanto, apenas uma pessoa respondeu, que é a profissional Kátia e que há condições para indicá-la para alguma vaga no Conselho Participativo. O Conselheiro </text:span><text:span text:style-name="T6">JOSÉ ANTÔNIO</text:span><text:span text:style-name="T12"> comenta que a outra questão seria sobre o pedido do Certificado LEED, que o CAU deve aguardar o resultado da </text:span><text:span text:style-name="T18">Concremat</text:span><text:span text:style-name="T12"> para tomar alguma decisão sobre o assunto. A Conselheira</text:span><text:span text:style-name="T6"> WALESKA </text:span><text:span text:style-name="T15">relata que a</text:span><text:span text:style-name="T12"> Comissão de Ensino e </text:span><text:soft-page-break/><text:span text:style-name="T12">Formação está em andamento com o Projeto Bem-vindo das Colações de Grau, onde tudo está funcionando e o CAU está recepcionando os estudantes recém-formados, dando boas-vindas e os chamando para o Conselho também. Comenta que nos dias 9 e 10 de Setembro haverá o evento DEA, que será sobre o dia do estudante de arquitetura. A Conselheira </text:span><text:span text:style-name="T6">WALESKA </text:span><text:span text:style-name="T12">convida a Comissão de Exercício e de Ética para ministrarem no dia 9 pela manhã, a Palestra do CAU Universidades. Relata que o Presidente participará do bate-papo chamado CAU Responde, com os estudantes para responder dúvidas sobre o Conselho; e dia 10, eles seguem com a programação normal. A Conselheira comenta que no mês de Outubro acontecerá o EREA-Encontro Regional dos Estudantes de Arquitetura, em Chapada dos Guimarães/MT. Comenta que serão 600 estudantes e que também haverá o CAU Universidade e um lugar na mesa para o CAU. A Conselheira </text:span><text:span text:style-name="T6">WALESKA</text:span><text:span text:style-name="T12"> aponta que haverá um questionário sobre estágio que será usado para tentar melhorar algumas questões. O </text:span><text:span text:style-name="T6">PRESIDENTE </text:span><text:span text:style-name="T15">relata que em relação a</text:span><text:span text:style-name="T12"> Plenária Extraordinária para trazer o Presidente do CAU/BR Haroldo, já está providenciando o Ofício marcando esse evento para os próximos dias 6 e 7 de Outubro. Aponta que no primeiro dia à noite seria a Reunião, convocando e divulgando para os profissionais virem participar, sendo um momento oportuno para falar dessas questões que foram debatidas na Plenária. Comenta que essa questão evoluiu, pois o CAU/MT conseguiu trazer também a Comissão de Ética do CAU/BR para fazer sua Reunião e então estendendo o convite para o Presidente Haroldo. O </text:span><text:span text:style-name="T6">PRESIDENTE </text:span><text:span text:style-name="T15">comenta que</text:span><text:span text:style-name="T12"> será um evento cujo tema é a Reserva Técnica e então será estendida a todos os Arquitetos para explicar sobre essas dúvidas e o porquê se tomou esse ou aquele caminho. </text:span><text:span text:style-name="Fonte_20_parág._20_padrão"><text:span text:style-name="T21">2ª PARTE – ORDEM DO DIA:</text:span></text:span><text:span text:style-name="Fonte_20_parág._20_padrão"><text:span text:style-name="T22"> </text:span></text:span><text:span text:style-name="T12">O </text:span><text:span text:style-name="T6">PRESIDENTE </text:span><text:span text:style-name="T12">comenta que teve um </text:span><text:span text:style-name="T18">ad referendum, </text:span><text:span text:style-name="T12">necessário para poder finalizar a Reformulação Orçamentária de 2016, pois houve uma diferença de R$ 1 mil e poucos reais no somatório e então o valor totalizado estava a menor. O </text:span><text:span text:style-name="T6">PRESIDENTE</text:span><text:span text:style-name="T12"> esclarece que na Deliberação Plenária constou totalizando o orçamento do CAU/MT para o exercício 2016, em R$4.262.671,42 e o correto seria de 4.262.517,00. Aponta que por conta dessa diferença, teve que fazer uma correção para mandar para o CAU/BR, sendo aprovada a Reprogramação do CAU. O </text:span><text:span text:style-name="T6">PRESIDENTE </text:span><text:span text:style-name="T15">relata que</text:span><text:span text:style-name="T12"> a proposta seria de apreciação e manutenção da decisão do </text:span><text:span text:style-name="T18">ad referendum</text:span><text:span text:style-name="T12"> do Plenário e coloca em regime de votação, a aprovação da a</text:span><text:span text:style-name="T30">preciação e manutenção da decisão </text:span><text:span text:style-name="T32">ad referendum</text:span><text:span text:style-name="T30"> do Plenário 02/2016, de 10 de Agosto de 2016, referente à retificação da Deliberação Plenária nº 270/2016, onde constou o valor do orçamento de R$4.262.672,42 (quatro milhões, duzentos e sessenta dois mil e seiscentos e setenta e dois reais e quarenta e dois centavos), quando o valor correto é de R$4.261.517,00 (Quatro milhões, duzentos e sessenta e um mil e quinhentos e dezessete reais), sendo aprovado. O </text:span><text:span text:style-name="T33">PRESIDENTE</text:span><text:span text:style-name="T30"> relata sobre a C</text:span><text:span text:style-name="T12">arta Aberta aos candidatos a Prefeitos e Vereadores que foi aprovada na última Plenária Ampliada do CAU/BR. A Conselheira </text:span><text:span text:style-name="T6">WALESKA </text:span><text:span text:style-name="T15">faz a leitura</text:span><text:span text:style-name="T12"> da Carta para conhecimento e deliberar sobre sua aplicabilidade e o Conselheiro </text:span><text:span text:style-name="T6">JOSÉ ANTÔNIO </text:span><text:span text:style-name="T15">acredita que deve haver sua divulgação</text:span><text:span text:style-name="T12">, apesar de achá-la muito longa e técnica. Aponta que gostou da inclusão de alguns pontos como o planejamento urbano, desenvolvimento urbano e inclusive sobre o IPDU. Acredita que teria faltado algo em relação a Resolução 51, da estruturação técnica para acompanhamento, monitoramento e planejamento contínuo. O Conselheiro acredita que é uma boa iniciativa e talvez possa ser feito um resumo disso para a Imprensa, focalizando especialmente na área de Arquitetura, pois é competência e responsabilidade do CAU. O Conselheiro </text:span><text:span text:style-name="T6">JOSÉ DA COSTA</text:span><text:span text:style-name="T12"> concorda com o Conselheiro </text:span><text:span text:style-name="T6">JOSÉ ANTÔNIO</text:span><text:span text:style-name="T12"> no sentido prático da Carta ser publicada, tendo que fazer um resumo primeiramente e o CAU bancar essa publicação. Sugere que o CAU possa propor nos debates que vão acontecer entre os candidatos, alguns itens da carta como proposta para as cidades de Mato Grosso. O </text:span><text:span text:style-name="T6">PRESIDENTE</text:span><text:span text:style-name="T12"> concorda com o Conselheiro </text:span><text:span text:style-name="T6">JOSÉ DA COSTA </text:span><text:span text:style-name="T15">que a Carta </text:span><text:span text:style-name="T12">ficou muito longa, mas a intenção inicial não era essa. Acredita que deve ser elaborada uma Carta oficial que será publicada no site do CAU/BR e uma forma mais simplificada, como um folheto para disseminação por todas as mídias possíveis. Será feito um trabalho em Cuiabá/MT e em algumas cidades do interior para visitar os órgãos e reunir </text:span><text:span text:style-name="T27">com os candidatos, </text:span><text:span text:style-name="T12">provocando a mídia para que se tenha visibilidade. O </text:span><text:span text:style-name="T6">PRESIDENTE</text:span><text:span text:style-name="T12"> comenta que a síntese será elaborada pela CEPUA-CAU/MT e coloca em regime de votação, a aprovação d</text:span><text:span text:style-name="T34">a Carta Aberta aos candidatos a Prefeito e Vereadores no estado de Mato Grosso, deliberada na Plenária Ampliada do CAU/BR e elaborar uma síntese pela CEPUA/MT, na Reunião Extraordinária no dia 30/08/2016, às 16h00, para melhor divulgação à sociedade, com os complementos relativos à realidade regional, sendo aprovada. O </text:span><text:span text:style-name="T35">PRESIDENTE</text:span><text:span text:style-name="T34"> relata que haverá</text:span><text:span text:style-name="T3"> </text:span><text:soft-page-break/><text:span text:style-name="T3">a </text:span><text:span text:style-name="T12">Conferência da ONU e o CAU/BR participará, onde o Presidente Haroldo definiu os representantes que estarão nessa Comissão, fazendo a leitura do convite: “Prezados colegas Presidentes dos CAU UF. Como é de conhecimento geral, a 3ª Conferência das Nações Unidas sobre Habitação e Desenvolvimento Urbano Sustentável, Habitat 3, será realizado na cidade de Quito, Equador, de 17 a 20 do Outubro do corrente ano. Organizada pelo programa das Cações Unidas para assentamentos urbanos UN Habitat. Na sequência iniciada em Vancouver, no Canadá em 765, passando pelo Habitat 2 realizado em Istambul na Turquia em 1996, neste ano 2016 a Habitat 3 terá o tema “A Nova Agenda Urbana”. Pretendendo traçar estratégias para lidar com os desafios aos assentamentos urbanos dos próximos 20 anos. O CAU/BR em sua recente 56ª Reunião Plenária Ordinária ouviu relatos sobre o Habitat 3 e deliberou designar 2 Conselheiros</text:span><text:span text:style-name="T15"> para compor nossa representação a terceira Conferência em Quito: a colega Conselheira Lana</text:span><text:span text:style-name="T12"> Coordenadora da Comissão Especial de Política Urbana e o colega Conselheiro F</text:span><text:span text:style-name="T15">ernando Diz Moreira,</text:span><text:span text:style-name="T12"> Coordenador da Comissão Especial de Relações Internacionais do CAU/BR. No entendimento da importância e oportunidade da Habitat 3 que pela primeira vez será realizada em nosso subcontinente e sabendo do documentos que vem sendo desenvolvido pelo grupo formado por Conselheiros do CAU/BR e Presidentes do CAU UF para divulgação em Quito no âmbito da terceira conferência vem apresentar o presente convite aos colegas que também indiquem representantes entre os presidentes dos CAU UF para constituir a delegação integrada do CAU. Objetivando participar e posteriormente relatar o resultado das discussões do Habitat 3 aos demais membros do Conselho e assim como aos Arquitetos em geral por intermédio dos nossos meios de comunicação. Certamente a Conferência Habitat 3 definirá rumos que precisarão ser conhecidos e tomados como referência na definição dos rumos do exercício e da formação profissional em arquitetura e urbanismo nas próximas duas décadas. O que recomenda participação atenta e ativa da representação do CAU aqui proposta. E que espero seja considerada pelos colegas presentes dos CAU UF em seu vigésimo primeiro fórum a ser realizado em Brasília na próxima semana. Às vésperas da 18ª Reunião Plenária Ampliada do CAU/BR”. O </text:span><text:span text:style-name="T6">PRESIDENTE</text:span><text:span text:style-name="T12"> relata que esse Ofício foi encaminhado para o Fórum de Presidentes do qual é Coordenador sendo deliberado por todos os Presidentes, por unanimidade, a indicação para constituir a delegação do CAU/BR na 3ª Conferência da ONU, Habitat 3, os presentes que compuseram a equipe responsável pela realização dos Seminários de Política Urbana ocorridos em Brasília/DF nos dias 12 e 13 de abril e 18 de agosto do corrente ano, bem como na elaboração do texto base a ser apresentado na referida Conferência, sendo eles: A</text:span><text:span text:style-name="T15">na Maria Farias, Presidente do CAU/SE; Jeferson Dantas Avelar, Presidente do CAU/PR; Roberto Montezuma Carneiro da Cunha, Presidente do CAU/PE, Tito Augusto de Carvalho, Presidente do CAU/ES e Wilson Fernando Vargas de Andrade</text:span><text:span text:style-name="T12">, Presidente do CAU/MT. O </text:span><text:span text:style-name="T6">PRESIDENTE</text:span><text:span text:style-name="T12"> comenta que submeterá a Plenária acatar a decisão da indicação e propõe que e</text:span><text:span text:style-name="T34">m cumprimento a deliberação da 56ª Reunião Plenária Ordinária do CAU/BR, que apresentou convite aos Presidentes dos CAU/UF para indicar representantes e constituir uma delegação integrada do CAU para representação na III Conferência da Organização das Nações Unidas sobre Habitação e Desenvolvimento Urbano Sustentável – Habitat III, que será realizada na cidade de Quito-Equador; por indicação unânime ocorrida na 21ª Reunião do Fórum de Presidentes dos CAU’s, para constituir a delegação citada dos Presidentes que compuseram a equipe responsável pela realização dos Seminários de Política Urbana, ocorrido em Brasília/DF. </text:span><text:span text:style-name="T31">O Plenário do CAU/MT ratifica a decisão de indicação do Presidente Wilson Fernando Vargas de Andrade como representante, devido à importância do Evento e para a apresentação do documento que vem sendo desenvolvido pelo grupo formado por Conselheiros do CAU/BR e Presidentes de CAU/UF. </text:span><text:span text:style-name="T12">O Conselheiro </text:span><text:span text:style-name="T6">JOSÉ DA COSTA</text:span><text:span text:style-name="T12"> gostaria de entender o porquê de trazer para a Plenária uma decisão de um colegiado na qual os Conselheiros do CAU/MT não pertencem. O </text:span><text:span text:style-name="T6">PRESIDENTE</text:span><text:span text:style-name="T12"> comenta que é uma forma do próprio CAU UF dar um “de acordo” com a deliberação que foi tomada, pois foi tomada no Fórum dos Presidentes, sendo uma forma de ratificar o encaminhamento que foi tomado no CAU/BR. O Conselheiro </text:span><text:span text:style-name="T6">JOSÉ DA COSTA</text:span><text:span text:style-name="T15"> questiona se</text:span><text:span text:style-name="T12"> as despesas advindas do descolamento serão do Conselho que se participa como representante ou do CAU/BR e o </text:span><text:span text:style-name="T6">PRESIDENTE</text:span><text:span text:style-name="T12"> comenta que está em negociação e que já foi reivindicado ao CAU/BR que pague as despesas dos participantes e o custo desse evento, embora seja em Quito, será quase igual ao custo de ir a Brasília ou Curitiba, não tendo nenhuma diferença de viagem internacional. O Conselheiro </text:span><text:span text:style-name="T6">JOSÉ DA COSTA </text:span><text:span text:style-name="T15">relata</text:span><text:span text:style-name="T6"> </text:span><text:span text:style-name="T15">que a sua</text:span><text:span text:style-name="T12"> posição é de que se as despesas </text:span><text:soft-page-break/><text:span text:style-name="T12">forem arcadas pelo próprio Conselho de Presidentes que criou essa oportunidade, vê com bons olhos, mas se for para o CAU/MT, com as dificuldades que estão tendo de orçamento para fazer os próprios projetos, não vê como interesse dos profissionais esse investimento. O Conselheiro acredita que o CAU/BR tem caixa suficiente para bancar esse e outros eventos também internacionais e do porte como esse que foi colocado. A Conselheira </text:span><text:span text:style-name="T6">WALESKA</text:span><text:span text:style-name="T12"> sugere o nome do professor e Conselheiro </text:span><text:span text:style-name="T6">JOSÉ ANTÔNIO </text:span><text:span text:style-name="T12">para participar do evento. O Conselheiro </text:span><text:span text:style-name="T6">JOSÉ ANTÔNIO </text:span><text:span text:style-name="T12">agradece a indicação da Conselheira</text:span><text:span text:style-name="T6"> WALESKA</text:span><text:span text:style-name="T12">, mas comenta que abre mão do convite e também concorda com o Conselheiro José da Costa em termos de custos que deveriam ser bancados pelo CAU/BR. O Conselheiro </text:span><text:span text:style-name="T6">JOSÉ ANTÔNIO</text:span><text:span text:style-name="T12"> comenta é uma honra para o CAU/MT representar os Arquitetos em uma Conferência tão importante. O </text:span><text:span text:style-name="T6">PRESIDENTE</text:span><text:span text:style-name="T12"> concorda com a sua importância por ser a primeira vez que acontecerá na América Latina e que também teve a intenção que o Conselheiro </text:span><text:span text:style-name="T6">JOSÉ ANTÔNIO</text:span><text:span text:style-name="T12"> participasse desse evento, pois tem muito conhecimento na área, podendo contribuir. O </text:span><text:span text:style-name="T6">PRESIDENTE</text:span><text:span text:style-name="T12"> continua com a proposta e coloca em regime de votação, de quem é favorável a ratificação da decisão, ficando aprovado por unanimidade essa indicação para a composição da missão. O </text:span><text:span text:style-name="T6">PRESIDENTE</text:span><text:span text:style-name="T12"> segue a pauta abrindo a palavra para a Supervisora de Atendimento </text:span><text:span text:style-name="T6">THATIELE</text:span><text:span text:style-name="T12"> para apresentar os trabalhos do Setor e a mesma apresenta os índices das análises feitas de novos registos; registro de transferência CREA-CAU; baixa do registro; solicitação e alteração de registro; atualização cadastral; baixa do responsável técnico; análise de inclusão do responsável técnico; reativação de pessoa jurídica; análise de anuidades e orientação. A Supervisora de Atendimento relata que todos os processos físicos do CAU estão sendo digitalizados e incluídos no </text:span><text:span text:style-name="T18">SICCAU</text:span><text:span text:style-name="T12">. Apresenta os gráficos de quantas análises o Setor efetuou no período de Fevereiro a Agosto totalizando 3.561 e de atendimento via e-</text:span><text:span text:style-name="T18">mail</text:span><text:span text:style-name="T12"> um total de 1.162. A Supervisora de Atendimento </text:span><text:span text:style-name="T6">THATIELLE</text:span><text:span text:style-name="T12"> relata que o CAU recebe um grande número de ligações no período matutino e algumas no noturno e até mesmo no sábado. Aponta que é um grande número de profissionais ligando que as vezes acham que ninguém atende o telefone, mas trata-se de ligações fora do período de expediente. Relata que foi elaborado um Manual de Atendimento Interno que está passando por revisão nas Resoluções e que pretende encaminhar para o Presidente dar o encaminhamento ao CAU/BR. A Supervisora de Atendimento </text:span><text:span text:style-name="T6">THATIELLE </text:span><text:span text:style-name="T12">relata que com a organização do arquivo morto, em um total de 2.223 arquivos, facilitou a procura de ART's, por exemplo, de profissionais, que as vezes demoraria meses e que hoje em menos de 3 minutos se consegue localizar. Comunica que a partir do dia 29, o Setor de Atendimento e da Análise Técnica vão se unir em um único Setor para melhoria dos trabalhos. O </text:span><text:span text:style-name="T6">PRESIDENTE</text:span><text:span text:style-name="T12"> parabeniza a Supervisora de Atendimento </text:span><text:span text:style-name="T6">THATIELE </text:span><text:span text:style-name="T15">e comenta que quando a </text:span><text:span text:style-name="T12">convidou para retornar ao CAU, tinha a expectativa do trabalho que foi apresentado. Acredita que no início era um problema o Atendimento e com a sua Coordenação o resultado foi bom, relata que a mesma continue influenciando a equipe com o seu humor e alegria. O Conselheiro </text:span><text:span text:style-name="T6">JOSÉ DA COSTA</text:span><text:span text:style-name="T12"> reforça os cumprimentos do Presidente e comenta que é muito bom para os profissionais uma resposta rápida e que os números são realmente impressionantes. O </text:span><text:span text:style-name="T6">PRESIDENTE</text:span><text:span text:style-name="T12"> segue a Pauta com o Conselheiro </text:span><text:span text:style-name="T6">JOSÉ DA COSTA </text:span><text:span text:style-name="T15">relatando sobre uma deliberação que partiu do Setor de Atendimento, onde a</text:span><text:span text:style-name="T12"> CAF no sentido de contribuir com os trabalhos deliberou pela contratação de empresa especializada em telefonia para direcionar automaticamente as chamadas. O </text:span><text:span text:style-name="T6">PRESIDENTE</text:span><text:span text:style-name="T12"> coloca em regime de votação, a </text:span><text:span text:style-name="T34">Deliberação nº42/2016-CAF-CAU/MT-contratação de empresa especializada em telefonia, para direcionar automaticamente as chamadas, inclusive com mensagem de voz, informando horários de funcionamento do CAU/MT, considerando a necessidade de otimizar o Setor de Atendimento, sendo aprovado. A C</text:span><text:span text:style-name="T12">onselheira </text:span><text:span text:style-name="T6">ELIANE</text:span><text:span text:style-name="T15"> relata</text:span><text:span text:style-name="T12"> sobre a regulamentação do valor da hora-aula para ministração de cursos do CAU/MT por colaboradores, ficando em R$ 30,00 diurna e R$ 60,00 noturna. O Conselheiro </text:span><text:span text:style-name="T6">JOSÉ ANTÔNIO </text:span><text:span text:style-name="T15">questiona</text:span><text:span text:style-name="T6"> </text:span><text:span text:style-name="T15">que se o curso for </text:span><text:span text:style-name="T12">fora da sede, o valor permanece ou o CAU pagará diária e passagem. A Conselheira </text:span><text:span text:style-name="T6">ELIANE </text:span><text:span text:style-name="T15">explica </text:span><text:span text:style-name="T12">que o funcionário, por exemplo, que foi treinado para os cursos de Tabela de Honorários, terá que sair do serviço para dar o curso, sendo um trabalho extra. O Conselheiro </text:span><text:span text:style-name="T6">JOSÉ ANTÔNIO </text:span><text:span text:style-name="T12">pensou que o valor fosse para professor externo também e o Presidente comenta que não, nesse caso contrata-se serviços. O </text:span><text:span text:style-name="T6">PRESIDENTE</text:span><text:span text:style-name="T12"> acredita que deve ser feita uma Portaria para poder disciplinar essa questão que foi desenvolvida. A Conselheira </text:span><text:span text:style-name="T6">ELIANE </text:span><text:span text:style-name="T15">comenta que foi </text:span><text:span text:style-name="T12">desenvolvido um parecer através do Assessor Jurídico de todo o estudo, para não constar como complementação de salário. </text:span><text:span text:style-name="T15">O Conselheiro</text:span><text:span text:style-name="T6"> JOSÉ </text:span><text:soft-page-break/><text:span text:style-name="T6">ANTÔNIO </text:span><text:span text:style-name="T15">questiona que se</text:span><text:span text:style-name="T12"> essas aulas são em horário de trabalho, não seria um trabalho normal, já que a pessoa foi treinada pelo CAU não precisaria receber adicional. A Conselheira </text:span><text:span text:style-name="T6">ELIANE</text:span><text:span text:style-name="T12"> comenta que no contexto do CAU/MT, a maioria dos funcionários é contratado para laborar por 6 horas diárias e 30 semanais, sendo exatamente essas horas que o salário se destina. O Conselheiro </text:span><text:span text:style-name="T6">JOSÉ ANTÔNIO </text:span><text:span text:style-name="T15">relata que</text:span><text:span text:style-name="T12"> não quer desvalorizar e nem desmerecer o trabalho dos funcionários, mas acredita que entre as suas missões está justamente treinar pessoas, sendo uma obrigação do mesmo. O </text:span><text:span text:style-name="T6">PRESIDENTE</text:span><text:span text:style-name="T12"> comenta que está confusa essa questão e sugere que seja feita uma Portaria, trabalhando melhor com o apoio da Advogada do CAU. O </text:span><text:span text:style-name="T6">PRESIDENTE</text:span><text:span text:style-name="T12"> coloca em regime de votação, a f</text:span><text:span text:style-name="T28">ixação do valor da hora-aula no período vespertino em R$30,00 (trinta reais) e o valor da hora-aula no período matutino e noturno em R$60,00 (sessenta reais), regulamentando as atividades e os valores previstos aos colaboradores deste Conselho para ministração de cursos técnicos, ficando a CAF responsável pela edição de minuta de Portaria regulamentando a atividade, com votos contra dos Conselheiros José Antônio, Enize e José da Costa. O </text:span><text:span text:style-name="T29">PRESIDENTE</text:span><text:span text:style-name="T28"> desempata votando contra também, não sendo aprovada a deliberação e ainda o Conselheiro </text:span><text:span text:style-name="T29">JOSÉ ANTÔNIO</text:span><text:span text:style-name="T28"> justifica: “voto foi contra por </text:span><text:span text:style-name="T4">entender que o conceito de hora-aula é diferente de hora treinamento”. O</text:span><text:span text:style-name="T12"> Conselheiro </text:span><text:span text:style-name="T6">CARLOS </text:span><text:span text:style-name="T15">faz a leitura do</text:span><text:span text:style-name="T6"> </text:span><text:span text:style-name="T12">relato relacionado ao Plano Odontológico Unimed acatando a proposta comercial, sendo um benefício para os colaboradores do Conselho e o Presidente coloca em regime de votação, a </text:span><text:span text:style-name="T34">Deliberação nº 45/2016 CAF-CAU/MT–Aquisição Plano Odontológico, diante do processo 348492/2016, referente à aquisição do Plano Odontológico à custa do CAU/MT para os servidores, acata-se o andamento do processo com aprovação de proposta comercial no valor de até R$ 470,00 (quatrocentos e setenta reais) mensais para cobertura de todos os servidores, sendo aprovado. O Conselheiro </text:span><text:span text:style-name="T35">CARLOS</text:span><text:span text:style-name="T34"> faz a leitura do processo relacionado ao material gráfico, onde a Comissão foi favorável a compra de alguns itens como canetas, pastas canguru e agendas, tendo como modelo um orçamento apresentado. O Conselho comenta que os valores podem estar desatualizados devido o tempo. O </text:span><text:span text:style-name="T35">PRESIDENTE</text:span><text:span text:style-name="T34"> coloca em regime de votação, a proposta em virtude das ações do Planejamento Estratégico e ações institucionais, com objetivo estratégico de marketing institucional, propõe a compra de: Canetas, sendo 2.000 unidades com a logo do CAU/MT; Pasta Canguru, sendo 1.000 unidades com a logo do CAU/MT, sendo aprovado. A Conselheira </text:span><text:span text:style-name="T35">ELIANE</text:span><text:span text:style-name="T34"> faz a leitura do relato de </text:span><text:span text:style-name="T12">Prestação de contas do mês de Junho e comenta que após a análise do processo, constou que o resultado do orçamento de 2016 arrecadado foi de 58% até o mês de Junho de 2016 e o realizado da despesa em 45%. A Conselheira comenta que o CAU obteve um </text:span><text:span text:style-name="T18">superavit</text:span><text:span text:style-name="T12"> orçamentário em relação as liquidações e que não constatou nenhuma falha na prestação de contas. O </text:span><text:span text:style-name="T6">PRESIDENTE</text:span><text:span text:style-name="T12"> coloca em regime de votação, a a</text:span><text:span text:style-name="T34">provação da Prestação de Contas na forma apresentada nos relatórios da CAF 52/2016, do seguinte processo: Processo 2016.07.001-FIN referente ao mês de Junho de 2016, sendo aprovado</text:span><text:span text:style-name="T3">. </text:span><text:span text:style-name="T12">O Conselheiro </text:span><text:span text:style-name="T6">JOSÉ DA COSTA</text:span><text:span text:style-name="T12"> faz o relato do orçamento para o Evento CAU </text:span><text:span text:style-name="T19">Connect</text:span><text:span text:style-name="T12"> 2016 e a Comissão considera que a verba destinada ao evento deve ser destacada do plano de contas destinadas a manter as despesas da Presidência, chegando após a correção monetária dos valores, no montante de R$ 62.440,00. O </text:span><text:span text:style-name="T6">PRESIDENTE</text:span><text:span text:style-name="T12"> acredita que foi um equívoco essa análise, pois foi definido sim o valor para o CAU </text:span><text:span text:style-name="T19">Connect</text:span><text:span text:style-name="T12"> em deliberação e o orçamentário está dentro da Presidência, por uma decisão do Conselho Diretor de concentrar o valor no Setor por entender que é direito a todos. O Conselheiro </text:span><text:span text:style-name="T6">JOSÉ DA COSTA</text:span><text:span text:style-name="T12"> sugere que essa matéria seja retirada de Pauta para estudo da CAF, pois não é o entendimento que se teve e o Presidente acata orientado a Comissão discutir o que foi deliberado no Conselho Diretor, com uma visão de fazer um CAU </text:span><text:span text:style-name="T20">Connect</text:span><text:span text:style-name="T12"> mais barato e com mais abrangência. O </text:span><text:span text:style-name="T6">PRESIDENTE</text:span><text:span text:style-name="T12"> segue a Pauta com a solicitação de inclusão do Conselheiro Altair Medeiros na Comissão de Ética e também do Conselheiro Carlos Oseko</text:span><text:span text:style-name="T6"> </text:span><text:span text:style-name="T12">na Comissão de Exercício Profissional. O </text:span><text:span text:style-name="T6">PRESIDENTE</text:span><text:span text:style-name="T12"> coloca em regime de votação, a i</text:span><text:span text:style-name="T34">nclusão dos Conselheiros Altair Medeiros como membro da Comissão de Ética e Disciplina do CAU/MT e Carlos Alberto Oseko Junior como membro da Comissão de Exercício Profissional do CAU/MT, sendo aprovado.</text:span><text:span text:style-name="T3"> </text:span><text:span text:style-name="T12">O Conselheiro </text:span><text:span text:style-name="T6">JOSÉ DA COSTA </text:span><text:span text:style-name="T15">comenta que</text:span><text:span text:style-name="T12"> para dar seguimento a compra do imóvel, a primeira coisa que se deve definir em uma votação simples, se é pela compra de um terreno, casa ou sala comercial. Após isso, montar novamente o Edital de Chamamento dando andamento na CAF. O </text:span><text:span text:style-name="T6">PRESIDENTE</text:span><text:span text:style-name="T12"> acredita que pela ausência de vários Conselheiros, a discussão desse assunto poderia ser deixado para a próxima Reunião. A Conselheira </text:span><text:span text:style-name="T6">ELIANE </text:span><text:span text:style-name="T15">faz o relato sobre o</text:span><text:span text:style-name="T12"> Processo de </text:span><text:soft-page-break/><text:span text:style-name="T12">Fiscalização 1000003420/2013, com pedido de recuso ao Plenário e solicita que seja eleito um Conselheiro Relator e o Presidente acredita que diante da impossibilidade de designar um Conselheiro hoje, adia-se essa designação para a próxima Plenária. O </text:span><text:span text:style-name="T6">PRESIDENTE</text:span><text:span text:style-name="T12"> propõe o adiamento da Reunião Plenária do próximo mês para o dia 24 de Setembro, devido o evento que acontecerá em Manaus/AM, para que os Conselheiros que quiserem participar não sejam prejudicados. O </text:span><text:span text:style-name="T6">PRESIDENTE</text:span><text:span text:style-name="T12"> coloca em regime de votação, a a</text:span><text:span text:style-name="T34">lteração da data da Reunião Plenária 56ª do CAU/MT do dia 17/09/2016, para o dia 24/09/2016 no mesmo horário, sendo aprovado. O Conselheiro </text:span><text:span text:style-name="T35">JOSÉ ANTÔNIO</text:span><text:span text:style-name="T34"> comenta que em relação </text:span><text:span text:style-name="T12">a inauguração do Memorial Rondon no município de Mimoso/MT, acredita que trata-se de uma obra diferenciada, que deve aumentar o prestígio da Arquitetura e uma obra já a tanto tempo esperada, pela importância do homenageado. O Conselheiro acredita que poderia ser interessante o CAU fazer uma moção de aplauso a Secretaria pela conclusão da obra. O Conselheiro </text:span><text:span text:style-name="T6">JOSÉ ANTÔNIO </text:span><text:span text:style-name="T15">relata </text:span><text:span text:style-name="T12">outro ponto, que seria de aprofundar a ideia de se fazer um debate entre os candidatos a Prefeito por iniciativa do CAU, com as Faculdades, o IAB e o Sindicato. O Conselheiro comenta que gostaria de ser questionado por algum candidato a Prefeito, do que gostaria que fizesse e comenta que recomendaria que criasse uma estrutura técnica especializada para o acompanhamento e planejamento do desenvolvimento urbano, com pessoas qualificadas para isso, pois existe um engano de que planejamento é uma coisa como projeto de arquitetura e planejamento da cidade. O Conselheiro </text:span><text:span text:style-name="T6">JOSÉ ANTÔNIO </text:span><text:span text:style-name="T12">teme mais até os municípios como Sinop/MT, Nova Mutum/MT e Sorriso/MT, que tiveram um planejamento antigo e estão no limite desse planejamento original. O Conselheiro </text:span><text:span text:style-name="T6">JOSÉ DA COSTA </text:span><text:span text:style-name="T15">comenta</text:span><text:span text:style-name="T6"> </text:span><text:span text:style-name="T12">que é sempre um prazer ouvir as considerações do Conselheiro José Antônio, pois vem sempre carregada de ponderação e de discernimento, colocando as coisas de maneira pacífica, racional e com sabedoria. </text:span><text:span text:style-name="T15">O</text:span><text:span text:style-name="T6"> PRESIDENTE </text:span><text:span text:style-name="T15">relata que em relação</text:span><text:span text:style-name="T6"> </text:span><text:span text:style-name="T15">a Reunião da Comissão de Ética do CAU/BR que acontecerá, v</text:span><text:span text:style-name="T12">ai ser dada ampla divulgação no site do CAU, sendo interessante que os profissionais estejam presentes. </text:span><text:span text:style-name="Fonte_20_parág._20_padrão"><text:span text:style-name="T14">Nada mais havendo a relatar, o Presidente </text:span></text:span><text:span text:style-name="Fonte_20_parág._20_padrão"><text:span text:style-name="T9">WILSON FERNANDO VARGAS DE ANDRADE</text:span></text:span><text:span text:style-name="Fonte_20_parág._20_padrão"><text:span text:style-name="T13"> declara encerrada a Reunião às 13:50h, lavrando-se a presente Ata a Assistente Administrativo </text:span></text:span><text:span text:style-name="Fonte_20_parág._20_padrão"><text:span text:style-name="T9">EVELIZE DA SILVA BARBOSA</text:span></text:span><text:span text:style-name="Fonte_20_parág._20_padrão"><text:span text:style-name="T13"> (transcrição da empresa Audiotext)XXXXXXXXXXXXXXXXXXXXXXXXXXX</text:span></text:span></text:p>
      <text:p text:style-name="P11"/>
      <text:p text:style-name="P12"/>
      <text:p text:style-name="P12"/>
      <text:p text:style-name="P12"/>
      <text:p text:style-name="P12">Wilson Fernando Vargas de Andrade</text:p>
      <text:p text:style-name="P14">Presidente do CAU-MT</text:p>
      <text:p text:style-name="P14"/>
      <text:p text:style-name="P14"/>
      <text:p text:style-name="P14"/>
      <text:p text:style-name="P13">Evelize da Silva Barbosa</text:p>
      <text:p text:style-name="P15"><text:span text:style-name="Fonte_20_parág._20_padrão"><text:span text:style-name="T8">Assistente Administrati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 fo:hyphenation-remain-char-count="0" fo:hyphenation-push-char-count="0"/>
    </style:style>
    <style:style style:name="Normal_20__28_Web_29_" style:display-name="Normal (Web)" style:family="paragraph">
      <style:paragraph-properties fo:margin-top="0.049cm" fo:margin-bottom="0.21cm" fo:orphans="2" fo:widows="2" fo:hyphenation-ladder-count="no-limit" style:vertical-align="auto"/>
      <style:text-properties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 fo:hyphenation-remain-char-count="0" fo:hyphenation-push-char-count="0"/>
    </style:style>
    <style:style style:name="Padr鉶" style:family="paragraph">
      <style:paragraph-properties fo:margin-top="0cm" fo:margin-bottom="0.282cm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-asian="Times New Roman" style:font-name-complex="SimSun" fo:hyphenate="tru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style:font-name-asian="Times New Roman" style:font-name-complex="Times New Roman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nova</meta:initial-creator>
    <meta:creation-date>2016-03-14T16:16:00Z</meta:creation-date>
    <dc:date>2016-10-29T09:21:40.39</dc:date>
    <meta:print-date>2016-04-15T15:18:00Z</meta:print-date>
    <meta:editing-cycles>4229</meta:editing-cycles>
    <meta:editing-duration>P2DT18H5M19S</meta:editing-duration>
    <meta:document-statistic meta:table-count="0" meta:image-count="1" meta:object-count="0" meta:page-count="8" meta:paragraph-count="16" meta:word-count="5867" meta:character-count="36377"/>
    <meta:template xlink:type="simple" xlink:actuate="onRequest" xlink:title="" xlink:href="../../../REUNIÃO%20PLENÁRIA%20%2054ª/REUNIÃO%20PLENÁRIA%20%2054ª/ATAS/ATA%20PLENÁRIA%20Nº%2053%20JUNHO%202016.odt/Normal"/>
  </office:meta>
</office:document-meta>
</file>