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8AF000008AFB6A12E2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SimSun2" svg:font-family="SimSun" style:font-family-generic="roman"/>
    <style:font-face style:name="Arial2" svg:font-family="Arial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register-true="true">
        <style:tab-stops>
          <style:tab-stop style:position="1.249cm"/>
          <style:tab-stop style:position="2.096cm"/>
        </style:tab-stops>
      </style:paragraph-properties>
      <style:text-properties officeooo:paragraph-rsid="00b959bd"/>
    </style:style>
    <style:style style:name="P4" style:family="paragraph" style:parent-style-name="Normal_20__28_Web_29_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_20__28_Web_29_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Normal_20__28_Web_29_">
      <style:paragraph-properties fo:text-align="center" style:justify-single-word="false"/>
      <style:text-properties fo:color="#ff3333" style:font-name="Arial" fo:font-size="10pt" style:font-size-asian="10pt" style:font-name-complex="Arial" style:font-size-complex="10pt"/>
    </style:style>
    <style:style style:name="P7" style:family="paragraph" style:parent-style-name="Normal_20__28_Web_29_">
      <style:paragraph-properties fo:text-align="center" style:justify-single-word="false"/>
      <style:text-properties fo:color="#00000a" style:font-name="Arial" fo:font-size="10pt" style:font-size-asian="10pt" style:font-name-complex="Arial" style:font-size-complex="10pt"/>
    </style:style>
    <style:style style:name="P8" style:family="paragraph" style:parent-style-name="Normal_20__28_Web_29_">
      <style:paragraph-properties fo:text-align="center" style:justify-single-word="false"/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_20__28_Web_29_">
      <style:paragraph-properties fo:margin-left="0cm" fo:margin-right="-0.8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_20__28_Web_29_">
      <style:paragraph-properties fo:margin-left="0cm" fo:margin-right="-0.801cm" fo:text-align="justify" style:justify-single-word="false" fo:text-indent="0cm" style:auto-text-indent="false"/>
    </style:style>
    <style:style style:name="P11" style:family="paragraph" style:parent-style-name="Normal_20__28_Web_29_">
      <style:paragraph-properties fo:margin-left="0cm" fo:margin-right="-0.801cm" fo:margin-top="0cm" fo:margin-bottom="0cm" style:contextual-spacing="false" fo:line-height="100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al_20__28_Web_29_">
      <style:paragraph-properties fo:margin-left="0cm" fo:margin-right="-0.801cm" fo:margin-top="0cm" fo:margin-bottom="0cm" style:contextual-spacing="false" fo:line-height="100%" fo:text-align="center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Normal_20__28_Web_29_">
      <style:paragraph-properties fo:margin-left="0cm" fo:margin-right="-0.801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801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15" style:family="paragraph" style:parent-style-name="Standard">
      <style:paragraph-properties fo:margin-left="0cm" fo:margin-right="-0.801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249cm"/>
          <style:tab-stop style:position="14.631cm"/>
        </style:tab-stops>
      </style:paragraph-properties>
    </style:style>
    <style:style style:name="T1" style:family="text">
      <style:text-properties fo:color="#000000" style:font-name="Arial" fo:font-size="11pt" fo:language="pt" fo:country="BR" fo:font-weight="normal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" style:family="text">
      <style:text-properties fo:color="#000000" style:font-name="Arial" fo:font-size="11pt" fo:language="pt" fo:country="BR" fo:font-weight="normal" officeooo:rsid="00177288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3" style:family="text">
      <style:text-properties fo:color="#000000" style:font-name="Arial" fo:font-size="11pt" fo:language="pt" fo:country="BR" fo:font-weight="normal" officeooo:rsid="000f408b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Arial" fo:font-size="11pt" fo:font-weight="bold" officeooo:rsid="0091771b" style:font-size-asian="11pt" style:font-weight-asian="bold" style:font-size-complex="11pt" style:font-weight-complex="bold"/>
    </style:style>
    <style:style style:name="T7" style:family="text">
      <style:text-properties fo:color="#000000" style:font-name="Arial" fo:font-size="11pt" fo:font-weight="bold" officeooo:rsid="00948b2b" style:font-size-asian="11pt" style:font-weight-asian="bold" style:font-size-complex="11pt" style:font-weight-complex="bold"/>
    </style:style>
    <style:style style:name="T8" style:family="text">
      <style:text-properties fo:color="#000000" style:font-name="Arial" fo:font-size="11pt" fo:font-weight="bold" officeooo:rsid="0146d8f3" style:font-size-asian="11pt" style:font-weight-asian="bold" style:font-size-complex="11pt" style:font-weight-complex="bold"/>
    </style:style>
    <style:style style:name="T9" style:family="text">
      <style:text-properties fo:color="#000000" style:font-name="Arial" fo:font-size="11pt" fo:font-weight="bold" officeooo:rsid="018fdf65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bold" officeooo:rsid="00dd7b27" style:font-size-asian="11pt" style:font-weight-asian="bold" style:font-size-complex="11pt" style:font-weight-complex="bold"/>
    </style:style>
    <style:style style:name="T1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style:font-name-asian="Arial" style:font-size-asian="11pt" style:font-weight-asian="bold" style:font-name-complex="SimSun" style:font-size-complex="11pt"/>
    </style:style>
    <style:style style:name="T13" style:family="text">
      <style:text-properties fo:color="#000000"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style:font-size-asian="11pt" style:font-size-complex="11pt"/>
    </style:style>
    <style:style style:name="T16" style:family="text">
      <style:text-properties fo:color="#000000" style:font-name="Arial" fo:font-size="11pt" officeooo:rsid="0091771b" style:font-size-asian="11pt" style:font-size-complex="11pt"/>
    </style:style>
    <style:style style:name="T17" style:family="text">
      <style:text-properties fo:color="#000000" style:font-name="Arial" fo:font-size="11pt" officeooo:rsid="0093a5bf" style:font-size-asian="11pt" style:font-size-complex="11pt"/>
    </style:style>
    <style:style style:name="T18" style:family="text">
      <style:text-properties fo:color="#000000" style:font-name="Arial" fo:font-size="11pt" officeooo:rsid="00948b2b" style:font-size-asian="11pt" style:font-size-complex="11pt"/>
    </style:style>
    <style:style style:name="T19" style:family="text">
      <style:text-properties fo:color="#000000" style:font-name="Arial" fo:font-size="11pt" officeooo:rsid="00958b83" style:font-size-asian="11pt" style:font-size-complex="11pt"/>
    </style:style>
    <style:style style:name="T20" style:family="text">
      <style:text-properties fo:color="#000000" style:font-name="Arial" fo:font-size="11pt" officeooo:rsid="0095adfe" style:font-size-asian="11pt" style:font-size-complex="11pt"/>
    </style:style>
    <style:style style:name="T21" style:family="text">
      <style:text-properties fo:color="#000000" style:font-name="Arial" fo:font-size="11pt" officeooo:rsid="0096792d" style:font-size-asian="11pt" style:font-size-complex="11pt"/>
    </style:style>
    <style:style style:name="T22" style:family="text">
      <style:text-properties fo:color="#000000" style:font-name="Arial" fo:font-size="11pt" officeooo:rsid="0074aa17" style:font-size-asian="11pt" style:font-size-complex="11pt"/>
    </style:style>
    <style:style style:name="T23" style:family="text">
      <style:text-properties fo:color="#000000" style:font-name="Arial" fo:font-size="11pt" officeooo:rsid="00e92a34" style:font-size-asian="11pt" style:font-size-complex="11pt"/>
    </style:style>
    <style:style style:name="T24" style:family="text">
      <style:text-properties fo:color="#000000" style:font-name="Arial" fo:font-size="11pt" officeooo:rsid="00ea063d" style:font-size-asian="11pt" style:font-size-complex="11pt"/>
    </style:style>
    <style:style style:name="T25" style:family="text">
      <style:text-properties fo:color="#000000" style:font-name="Arial" fo:font-size="11pt" officeooo:rsid="00c189b8" style:font-size-asian="11pt" style:font-size-complex="11pt"/>
    </style:style>
    <style:style style:name="T26" style:family="text">
      <style:text-properties fo:color="#000000" style:font-name="Arial" fo:font-size="11pt" officeooo:rsid="00c53a68" style:font-size-asian="11pt" style:font-size-complex="11pt"/>
    </style:style>
    <style:style style:name="T27" style:family="text">
      <style:text-properties fo:color="#000000" style:font-name="Arial" fo:font-size="11pt" officeooo:rsid="00c4ead1" style:font-size-asian="11pt" style:font-size-complex="11pt"/>
    </style:style>
    <style:style style:name="T28" style:family="text">
      <style:text-properties fo:color="#000000" style:font-name="Arial" fo:font-size="11pt" officeooo:rsid="00d9d896" style:font-size-asian="11pt" style:font-size-complex="11pt"/>
    </style:style>
    <style:style style:name="T29" style:family="text">
      <style:text-properties fo:color="#000000" style:font-name="Arial" fo:font-size="11pt" officeooo:rsid="00caec76" style:font-size-asian="11pt" style:font-size-complex="11pt"/>
    </style:style>
    <style:style style:name="T30" style:family="text">
      <style:text-properties fo:color="#000000" style:font-name="Arial" fo:font-size="11pt" officeooo:rsid="00cbb827" style:font-size-asian="11pt" style:font-size-complex="11pt"/>
    </style:style>
    <style:style style:name="T31" style:family="text">
      <style:text-properties fo:color="#000000" style:font-name="Arial" fo:font-size="11pt" officeooo:rsid="00ce194a" style:font-size-asian="11pt" style:font-size-complex="11pt"/>
    </style:style>
    <style:style style:name="T32" style:family="text">
      <style:text-properties fo:color="#000000" style:font-name="Arial" fo:font-size="11pt" officeooo:rsid="00d09c0b" style:font-size-asian="11pt" style:font-size-complex="11pt"/>
    </style:style>
    <style:style style:name="T33" style:family="text">
      <style:text-properties fo:color="#000000" style:font-name="Arial" fo:font-size="11pt" officeooo:rsid="00d102a1" style:font-size-asian="11pt" style:font-size-complex="11pt"/>
    </style:style>
    <style:style style:name="T34" style:family="text">
      <style:text-properties fo:color="#000000" style:font-name="Arial" fo:font-size="11pt" officeooo:rsid="00d12c17" style:font-size-asian="11pt" style:font-size-complex="11pt"/>
    </style:style>
    <style:style style:name="T35" style:family="text">
      <style:text-properties fo:color="#000000" style:font-name="Arial" fo:font-size="11pt" officeooo:rsid="00d3041f" style:font-size-asian="11pt" style:font-size-complex="11pt"/>
    </style:style>
    <style:style style:name="T36" style:family="text">
      <style:text-properties fo:color="#000000" style:font-name="Arial" fo:font-size="11pt" officeooo:rsid="00d38835" style:font-size-asian="11pt" style:font-size-complex="11pt"/>
    </style:style>
    <style:style style:name="T37" style:family="text">
      <style:text-properties fo:color="#000000" style:font-name="Arial" fo:font-size="11pt" officeooo:rsid="00d6ea89" style:font-size-asian="11pt" style:font-size-complex="11pt"/>
    </style:style>
    <style:style style:name="T38" style:family="text">
      <style:text-properties fo:color="#000000" style:font-name="Arial" fo:font-size="11pt" officeooo:rsid="00d53c23" style:font-size-asian="11pt" style:font-size-complex="11pt"/>
    </style:style>
    <style:style style:name="T39" style:family="text">
      <style:text-properties fo:color="#000000" style:font-name="Arial" fo:font-size="11pt" officeooo:rsid="00d6eddc" style:font-size-asian="11pt" style:font-size-complex="11pt"/>
    </style:style>
    <style:style style:name="T40" style:family="text">
      <style:text-properties fo:color="#000000" style:font-name="Arial" fo:font-size="11pt" officeooo:rsid="00d87686" style:font-size-asian="11pt" style:font-size-complex="11pt"/>
    </style:style>
    <style:style style:name="T41" style:family="text">
      <style:text-properties fo:color="#000000" style:font-name="Arial" fo:font-size="11pt" officeooo:rsid="00d96d90" style:font-size-asian="11pt" style:font-size-complex="11pt"/>
    </style:style>
    <style:style style:name="T42" style:family="text">
      <style:text-properties fo:color="#000000" style:font-name="Arial" fo:font-size="11pt" officeooo:rsid="00da8ba0" style:font-size-asian="11pt" style:font-size-complex="11pt"/>
    </style:style>
    <style:style style:name="T43" style:family="text">
      <style:text-properties fo:color="#000000" style:font-name="Arial" fo:font-size="11pt" officeooo:rsid="00dbf3ba" style:font-size-asian="11pt" style:font-size-complex="11pt"/>
    </style:style>
    <style:style style:name="T44" style:family="text">
      <style:text-properties fo:color="#000000" style:font-name="Arial" fo:font-size="11pt" officeooo:rsid="00dc926d" style:font-size-asian="11pt" style:font-size-complex="11pt"/>
    </style:style>
    <style:style style:name="T45" style:family="text">
      <style:text-properties fo:color="#000000" style:font-name="Arial" fo:font-size="11pt" officeooo:rsid="00dd7b27" style:font-size-asian="11pt" style:font-size-complex="11pt"/>
    </style:style>
    <style:style style:name="T46" style:family="text">
      <style:text-properties fo:color="#000000" style:font-name="Arial" fo:font-size="11pt" officeooo:rsid="0141e856" style:font-size-asian="11pt" style:font-size-complex="11pt"/>
    </style:style>
    <style:style style:name="T47" style:family="text">
      <style:text-properties fo:color="#000000" style:font-name="Arial" fo:font-size="11pt" officeooo:rsid="0146581d" style:font-size-asian="11pt" style:font-size-complex="11pt"/>
    </style:style>
    <style:style style:name="T48" style:family="text">
      <style:text-properties fo:color="#000000" style:font-name="Arial" fo:font-size="11pt" officeooo:rsid="0146d8f3" style:font-size-asian="11pt" style:font-size-complex="11pt"/>
    </style:style>
    <style:style style:name="T49" style:family="text">
      <style:text-properties fo:color="#000000" style:font-name="Arial" fo:font-size="11pt" officeooo:rsid="01898360" style:font-size-asian="11pt" style:font-size-complex="11pt"/>
    </style:style>
    <style:style style:name="T50" style:family="text">
      <style:text-properties fo:color="#000000" style:font-name="Arial" fo:font-size="11pt" officeooo:rsid="018e625f" style:font-size-asian="11pt" style:font-size-complex="11pt"/>
    </style:style>
    <style:style style:name="T51" style:family="text">
      <style:text-properties fo:color="#000000" style:font-name="Arial" fo:font-size="11pt" officeooo:rsid="018efea4" style:font-size-asian="11pt" style:font-size-complex="11pt"/>
    </style:style>
    <style:style style:name="T52" style:family="text">
      <style:text-properties fo:color="#000000" style:font-name="Arial" fo:font-size="11pt" officeooo:rsid="018fdf65" style:font-size-asian="11pt" style:font-size-complex="11pt"/>
    </style:style>
    <style:style style:name="T53" style:family="text">
      <style:text-properties fo:color="#000000" style:font-name="Arial" fo:font-size="11pt" officeooo:rsid="0190fedf" style:font-size-asian="11pt" style:font-size-complex="11pt"/>
    </style:style>
    <style:style style:name="T54" style:family="text">
      <style:text-properties fo:color="#000000" style:font-name="Arial" fo:font-size="11pt" officeooo:rsid="019f27c6" style:font-size-asian="11pt" style:font-size-complex="11pt"/>
    </style:style>
    <style:style style:name="T55" style:family="text">
      <style:text-properties fo:color="#000000" style:font-name="Arial" fo:font-size="11pt" style:font-name-asian="Arial" style:font-size-asian="11pt" style:font-name-complex="SimSun" style:font-size-complex="11pt"/>
    </style:style>
    <style:style style:name="T56" style:family="text">
      <style:text-properties fo:color="#000000" style:font-name="Arial" fo:font-size="11pt" officeooo:rsid="000f408b" style:font-name-asian="Arial" style:font-size-asian="11pt" style:font-name-complex="SimSun" style:font-size-complex="11pt"/>
    </style:style>
    <style:style style:name="T57" style:family="text">
      <style:text-properties fo:color="#000000" style:font-name="Arial" fo:font-size="11pt" officeooo:rsid="000f655a" style:font-name-asian="Arial" style:font-size-asian="11pt" style:font-name-complex="SimSun" style:font-size-complex="11pt"/>
    </style:style>
    <style:style style:name="T58" style:family="text">
      <style:text-properties fo:color="#000000" style:font-name="Arial" fo:font-size="11pt" officeooo:rsid="0011595a" style:font-name-asian="Arial" style:font-size-asian="11pt" style:font-name-complex="SimSun" style:font-size-complex="11pt"/>
    </style:style>
    <style:style style:name="T59" style:family="text">
      <style:text-properties fo:color="#000000" style:font-name="Arial" fo:font-size="11pt" officeooo:rsid="00145017" style:font-name-asian="Arial" style:font-size-asian="11pt" style:font-name-complex="SimSun" style:font-size-complex="11pt"/>
    </style:style>
    <style:style style:name="T60" style:family="text">
      <style:text-properties fo:color="#000000" style:font-name="Arial" fo:font-size="11pt" officeooo:rsid="0177febc" style:font-name-asian="Arial" style:font-size-asian="11pt" style:font-name-complex="SimSun" style:font-size-complex="11pt"/>
    </style:style>
    <style:style style:name="T61" style:family="text">
      <style:text-properties fo:color="#000000" style:font-name="Arial" fo:font-size="11pt" officeooo:rsid="017a97f0" style:font-name-asian="Arial" style:font-size-asian="11pt" style:font-name-complex="SimSun" style:font-size-complex="11pt"/>
    </style:style>
    <style:style style:name="T62" style:family="text">
      <style:text-properties fo:color="#000000" style:font-name="Arial" fo:font-size="11pt" fo:language="it" fo:country="IT" style:font-name-asian="Arial" style:font-size-asian="11pt" style:font-name-complex="SimSun" style:font-size-complex="11pt"/>
    </style:style>
    <style:style style:name="T63" style:family="text">
      <style:text-properties fo:color="#000000" style:font-name="Arial" fo:font-size="11pt" fo:font-weight="normal" style:font-name-asian="Arial" style:font-size-asian="11pt" style:font-weight-asian="normal" style:font-name-complex="SimSun" style:font-size-complex="11pt" style:font-weight-complex="normal"/>
    </style:style>
    <style:style style:name="T64" style:family="text">
      <style:text-properties fo:color="#000000" style:font-name="Arial" fo:font-size="11pt" fo:font-weight="normal" officeooo:rsid="00177288" style:font-name-asian="Arial" style:font-size-asian="11pt" style:font-weight-asian="normal" style:font-name-complex="SimSun" style:font-size-complex="11pt" style:font-weight-complex="normal"/>
    </style:style>
    <style:style style:name="T65" style:family="text">
      <style:text-properties fo:color="#000000" style:font-name="Arial" fo:font-size="11pt" fo:font-weight="normal" officeooo:rsid="000f408b" style:font-name-asian="Arial" style:font-size-asian="11pt" style:font-weight-asian="normal" style:font-name-complex="SimSun" style:font-size-complex="11pt" style:font-weight-complex="normal"/>
    </style:style>
    <style:style style:name="T66" style:family="text">
      <style:text-properties fo:color="#000000" style:font-name="Arial" fo:font-size="11pt" fo:font-weight="normal" officeooo:rsid="0011595a" style:font-name-asian="Arial" style:font-size-asian="11pt" style:font-weight-asian="normal" style:font-name-complex="SimSun" style:font-size-complex="11pt" style:font-weight-complex="normal"/>
    </style:style>
    <style:style style:name="T67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68" style:family="text">
      <style:text-properties fo:color="#000000" style:font-name="Arial" fo:font-size="11pt" fo:font-weight="normal" officeooo:rsid="00934d4e" style:font-size-asian="11pt" style:font-weight-asian="normal" style:font-size-complex="11pt" style:font-weight-complex="normal"/>
    </style:style>
    <style:style style:name="T69" style:family="text">
      <style:text-properties fo:color="#000000" style:font-name="Arial" fo:font-size="11pt" fo:font-weight="normal" officeooo:rsid="0091771b" style:font-size-asian="11pt" style:font-weight-asian="normal" style:font-size-complex="11pt" style:font-weight-complex="normal"/>
    </style:style>
    <style:style style:name="T70" style:family="text">
      <style:text-properties fo:color="#000000" style:font-name="Arial" fo:font-size="11pt" fo:font-weight="normal" officeooo:rsid="00c53a68" style:font-size-asian="11pt" style:font-weight-asian="normal" style:font-size-complex="11pt" style:font-weight-complex="normal"/>
    </style:style>
    <style:style style:name="T71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72" style:family="text">
      <style:text-properties fo:color="#000000" style:font-name="Arial"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73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74" style:family="text">
      <style:text-properties fo:color="#000000" style:font-name="Arial" fo:font-size="11pt" fo:font-style="italic" officeooo:rsid="00eaee9c" style:font-size-asian="11pt" style:font-style-asian="italic" style:font-size-complex="11pt" style:font-style-complex="italic"/>
    </style:style>
    <style:style style:name="T75" style:family="text">
      <style:text-properties fo:color="#000000" style:font-name="Arial" fo:font-size="11pt" fo:font-style="italic" officeooo:rsid="018e625f" style:font-size-asian="11pt" style:font-style-asian="italic" style:font-size-complex="11pt" style:font-style-complex="italic"/>
    </style:style>
    <style:style style:name="T76" style:family="text">
      <style:text-properties fo:color="#000000" style:font-name="Arial" fo:font-size="11pt" fo:font-style="normal" officeooo:rsid="00d6ea89" style:font-size-asian="11pt" style:font-style-asian="normal" style:font-size-complex="11pt" style:font-style-complex="normal"/>
    </style:style>
    <style:style style:name="T77" style:family="text">
      <style:text-properties fo:color="#000000" style:font-name="Arial" fo:font-size="11pt" fo:font-style="normal" officeooo:rsid="00d6eddc" style:font-size-asian="11pt" style:font-style-asian="normal" style:font-size-complex="11pt" style:font-style-complex="normal"/>
    </style:style>
    <style:style style:name="T78" style:family="text">
      <style:text-properties fo:color="#000000" style:font-name="Arial" fo:font-size="11pt" fo:font-style="normal" officeooo:rsid="00d9d896" style:font-size-asian="11pt" style:font-style-asian="normal" style:font-size-complex="11pt" style:font-style-complex="normal"/>
    </style:style>
    <style:style style:name="T79" style:family="text">
      <style:text-properties style:font-name="Arial"/>
    </style:style>
    <style:style style:name="T80" style:family="text">
      <style:text-properties style:font-name="Arial" style:language-asian="pt" style:country-asian="BR" style:language-complex="ar" style:country-complex="SA"/>
    </style:style>
    <style:style style:name="T81" style:family="text">
      <style:text-properties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8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3" style:family="text">
      <style:text-properties style:font-name="Arial" fo:font-size="11pt" fo:font-weight="bold" officeooo:rsid="00145017" style:font-size-asian="11pt" style:font-weight-asian="bold" style:font-size-complex="11pt" style:font-weight-complex="bold"/>
    </style:style>
    <style:style style:name="T84" style:family="text">
      <style:text-properties style:font-name="Arial" fo:font-size="11pt" fo:font-weight="bold" officeooo:rsid="001af630" style:font-size-asian="11pt" style:font-weight-asian="bold" style:font-size-complex="11pt" style:font-weight-complex="bold"/>
    </style:style>
    <style:style style:name="T85" style:family="text">
      <style:text-properties style:font-name="Arial" fo:font-size="11pt" fo:font-weight="bold" officeooo:rsid="0023ecc4" style:font-size-asian="11pt" style:font-weight-asian="bold" style:font-size-complex="11pt" style:font-weight-complex="bold"/>
    </style:style>
    <style:style style:name="T86" style:family="text">
      <style:text-properties style:font-name="Arial" fo:font-size="11pt" fo:font-weight="bold" officeooo:rsid="0028f082" style:font-size-asian="11pt" style:font-weight-asian="bold" style:font-size-complex="11pt" style:font-weight-complex="bold"/>
    </style:style>
    <style:style style:name="T87" style:family="text">
      <style:text-properties style:font-name="Arial" fo:font-size="11pt" fo:font-weight="bold" officeooo:rsid="00314190" style:font-size-asian="11pt" style:font-weight-asian="bold" style:font-size-complex="11pt" style:font-weight-complex="bold"/>
    </style:style>
    <style:style style:name="T88" style:family="text">
      <style:text-properties style:font-name="Arial" fo:font-size="11pt" fo:font-weight="bold" officeooo:rsid="00329777" style:font-size-asian="11pt" style:font-weight-asian="bold" style:font-size-complex="11pt" style:font-weight-complex="bold"/>
    </style:style>
    <style:style style:name="T89" style:family="text">
      <style:text-properties style:font-name="Arial" fo:font-size="11pt" fo:font-weight="bold" officeooo:rsid="00355e73" style:font-size-asian="11pt" style:font-weight-asian="bold" style:font-size-complex="11pt" style:font-weight-complex="bold"/>
    </style:style>
    <style:style style:name="T90" style:family="text">
      <style:text-properties style:font-name="Arial" fo:font-size="11pt" fo:font-weight="bold" officeooo:rsid="0037111c" style:font-size-asian="11pt" style:font-weight-asian="bold" style:font-size-complex="11pt" style:font-weight-complex="bold"/>
    </style:style>
    <style:style style:name="T91" style:family="text">
      <style:text-properties style:font-name="Arial" fo:font-size="11pt" fo:font-weight="bold" officeooo:rsid="003d0a16" style:font-size-asian="11pt" style:font-weight-asian="bold" style:font-size-complex="11pt" style:font-weight-complex="bold"/>
    </style:style>
    <style:style style:name="T92" style:family="text">
      <style:text-properties style:font-name="Arial" fo:font-size="11pt" fo:font-weight="bold" officeooo:rsid="00431175" style:font-size-asian="11pt" style:font-weight-asian="bold" style:font-size-complex="11pt" style:font-weight-complex="bold"/>
    </style:style>
    <style:style style:name="T93" style:family="text">
      <style:text-properties style:font-name="Arial" fo:font-size="11pt" fo:font-weight="bold" officeooo:rsid="00433526" style:font-size-asian="11pt" style:font-weight-asian="bold" style:font-size-complex="11pt" style:font-weight-complex="bold"/>
    </style:style>
    <style:style style:name="T94" style:family="text">
      <style:text-properties style:font-name="Arial" fo:font-size="11pt" fo:font-weight="bold" officeooo:rsid="00434402" style:font-size-asian="11pt" style:font-weight-asian="bold" style:font-size-complex="11pt" style:font-weight-complex="bold"/>
    </style:style>
    <style:style style:name="T95" style:family="text">
      <style:text-properties style:font-name="Arial" fo:font-size="11pt" fo:font-weight="bold" officeooo:rsid="0047ade8" style:font-size-asian="11pt" style:font-weight-asian="bold" style:font-size-complex="11pt" style:font-weight-complex="bold"/>
    </style:style>
    <style:style style:name="T96" style:family="text">
      <style:text-properties style:font-name="Arial" fo:font-size="11pt" fo:font-weight="bold" officeooo:rsid="004a6d71" style:font-size-asian="11pt" style:font-weight-asian="bold" style:font-size-complex="11pt" style:font-weight-complex="bold"/>
    </style:style>
    <style:style style:name="T97" style:family="text">
      <style:text-properties style:font-name="Arial" fo:font-size="11pt" fo:font-weight="bold" officeooo:rsid="004c3e11" style:font-size-asian="11pt" style:font-weight-asian="bold" style:font-size-complex="11pt" style:font-weight-complex="bold"/>
    </style:style>
    <style:style style:name="T98" style:family="text">
      <style:text-properties style:font-name="Arial" fo:font-size="11pt" fo:font-weight="bold" officeooo:rsid="004f2a65" style:font-size-asian="11pt" style:font-weight-asian="bold" style:font-size-complex="11pt" style:font-weight-complex="bold"/>
    </style:style>
    <style:style style:name="T99" style:family="text">
      <style:text-properties style:font-name="Arial" fo:font-size="11pt" fo:font-weight="bold" officeooo:rsid="00522dec" style:font-size-asian="11pt" style:font-weight-asian="bold" style:font-size-complex="11pt" style:font-weight-complex="bold"/>
    </style:style>
    <style:style style:name="T100" style:family="text">
      <style:text-properties style:font-name="Arial" fo:font-size="11pt" fo:font-weight="bold" officeooo:rsid="00570752" style:font-size-asian="11pt" style:font-weight-asian="bold" style:font-size-complex="11pt" style:font-weight-complex="bold"/>
    </style:style>
    <style:style style:name="T101" style:family="text">
      <style:text-properties style:font-name="Arial" fo:font-size="11pt" fo:font-weight="bold" officeooo:rsid="005955be" style:font-size-asian="11pt" style:font-weight-asian="bold" style:font-size-complex="11pt" style:font-weight-complex="bold"/>
    </style:style>
    <style:style style:name="T102" style:family="text">
      <style:text-properties style:font-name="Arial" fo:font-size="11pt" fo:font-weight="bold" officeooo:rsid="00620ad7" style:font-size-asian="11pt" style:font-weight-asian="bold" style:font-size-complex="11pt" style:font-weight-complex="bold"/>
    </style:style>
    <style:style style:name="T103" style:family="text">
      <style:text-properties style:font-name="Arial" fo:font-size="11pt" fo:font-weight="bold" officeooo:rsid="0066ed68" style:font-size-asian="11pt" style:font-weight-asian="bold" style:font-size-complex="11pt" style:font-weight-complex="bold"/>
    </style:style>
    <style:style style:name="T104" style:family="text">
      <style:text-properties style:font-name="Arial" fo:font-size="11pt" fo:font-weight="bold" officeooo:rsid="00695300" style:font-size-asian="11pt" style:font-weight-asian="bold" style:font-size-complex="11pt" style:font-weight-complex="bold"/>
    </style:style>
    <style:style style:name="T105" style:family="text">
      <style:text-properties style:font-name="Arial" fo:font-size="11pt" fo:font-weight="bold" officeooo:rsid="006c941a" style:font-size-asian="11pt" style:font-weight-asian="bold" style:font-size-complex="11pt" style:font-weight-complex="bold"/>
    </style:style>
    <style:style style:name="T106" style:family="text">
      <style:text-properties style:font-name="Arial" fo:font-size="11pt" fo:font-weight="bold" officeooo:rsid="008f7a62" style:font-size-asian="11pt" style:font-weight-asian="bold" style:font-size-complex="11pt" style:font-weight-complex="bold"/>
    </style:style>
    <style:style style:name="T107" style:family="text">
      <style:text-properties style:font-name="Arial" fo:font-size="11pt" fo:font-weight="bold" officeooo:rsid="009b90b8" style:font-size-asian="11pt" style:font-weight-asian="bold" style:font-size-complex="11pt" style:font-weight-complex="bold"/>
    </style:style>
    <style:style style:name="T108" style:family="text">
      <style:text-properties style:font-name="Arial" fo:font-size="11pt" fo:font-weight="bold" officeooo:rsid="00bec565" style:font-size-asian="11pt" style:font-weight-asian="bold" style:font-size-complex="11pt" style:font-weight-complex="bold"/>
    </style:style>
    <style:style style:name="T109" style:family="text">
      <style:text-properties style:font-name="Arial" fo:font-size="11pt" fo:font-weight="bold" officeooo:rsid="00eaee9c" style:font-size-asian="11pt" style:font-weight-asian="bold" style:font-size-complex="11pt" style:font-weight-complex="bold"/>
    </style:style>
    <style:style style:name="T110" style:family="text">
      <style:text-properties style:font-name="Arial" fo:font-size="11pt" fo:font-weight="bold" officeooo:rsid="00fa9f67" style:font-size-asian="11pt" style:font-weight-asian="bold" style:font-size-complex="11pt" style:font-weight-complex="bold"/>
    </style:style>
    <style:style style:name="T111" style:family="text">
      <style:text-properties style:font-name="Arial" fo:font-size="11pt" fo:font-weight="bold" officeooo:rsid="01086258" style:font-size-asian="11pt" style:font-weight-asian="bold" style:font-size-complex="11pt" style:font-weight-complex="bold"/>
    </style:style>
    <style:style style:name="T112" style:family="text">
      <style:text-properties style:font-name="Arial" fo:font-size="11pt" fo:font-weight="bold" officeooo:rsid="0113164a" style:font-size-asian="11pt" style:font-weight-asian="bold" style:font-size-complex="11pt" style:font-weight-complex="bold"/>
    </style:style>
    <style:style style:name="T113" style:family="text">
      <style:text-properties style:font-name="Arial" fo:font-size="11pt" fo:font-weight="bold" officeooo:rsid="0115954b" style:font-size-asian="11pt" style:font-weight-asian="bold" style:font-size-complex="11pt" style:font-weight-complex="bold"/>
    </style:style>
    <style:style style:name="T114" style:family="text">
      <style:text-properties style:font-name="Arial" fo:font-size="11pt" fo:font-weight="bold" officeooo:rsid="0120678d" style:font-size-asian="11pt" style:font-weight-asian="bold" style:font-size-complex="11pt" style:font-weight-complex="bold"/>
    </style:style>
    <style:style style:name="T115" style:family="text">
      <style:text-properties style:font-name="Arial" fo:font-size="11pt" fo:font-weight="bold" officeooo:rsid="0120cea9" style:font-size-asian="11pt" style:font-weight-asian="bold" style:font-size-complex="11pt" style:font-weight-complex="bold"/>
    </style:style>
    <style:style style:name="T116" style:family="text">
      <style:text-properties style:font-name="Arial" fo:font-size="11pt" fo:font-weight="bold" officeooo:rsid="0134f168" style:font-size-asian="11pt" style:font-weight-asian="bold" style:font-size-complex="11pt" style:font-weight-complex="bold"/>
    </style:style>
    <style:style style:name="T117" style:family="text">
      <style:text-properties style:font-name="Arial" fo:font-size="11pt" fo:font-weight="bold" officeooo:rsid="014122da" style:font-size-asian="11pt" style:font-weight-asian="bold" style:font-size-complex="11pt" style:font-weight-complex="bold"/>
    </style:style>
    <style:style style:name="T118" style:family="text">
      <style:text-properties style:font-name="Arial" fo:font-size="11pt" fo:font-weight="bold" officeooo:rsid="014daf03" style:font-size-asian="11pt" style:font-weight-asian="bold" style:font-size-complex="11pt" style:font-weight-complex="bold"/>
    </style:style>
    <style:style style:name="T119" style:family="text">
      <style:text-properties style:font-name="Arial" fo:font-size="11pt" fo:font-weight="bold" officeooo:rsid="015135f4" style:font-size-asian="11pt" style:font-weight-asian="bold" style:font-size-complex="11pt" style:font-weight-complex="bold"/>
    </style:style>
    <style:style style:name="T120" style:family="text">
      <style:text-properties style:font-name="Arial" fo:font-size="11pt" fo:font-weight="bold" officeooo:rsid="0155e598" style:font-size-asian="11pt" style:font-weight-asian="bold" style:font-size-complex="11pt" style:font-weight-complex="bold"/>
    </style:style>
    <style:style style:name="T121" style:family="text">
      <style:text-properties style:font-name="Arial" fo:font-size="11pt" fo:font-weight="bold" officeooo:rsid="015f2ee9" style:font-size-asian="11pt" style:font-weight-asian="bold" style:font-size-complex="11pt" style:font-weight-complex="bold"/>
    </style:style>
    <style:style style:name="T122" style:family="text">
      <style:text-properties style:font-name="Arial" fo:font-size="11pt" fo:font-weight="bold" officeooo:rsid="0162eb95" style:font-size-asian="11pt" style:font-weight-asian="bold" style:font-size-complex="11pt" style:font-weight-complex="bold"/>
    </style:style>
    <style:style style:name="T123" style:family="text">
      <style:text-properties style:font-name="Arial" fo:font-size="11pt" fo:font-weight="bold" officeooo:rsid="016c08fc" style:font-size-asian="11pt" style:font-weight-asian="bold" style:font-size-complex="11pt" style:font-weight-complex="bold"/>
    </style:style>
    <style:style style:name="T124" style:family="text">
      <style:text-properties style:font-name="Arial" fo:font-size="11pt" fo:font-weight="bold" officeooo:rsid="0170b0ce" style:font-size-asian="11pt" style:font-weight-asian="bold" style:font-size-complex="11pt" style:font-weight-complex="bold"/>
    </style:style>
    <style:style style:name="T125" style:family="text">
      <style:text-properties style:font-name="Arial" fo:font-size="11pt" fo:font-weight="bold" officeooo:rsid="01741a3a" style:font-size-asian="11pt" style:font-weight-asian="bold" style:font-size-complex="11pt" style:font-weight-complex="bold"/>
    </style:style>
    <style:style style:name="T126" style:family="text">
      <style:text-properties style:font-name="Arial" fo:font-size="11pt" fo:font-weight="bold" officeooo:rsid="00dd7b27" style:font-size-asian="11pt" style:font-weight-asian="bold" style:font-size-complex="11pt" style:font-weight-complex="bold"/>
    </style:style>
    <style:style style:name="T127" style:family="text">
      <style:text-properties style:font-name="Arial" fo:font-size="11pt" style:font-name-asian="Arial" style:font-size-asian="11pt" style:font-name-complex="SimSun" style:font-size-complex="11pt"/>
    </style:style>
    <style:style style:name="T128" style:family="text">
      <style:text-properties style:font-name="Arial" fo:font-size="11pt" officeooo:rsid="000dbf66" style:font-name-asian="Arial" style:font-size-asian="11pt" style:font-name-complex="SimSun" style:font-size-complex="11pt"/>
    </style:style>
    <style:style style:name="T129" style:family="text">
      <style:text-properties style:font-name="Arial" fo:font-size="11pt" officeooo:rsid="01797d61" style:font-name-asian="Arial" style:font-size-asian="11pt" style:font-name-complex="SimSun" style:font-size-complex="11pt"/>
    </style:style>
    <style:style style:name="T130" style:family="text">
      <style:text-properties style:font-name="Arial" fo:font-size="11pt" fo:font-weight="normal" style:font-name-asian="Arial" style:font-size-asian="11pt" style:font-weight-asian="normal" style:font-name-complex="SimSun" style:font-size-complex="11pt" style:font-weight-complex="normal"/>
    </style:style>
    <style:style style:name="T13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32" style:family="text">
      <style:text-properties style:font-name="Arial" fo:font-size="11pt" fo:font-weight="normal" officeooo:rsid="005cd02d" style:font-size-asian="11pt" style:font-weight-asian="normal" style:font-size-complex="11pt" style:font-weight-complex="normal"/>
    </style:style>
    <style:style style:name="T133" style:family="text">
      <style:text-properties style:font-name="Arial" fo:font-size="11pt" fo:font-weight="normal" officeooo:rsid="0063520a" style:font-size-asian="11pt" style:font-weight-asian="normal" style:font-size-complex="11pt" style:font-weight-complex="normal"/>
    </style:style>
    <style:style style:name="T134" style:family="text">
      <style:text-properties style:font-name="Arial" fo:font-size="11pt" fo:font-weight="normal" officeooo:rsid="00695300" style:font-size-asian="11pt" style:font-weight-asian="normal" style:font-size-complex="11pt" style:font-weight-complex="normal"/>
    </style:style>
    <style:style style:name="T135" style:family="text">
      <style:text-properties style:font-name="Arial" fo:font-size="11pt" fo:font-weight="normal" officeooo:rsid="006a8d01" style:font-size-asian="11pt" style:font-weight-asian="normal" style:font-size-complex="11pt" style:font-weight-complex="normal"/>
    </style:style>
    <style:style style:name="T136" style:family="text">
      <style:text-properties style:font-name="Arial" fo:font-size="11pt" fo:font-weight="normal" officeooo:rsid="0076fd3a" style:font-size-asian="11pt" style:font-weight-asian="normal" style:font-size-complex="11pt" style:font-weight-complex="normal"/>
    </style:style>
    <style:style style:name="T137" style:family="text">
      <style:text-properties style:font-name="Arial" fo:font-size="11pt" fo:font-weight="normal" officeooo:rsid="009e3ee3" style:font-size-asian="11pt" style:font-weight-asian="normal" style:font-size-complex="11pt" style:font-weight-complex="normal"/>
    </style:style>
    <style:style style:name="T138" style:family="text">
      <style:text-properties style:font-name="Arial" fo:font-size="11pt" fo:font-weight="normal" officeooo:rsid="00ad1d76" style:font-size-asian="11pt" style:font-weight-asian="normal" style:font-size-complex="11pt" style:font-weight-complex="normal"/>
    </style:style>
    <style:style style:name="T139" style:family="text">
      <style:text-properties style:font-name="Arial" fo:font-size="11pt" fo:font-weight="normal" officeooo:rsid="00b1de18" style:font-size-asian="11pt" style:font-weight-asian="normal" style:font-size-complex="11pt" style:font-weight-complex="normal"/>
    </style:style>
    <style:style style:name="T140" style:family="text">
      <style:text-properties style:font-name="Arial" fo:font-size="11pt" fo:font-weight="normal" officeooo:rsid="00c189b8" style:font-size-asian="11pt" style:font-weight-asian="normal" style:font-size-complex="11pt" style:font-weight-complex="normal"/>
    </style:style>
    <style:style style:name="T141" style:family="text">
      <style:text-properties style:font-name="Arial" fo:font-size="11pt" fo:font-weight="normal" officeooo:rsid="00b6a783" style:font-size-asian="11pt" style:font-weight-asian="normal" style:font-size-complex="11pt" style:font-weight-complex="normal"/>
    </style:style>
    <style:style style:name="T142" style:family="text">
      <style:text-properties style:font-name="Arial" fo:font-size="11pt" fo:font-weight="normal" officeooo:rsid="010e2b0d" style:font-size-asian="11pt" style:font-weight-asian="normal" style:font-size-complex="11pt" style:font-weight-complex="normal"/>
    </style:style>
    <style:style style:name="T143" style:family="text">
      <style:text-properties style:font-name="Arial" fo:font-size="11pt" fo:font-weight="normal" officeooo:rsid="01235085" style:font-size-asian="11pt" style:font-weight-asian="normal" style:font-size-complex="11pt" style:font-weight-complex="normal"/>
    </style:style>
    <style:style style:name="T144" style:family="text">
      <style:text-properties style:font-name="Arial" fo:font-size="11pt" fo:font-weight="normal" officeooo:rsid="0124539b" style:font-size-asian="11pt" style:font-weight-asian="normal" style:font-size-complex="11pt" style:font-weight-complex="normal"/>
    </style:style>
    <style:style style:name="T145" style:family="text">
      <style:text-properties style:font-name="Arial" fo:font-size="11pt" fo:font-weight="normal" officeooo:rsid="01251cfd" style:font-size-asian="11pt" style:font-weight-asian="normal" style:font-size-complex="11pt" style:font-weight-complex="normal"/>
    </style:style>
    <style:style style:name="T146" style:family="text">
      <style:text-properties style:font-name="Arial" fo:font-size="11pt" fo:font-weight="normal" officeooo:rsid="01265885" style:font-size-asian="11pt" style:font-weight-asian="normal" style:font-size-complex="11pt" style:font-weight-complex="normal"/>
    </style:style>
    <style:style style:name="T147" style:family="text">
      <style:text-properties style:font-name="Arial" fo:font-size="11pt" fo:font-weight="normal" officeooo:rsid="012b3e49" style:font-size-asian="11pt" style:font-weight-asian="normal" style:font-size-complex="11pt" style:font-weight-complex="normal"/>
    </style:style>
    <style:style style:name="T148" style:family="text">
      <style:text-properties style:font-name="Arial" fo:font-size="11pt" fo:font-weight="normal" officeooo:rsid="012cd392" style:font-size-asian="11pt" style:font-weight-asian="normal" style:font-size-complex="11pt" style:font-weight-complex="normal"/>
    </style:style>
    <style:style style:name="T149" style:family="text">
      <style:text-properties style:font-name="Arial" fo:font-size="11pt" fo:font-weight="normal" officeooo:rsid="01323e1e" style:font-size-asian="11pt" style:font-weight-asian="normal" style:font-size-complex="11pt" style:font-weight-complex="normal"/>
    </style:style>
    <style:style style:name="T150" style:family="text">
      <style:text-properties style:font-name="Arial" fo:font-size="11pt" fo:font-weight="normal" officeooo:rsid="01326476" style:font-size-asian="11pt" style:font-weight-asian="normal" style:font-size-complex="11pt" style:font-weight-complex="normal"/>
    </style:style>
    <style:style style:name="T151" style:family="text">
      <style:text-properties style:font-name="Arial" fo:font-size="11pt" fo:font-weight="normal" officeooo:rsid="01364818" style:font-size-asian="11pt" style:font-weight-asian="normal" style:font-size-complex="11pt" style:font-weight-complex="normal"/>
    </style:style>
    <style:style style:name="T152" style:family="text">
      <style:text-properties style:font-name="Arial" fo:font-size="11pt" fo:font-weight="normal" officeooo:rsid="014eb1c7" style:font-size-asian="11pt" style:font-weight-asian="normal" style:font-size-complex="11pt" style:font-weight-complex="normal"/>
    </style:style>
    <style:style style:name="T153" style:family="text">
      <style:text-properties style:font-name="Arial" fo:font-size="11pt" fo:font-weight="normal" officeooo:rsid="015056e7" style:font-size-asian="11pt" style:font-weight-asian="normal" style:font-size-complex="11pt" style:font-weight-complex="normal"/>
    </style:style>
    <style:style style:name="T154" style:family="text">
      <style:text-properties style:font-name="Arial" fo:font-size="11pt" fo:font-weight="normal" officeooo:rsid="01596ff4" style:font-size-asian="11pt" style:font-weight-asian="normal" style:font-size-complex="11pt" style:font-weight-complex="normal"/>
    </style:style>
    <style:style style:name="T155" style:family="text">
      <style:text-properties style:font-name="Arial" fo:font-size="11pt" fo:font-weight="normal" officeooo:rsid="0160ab2c" style:font-size-asian="11pt" style:font-weight-asian="normal" style:font-size-complex="11pt" style:font-weight-complex="normal"/>
    </style:style>
    <style:style style:name="T156" style:family="text">
      <style:text-properties style:font-name="Arial" fo:font-size="11pt" fo:font-weight="normal" officeooo:rsid="016239fd" style:font-size-asian="11pt" style:font-weight-asian="normal" style:font-size-complex="11pt" style:font-weight-complex="normal"/>
    </style:style>
    <style:style style:name="T157" style:family="text">
      <style:text-properties style:font-name="Arial" fo:font-size="11pt" fo:font-weight="normal" officeooo:rsid="0162eb95" style:font-size-asian="11pt" style:font-weight-asian="normal" style:font-size-complex="11pt" style:font-weight-complex="normal"/>
    </style:style>
    <style:style style:name="T158" style:family="text">
      <style:text-properties style:font-name="Arial" fo:font-size="11pt" fo:font-weight="normal" officeooo:rsid="016bddce" style:font-size-asian="11pt" style:font-weight-asian="normal" style:font-size-complex="11pt" style:font-weight-complex="normal"/>
    </style:style>
    <style:style style:name="T159" style:family="text">
      <style:text-properties style:font-name="Arial" fo:font-size="11pt" fo:font-weight="normal" officeooo:rsid="019d4433" style:font-size-asian="11pt" style:font-weight-asian="normal" style:font-size-complex="11pt" style:font-weight-complex="normal"/>
    </style:style>
    <style:style style:name="T160" style:family="text">
      <style:text-properties style:font-name="Arial" fo:font-size="11pt" fo:font-weight="normal" officeooo:rsid="01a154bb" style:font-size-asian="11pt" style:font-weight-asian="normal" style:font-size-complex="11pt" style:font-weight-complex="normal"/>
    </style:style>
    <style:style style:name="T161" style:family="text">
      <style:text-properties style:font-name="Arial" fo:font-size="11pt" style:font-size-asian="11pt" style:font-size-complex="11pt"/>
    </style:style>
    <style:style style:name="T162" style:family="text">
      <style:text-properties style:font-name="Arial" fo:font-size="11pt" officeooo:rsid="0011595a" style:font-size-asian="11pt" style:font-size-complex="11pt"/>
    </style:style>
    <style:style style:name="T163" style:family="text">
      <style:text-properties style:font-name="Arial" fo:font-size="11pt" officeooo:rsid="00125c58" style:font-size-asian="11pt" style:font-size-complex="11pt"/>
    </style:style>
    <style:style style:name="T164" style:family="text">
      <style:text-properties style:font-name="Arial" fo:font-size="11pt" officeooo:rsid="00145017" style:font-size-asian="11pt" style:font-size-complex="11pt"/>
    </style:style>
    <style:style style:name="T165" style:family="text">
      <style:text-properties style:font-name="Arial" fo:font-size="11pt" officeooo:rsid="001af630" style:font-size-asian="11pt" style:font-size-complex="11pt"/>
    </style:style>
    <style:style style:name="T166" style:family="text">
      <style:text-properties style:font-name="Arial" fo:font-size="11pt" officeooo:rsid="001ff1ff" style:font-size-asian="11pt" style:font-size-complex="11pt"/>
    </style:style>
    <style:style style:name="T167" style:family="text">
      <style:text-properties style:font-name="Arial" fo:font-size="11pt" officeooo:rsid="002039c7" style:font-size-asian="11pt" style:font-size-complex="11pt"/>
    </style:style>
    <style:style style:name="T168" style:family="text">
      <style:text-properties style:font-name="Arial" fo:font-size="11pt" officeooo:rsid="00232aee" style:font-size-asian="11pt" style:font-size-complex="11pt"/>
    </style:style>
    <style:style style:name="T169" style:family="text">
      <style:text-properties style:font-name="Arial" fo:font-size="11pt" officeooo:rsid="0023ecc4" style:font-size-asian="11pt" style:font-size-complex="11pt"/>
    </style:style>
    <style:style style:name="T170" style:family="text">
      <style:text-properties style:font-name="Arial" fo:font-size="11pt" officeooo:rsid="002745a5" style:font-size-asian="11pt" style:font-size-complex="11pt"/>
    </style:style>
    <style:style style:name="T171" style:family="text">
      <style:text-properties style:font-name="Arial" fo:font-size="11pt" officeooo:rsid="0027ed5e" style:font-size-asian="11pt" style:font-size-complex="11pt"/>
    </style:style>
    <style:style style:name="T172" style:family="text">
      <style:text-properties style:font-name="Arial" fo:font-size="11pt" officeooo:rsid="00284a8d" style:font-size-asian="11pt" style:font-size-complex="11pt"/>
    </style:style>
    <style:style style:name="T173" style:family="text">
      <style:text-properties style:font-name="Arial" fo:font-size="11pt" officeooo:rsid="0028f082" style:font-size-asian="11pt" style:font-size-complex="11pt"/>
    </style:style>
    <style:style style:name="T174" style:family="text">
      <style:text-properties style:font-name="Arial" fo:font-size="11pt" officeooo:rsid="002bf5fd" style:font-size-asian="11pt" style:font-size-complex="11pt"/>
    </style:style>
    <style:style style:name="T175" style:family="text">
      <style:text-properties style:font-name="Arial" fo:font-size="11pt" officeooo:rsid="002c612c" style:font-size-asian="11pt" style:font-size-complex="11pt"/>
    </style:style>
    <style:style style:name="T176" style:family="text">
      <style:text-properties style:font-name="Arial" fo:font-size="11pt" officeooo:rsid="002d69fc" style:font-size-asian="11pt" style:font-size-complex="11pt"/>
    </style:style>
    <style:style style:name="T177" style:family="text">
      <style:text-properties style:font-name="Arial" fo:font-size="11pt" officeooo:rsid="002ee9c1" style:font-size-asian="11pt" style:font-size-complex="11pt"/>
    </style:style>
    <style:style style:name="T178" style:family="text">
      <style:text-properties style:font-name="Arial" fo:font-size="11pt" officeooo:rsid="002f5230" style:font-size-asian="11pt" style:font-size-complex="11pt"/>
    </style:style>
    <style:style style:name="T179" style:family="text">
      <style:text-properties style:font-name="Arial" fo:font-size="11pt" officeooo:rsid="002f8170" style:font-size-asian="11pt" style:font-size-complex="11pt"/>
    </style:style>
    <style:style style:name="T180" style:family="text">
      <style:text-properties style:font-name="Arial" fo:font-size="11pt" officeooo:rsid="0030e5e0" style:font-size-asian="11pt" style:font-size-complex="11pt"/>
    </style:style>
    <style:style style:name="T181" style:family="text">
      <style:text-properties style:font-name="Arial" fo:font-size="11pt" officeooo:rsid="00314190" style:font-size-asian="11pt" style:font-size-complex="11pt"/>
    </style:style>
    <style:style style:name="T182" style:family="text">
      <style:text-properties style:font-name="Arial" fo:font-size="11pt" officeooo:rsid="00329777" style:font-size-asian="11pt" style:font-size-complex="11pt"/>
    </style:style>
    <style:style style:name="T183" style:family="text">
      <style:text-properties style:font-name="Arial" fo:font-size="11pt" officeooo:rsid="0032ddcd" style:font-size-asian="11pt" style:font-size-complex="11pt"/>
    </style:style>
    <style:style style:name="T184" style:family="text">
      <style:text-properties style:font-name="Arial" fo:font-size="11pt" officeooo:rsid="00349707" style:font-size-asian="11pt" style:font-size-complex="11pt"/>
    </style:style>
    <style:style style:name="T185" style:family="text">
      <style:text-properties style:font-name="Arial" fo:font-size="11pt" officeooo:rsid="00355e73" style:font-size-asian="11pt" style:font-size-complex="11pt"/>
    </style:style>
    <style:style style:name="T186" style:family="text">
      <style:text-properties style:font-name="Arial" fo:font-size="11pt" officeooo:rsid="00361705" style:font-size-asian="11pt" style:font-size-complex="11pt"/>
    </style:style>
    <style:style style:name="T187" style:family="text">
      <style:text-properties style:font-name="Arial" fo:font-size="11pt" officeooo:rsid="0037111c" style:font-size-asian="11pt" style:font-size-complex="11pt"/>
    </style:style>
    <style:style style:name="T188" style:family="text">
      <style:text-properties style:font-name="Arial" fo:font-size="11pt" officeooo:rsid="0038be1a" style:font-size-asian="11pt" style:font-size-complex="11pt"/>
    </style:style>
    <style:style style:name="T189" style:family="text">
      <style:text-properties style:font-name="Arial" fo:font-size="11pt" officeooo:rsid="003a7db5" style:font-size-asian="11pt" style:font-size-complex="11pt"/>
    </style:style>
    <style:style style:name="T190" style:family="text">
      <style:text-properties style:font-name="Arial" fo:font-size="11pt" officeooo:rsid="003ae6e9" style:font-size-asian="11pt" style:font-size-complex="11pt"/>
    </style:style>
    <style:style style:name="T191" style:family="text">
      <style:text-properties style:font-name="Arial" fo:font-size="11pt" officeooo:rsid="003b8bfd" style:font-size-asian="11pt" style:font-size-complex="11pt"/>
    </style:style>
    <style:style style:name="T192" style:family="text">
      <style:text-properties style:font-name="Arial" fo:font-size="11pt" officeooo:rsid="003d0a16" style:font-size-asian="11pt" style:font-size-complex="11pt"/>
    </style:style>
    <style:style style:name="T193" style:family="text">
      <style:text-properties style:font-name="Arial" fo:font-size="11pt" officeooo:rsid="003dcc85" style:font-size-asian="11pt" style:font-size-complex="11pt"/>
    </style:style>
    <style:style style:name="T194" style:family="text">
      <style:text-properties style:font-name="Arial" fo:font-size="11pt" officeooo:rsid="003f8242" style:font-size-asian="11pt" style:font-size-complex="11pt"/>
    </style:style>
    <style:style style:name="T195" style:family="text">
      <style:text-properties style:font-name="Arial" fo:font-size="11pt" officeooo:rsid="003fae1c" style:font-size-asian="11pt" style:font-size-complex="11pt"/>
    </style:style>
    <style:style style:name="T196" style:family="text">
      <style:text-properties style:font-name="Arial" fo:font-size="11pt" officeooo:rsid="0040e1e9" style:font-size-asian="11pt" style:font-size-complex="11pt"/>
    </style:style>
    <style:style style:name="T197" style:family="text">
      <style:text-properties style:font-name="Arial" fo:font-size="11pt" officeooo:rsid="0042b4b2" style:font-size-asian="11pt" style:font-size-complex="11pt"/>
    </style:style>
    <style:style style:name="T198" style:family="text">
      <style:text-properties style:font-name="Arial" fo:font-size="11pt" officeooo:rsid="00431175" style:font-size-asian="11pt" style:font-size-complex="11pt"/>
    </style:style>
    <style:style style:name="T199" style:family="text">
      <style:text-properties style:font-name="Arial" fo:font-size="11pt" officeooo:rsid="00433526" style:font-size-asian="11pt" style:font-size-complex="11pt"/>
    </style:style>
    <style:style style:name="T200" style:family="text">
      <style:text-properties style:font-name="Arial" fo:font-size="11pt" officeooo:rsid="00434402" style:font-size-asian="11pt" style:font-size-complex="11pt"/>
    </style:style>
    <style:style style:name="T201" style:family="text">
      <style:text-properties style:font-name="Arial" fo:font-size="11pt" officeooo:rsid="00446c5a" style:font-size-asian="11pt" style:font-size-complex="11pt"/>
    </style:style>
    <style:style style:name="T202" style:family="text">
      <style:text-properties style:font-name="Arial" fo:font-size="11pt" officeooo:rsid="0045b9d4" style:font-size-asian="11pt" style:font-size-complex="11pt"/>
    </style:style>
    <style:style style:name="T203" style:family="text">
      <style:text-properties style:font-name="Arial" fo:font-size="11pt" officeooo:rsid="00460099" style:font-size-asian="11pt" style:font-size-complex="11pt"/>
    </style:style>
    <style:style style:name="T204" style:family="text">
      <style:text-properties style:font-name="Arial" fo:font-size="11pt" officeooo:rsid="0046e0af" style:font-size-asian="11pt" style:font-size-complex="11pt"/>
    </style:style>
    <style:style style:name="T205" style:family="text">
      <style:text-properties style:font-name="Arial" fo:font-size="11pt" officeooo:rsid="0047ade8" style:font-size-asian="11pt" style:font-size-complex="11pt"/>
    </style:style>
    <style:style style:name="T206" style:family="text">
      <style:text-properties style:font-name="Arial" fo:font-size="11pt" officeooo:rsid="0047fb98" style:font-size-asian="11pt" style:font-size-complex="11pt"/>
    </style:style>
    <style:style style:name="T207" style:family="text">
      <style:text-properties style:font-name="Arial" fo:font-size="11pt" officeooo:rsid="00480ea9" style:font-size-asian="11pt" style:font-size-complex="11pt"/>
    </style:style>
    <style:style style:name="T208" style:family="text">
      <style:text-properties style:font-name="Arial" fo:font-size="11pt" officeooo:rsid="0049a30f" style:font-size-asian="11pt" style:font-size-complex="11pt"/>
    </style:style>
    <style:style style:name="T209" style:family="text">
      <style:text-properties style:font-name="Arial" fo:font-size="11pt" officeooo:rsid="004a6d71" style:font-size-asian="11pt" style:font-size-complex="11pt"/>
    </style:style>
    <style:style style:name="T210" style:family="text">
      <style:text-properties style:font-name="Arial" fo:font-size="11pt" officeooo:rsid="004c3e11" style:font-size-asian="11pt" style:font-size-complex="11pt"/>
    </style:style>
    <style:style style:name="T211" style:family="text">
      <style:text-properties style:font-name="Arial" fo:font-size="11pt" officeooo:rsid="004d747a" style:font-size-asian="11pt" style:font-size-complex="11pt"/>
    </style:style>
    <style:style style:name="T212" style:family="text">
      <style:text-properties style:font-name="Arial" fo:font-size="11pt" officeooo:rsid="004e2066" style:font-size-asian="11pt" style:font-size-complex="11pt"/>
    </style:style>
    <style:style style:name="T213" style:family="text">
      <style:text-properties style:font-name="Arial" fo:font-size="11pt" officeooo:rsid="004f2a65" style:font-size-asian="11pt" style:font-size-complex="11pt"/>
    </style:style>
    <style:style style:name="T214" style:family="text">
      <style:text-properties style:font-name="Arial" fo:font-size="11pt" officeooo:rsid="0050e0a7" style:font-size-asian="11pt" style:font-size-complex="11pt"/>
    </style:style>
    <style:style style:name="T215" style:family="text">
      <style:text-properties style:font-name="Arial" fo:font-size="11pt" officeooo:rsid="00522dec" style:font-size-asian="11pt" style:font-size-complex="11pt"/>
    </style:style>
    <style:style style:name="T216" style:family="text">
      <style:text-properties style:font-name="Arial" fo:font-size="11pt" officeooo:rsid="0053dae2" style:font-size-asian="11pt" style:font-size-complex="11pt"/>
    </style:style>
    <style:style style:name="T217" style:family="text">
      <style:text-properties style:font-name="Arial" fo:font-size="11pt" officeooo:rsid="005686f1" style:font-size-asian="11pt" style:font-size-complex="11pt"/>
    </style:style>
    <style:style style:name="T218" style:family="text">
      <style:text-properties style:font-name="Arial" fo:font-size="11pt" officeooo:rsid="00570752" style:font-size-asian="11pt" style:font-size-complex="11pt"/>
    </style:style>
    <style:style style:name="T219" style:family="text">
      <style:text-properties style:font-name="Arial" fo:font-size="11pt" officeooo:rsid="00572b06" style:font-size-asian="11pt" style:font-size-complex="11pt"/>
    </style:style>
    <style:style style:name="T220" style:family="text">
      <style:text-properties style:font-name="Arial" fo:font-size="11pt" officeooo:rsid="0058cba8" style:font-size-asian="11pt" style:font-size-complex="11pt"/>
    </style:style>
    <style:style style:name="T221" style:family="text">
      <style:text-properties style:font-name="Arial" fo:font-size="11pt" officeooo:rsid="005955be" style:font-size-asian="11pt" style:font-size-complex="11pt"/>
    </style:style>
    <style:style style:name="T222" style:family="text">
      <style:text-properties style:font-name="Arial" fo:font-size="11pt" officeooo:rsid="005b1c70" style:font-size-asian="11pt" style:font-size-complex="11pt"/>
    </style:style>
    <style:style style:name="T223" style:family="text">
      <style:text-properties style:font-name="Arial" fo:font-size="11pt" officeooo:rsid="005cd02d" style:font-size-asian="11pt" style:font-size-complex="11pt"/>
    </style:style>
    <style:style style:name="T224" style:family="text">
      <style:text-properties style:font-name="Arial" fo:font-size="11pt" officeooo:rsid="005d6ea5" style:font-size-asian="11pt" style:font-size-complex="11pt"/>
    </style:style>
    <style:style style:name="T225" style:family="text">
      <style:text-properties style:font-name="Arial" fo:font-size="11pt" officeooo:rsid="005f5a89" style:font-size-asian="11pt" style:font-size-complex="11pt"/>
    </style:style>
    <style:style style:name="T226" style:family="text">
      <style:text-properties style:font-name="Arial" fo:font-size="11pt" officeooo:rsid="0060a4ff" style:font-size-asian="11pt" style:font-size-complex="11pt"/>
    </style:style>
    <style:style style:name="T227" style:family="text">
      <style:text-properties style:font-name="Arial" fo:font-size="11pt" officeooo:rsid="00620ad7" style:font-size-asian="11pt" style:font-size-complex="11pt"/>
    </style:style>
    <style:style style:name="T228" style:family="text">
      <style:text-properties style:font-name="Arial" fo:font-size="11pt" officeooo:rsid="0062caef" style:font-size-asian="11pt" style:font-size-complex="11pt"/>
    </style:style>
    <style:style style:name="T229" style:family="text">
      <style:text-properties style:font-name="Arial" fo:font-size="11pt" officeooo:rsid="0063520a" style:font-size-asian="11pt" style:font-size-complex="11pt"/>
    </style:style>
    <style:style style:name="T230" style:family="text">
      <style:text-properties style:font-name="Arial" fo:font-size="11pt" officeooo:rsid="0063dd9b" style:font-size-asian="11pt" style:font-size-complex="11pt"/>
    </style:style>
    <style:style style:name="T231" style:family="text">
      <style:text-properties style:font-name="Arial" fo:font-size="11pt" officeooo:rsid="0064575e" style:font-size-asian="11pt" style:font-size-complex="11pt"/>
    </style:style>
    <style:style style:name="T232" style:family="text">
      <style:text-properties style:font-name="Arial" fo:font-size="11pt" officeooo:rsid="0064cc19" style:font-size-asian="11pt" style:font-size-complex="11pt"/>
    </style:style>
    <style:style style:name="T233" style:family="text">
      <style:text-properties style:font-name="Arial" fo:font-size="11pt" officeooo:rsid="0064e4b5" style:font-size-asian="11pt" style:font-size-complex="11pt"/>
    </style:style>
    <style:style style:name="T234" style:family="text">
      <style:text-properties style:font-name="Arial" fo:font-size="11pt" officeooo:rsid="0066e255" style:font-size-asian="11pt" style:font-size-complex="11pt"/>
    </style:style>
    <style:style style:name="T235" style:family="text">
      <style:text-properties style:font-name="Arial" fo:font-size="11pt" officeooo:rsid="0066ed68" style:font-size-asian="11pt" style:font-size-complex="11pt"/>
    </style:style>
    <style:style style:name="T236" style:family="text">
      <style:text-properties style:font-name="Arial" fo:font-size="11pt" officeooo:rsid="0067f1e1" style:font-size-asian="11pt" style:font-size-complex="11pt"/>
    </style:style>
    <style:style style:name="T237" style:family="text">
      <style:text-properties style:font-name="Arial" fo:font-size="11pt" officeooo:rsid="00682326" style:font-size-asian="11pt" style:font-size-complex="11pt"/>
    </style:style>
    <style:style style:name="T238" style:family="text">
      <style:text-properties style:font-name="Arial" fo:font-size="11pt" officeooo:rsid="0068de9a" style:font-size-asian="11pt" style:font-size-complex="11pt"/>
    </style:style>
    <style:style style:name="T239" style:family="text">
      <style:text-properties style:font-name="Arial" fo:font-size="11pt" officeooo:rsid="00695300" style:font-size-asian="11pt" style:font-size-complex="11pt"/>
    </style:style>
    <style:style style:name="T240" style:family="text">
      <style:text-properties style:font-name="Arial" fo:font-size="11pt" officeooo:rsid="006a8d01" style:font-size-asian="11pt" style:font-size-complex="11pt"/>
    </style:style>
    <style:style style:name="T241" style:family="text">
      <style:text-properties style:font-name="Arial" fo:font-size="11pt" officeooo:rsid="006b0c69" style:font-size-asian="11pt" style:font-size-complex="11pt"/>
    </style:style>
    <style:style style:name="T242" style:family="text">
      <style:text-properties style:font-name="Arial" fo:font-size="11pt" officeooo:rsid="006c941a" style:font-size-asian="11pt" style:font-size-complex="11pt"/>
    </style:style>
    <style:style style:name="T243" style:family="text">
      <style:text-properties style:font-name="Arial" fo:font-size="11pt" officeooo:rsid="006ddfa4" style:font-size-asian="11pt" style:font-size-complex="11pt"/>
    </style:style>
    <style:style style:name="T244" style:family="text">
      <style:text-properties style:font-name="Arial" fo:font-size="11pt" officeooo:rsid="006e5c4a" style:font-size-asian="11pt" style:font-size-complex="11pt"/>
    </style:style>
    <style:style style:name="T245" style:family="text">
      <style:text-properties style:font-name="Arial" fo:font-size="11pt" officeooo:rsid="0070363b" style:font-size-asian="11pt" style:font-size-complex="11pt"/>
    </style:style>
    <style:style style:name="T246" style:family="text">
      <style:text-properties style:font-name="Arial" fo:font-size="11pt" officeooo:rsid="00708a73" style:font-size-asian="11pt" style:font-size-complex="11pt"/>
    </style:style>
    <style:style style:name="T247" style:family="text">
      <style:text-properties style:font-name="Arial" fo:font-size="11pt" officeooo:rsid="0072f284" style:font-size-asian="11pt" style:font-size-complex="11pt"/>
    </style:style>
    <style:style style:name="T248" style:family="text">
      <style:text-properties style:font-name="Arial" fo:font-size="11pt" officeooo:rsid="0074aa17" style:font-size-asian="11pt" style:font-size-complex="11pt"/>
    </style:style>
    <style:style style:name="T249" style:family="text">
      <style:text-properties style:font-name="Arial" fo:font-size="11pt" officeooo:rsid="0076fd3a" style:font-size-asian="11pt" style:font-size-complex="11pt"/>
    </style:style>
    <style:style style:name="T250" style:family="text">
      <style:text-properties style:font-name="Arial" fo:font-size="11pt" officeooo:rsid="00781b21" style:font-size-asian="11pt" style:font-size-complex="11pt"/>
    </style:style>
    <style:style style:name="T251" style:family="text">
      <style:text-properties style:font-name="Arial" fo:font-size="11pt" officeooo:rsid="00784e86" style:font-size-asian="11pt" style:font-size-complex="11pt"/>
    </style:style>
    <style:style style:name="T252" style:family="text">
      <style:text-properties style:font-name="Arial" fo:font-size="11pt" officeooo:rsid="00795ee3" style:font-size-asian="11pt" style:font-size-complex="11pt"/>
    </style:style>
    <style:style style:name="T253" style:family="text">
      <style:text-properties style:font-name="Arial" fo:font-size="11pt" officeooo:rsid="007a5c8b" style:font-size-asian="11pt" style:font-size-complex="11pt"/>
    </style:style>
    <style:style style:name="T254" style:family="text">
      <style:text-properties style:font-name="Arial" fo:font-size="11pt" officeooo:rsid="007c374d" style:font-size-asian="11pt" style:font-size-complex="11pt"/>
    </style:style>
    <style:style style:name="T255" style:family="text">
      <style:text-properties style:font-name="Arial" fo:font-size="11pt" officeooo:rsid="007caaa4" style:font-size-asian="11pt" style:font-size-complex="11pt"/>
    </style:style>
    <style:style style:name="T256" style:family="text">
      <style:text-properties style:font-name="Arial" fo:font-size="11pt" officeooo:rsid="007e020c" style:font-size-asian="11pt" style:font-size-complex="11pt"/>
    </style:style>
    <style:style style:name="T257" style:family="text">
      <style:text-properties style:font-name="Arial" fo:font-size="11pt" officeooo:rsid="007e16ed" style:font-size-asian="11pt" style:font-size-complex="11pt"/>
    </style:style>
    <style:style style:name="T258" style:family="text">
      <style:text-properties style:font-name="Arial" fo:font-size="11pt" officeooo:rsid="007ea5f4" style:font-size-asian="11pt" style:font-size-complex="11pt"/>
    </style:style>
    <style:style style:name="T259" style:family="text">
      <style:text-properties style:font-name="Arial" fo:font-size="11pt" officeooo:rsid="00833dcc" style:font-size-asian="11pt" style:font-size-complex="11pt"/>
    </style:style>
    <style:style style:name="T260" style:family="text">
      <style:text-properties style:font-name="Arial" fo:font-size="11pt" officeooo:rsid="0083a690" style:font-size-asian="11pt" style:font-size-complex="11pt"/>
    </style:style>
    <style:style style:name="T261" style:family="text">
      <style:text-properties style:font-name="Arial" fo:font-size="11pt" officeooo:rsid="008589d3" style:font-size-asian="11pt" style:font-size-complex="11pt"/>
    </style:style>
    <style:style style:name="T262" style:family="text">
      <style:text-properties style:font-name="Arial" fo:font-size="11pt" officeooo:rsid="0089faed" style:font-size-asian="11pt" style:font-size-complex="11pt"/>
    </style:style>
    <style:style style:name="T263" style:family="text">
      <style:text-properties style:font-name="Arial" fo:font-size="11pt" officeooo:rsid="008bcccd" style:font-size-asian="11pt" style:font-size-complex="11pt"/>
    </style:style>
    <style:style style:name="T264" style:family="text">
      <style:text-properties style:font-name="Arial" fo:font-size="11pt" officeooo:rsid="008f7a62" style:font-size-asian="11pt" style:font-size-complex="11pt"/>
    </style:style>
    <style:style style:name="T265" style:family="text">
      <style:text-properties style:font-name="Arial" fo:font-size="11pt" officeooo:rsid="008f8b2b" style:font-size-asian="11pt" style:font-size-complex="11pt"/>
    </style:style>
    <style:style style:name="T266" style:family="text">
      <style:text-properties style:font-name="Arial" fo:font-size="11pt" officeooo:rsid="0093a5bf" style:font-size-asian="11pt" style:font-size-complex="11pt"/>
    </style:style>
    <style:style style:name="T267" style:family="text">
      <style:text-properties style:font-name="Arial" fo:font-size="11pt" officeooo:rsid="00948b2b" style:font-size-asian="11pt" style:font-size-complex="11pt"/>
    </style:style>
    <style:style style:name="T268" style:family="text">
      <style:text-properties style:font-name="Arial" fo:font-size="11pt" officeooo:rsid="0096792d" style:font-size-asian="11pt" style:font-size-complex="11pt"/>
    </style:style>
    <style:style style:name="T269" style:family="text">
      <style:text-properties style:font-name="Arial" fo:font-size="11pt" officeooo:rsid="009827a6" style:font-size-asian="11pt" style:font-size-complex="11pt"/>
    </style:style>
    <style:style style:name="T270" style:family="text">
      <style:text-properties style:font-name="Arial" fo:font-size="11pt" officeooo:rsid="00999eab" style:font-size-asian="11pt" style:font-size-complex="11pt"/>
    </style:style>
    <style:style style:name="T271" style:family="text">
      <style:text-properties style:font-name="Arial" fo:font-size="11pt" officeooo:rsid="009b7b92" style:font-size-asian="11pt" style:font-size-complex="11pt"/>
    </style:style>
    <style:style style:name="T272" style:family="text">
      <style:text-properties style:font-name="Arial" fo:font-size="11pt" officeooo:rsid="009b90b8" style:font-size-asian="11pt" style:font-size-complex="11pt"/>
    </style:style>
    <style:style style:name="T273" style:family="text">
      <style:text-properties style:font-name="Arial" fo:font-size="11pt" officeooo:rsid="009c4807" style:font-size-asian="11pt" style:font-size-complex="11pt"/>
    </style:style>
    <style:style style:name="T274" style:family="text">
      <style:text-properties style:font-name="Arial" fo:font-size="11pt" officeooo:rsid="009d1f08" style:font-size-asian="11pt" style:font-size-complex="11pt"/>
    </style:style>
    <style:style style:name="T275" style:family="text">
      <style:text-properties style:font-name="Arial" fo:font-size="11pt" officeooo:rsid="009db210" style:font-size-asian="11pt" style:font-size-complex="11pt"/>
    </style:style>
    <style:style style:name="T276" style:family="text">
      <style:text-properties style:font-name="Arial" fo:font-size="11pt" officeooo:rsid="009e3ee3" style:font-size-asian="11pt" style:font-size-complex="11pt"/>
    </style:style>
    <style:style style:name="T277" style:family="text">
      <style:text-properties style:font-name="Arial" fo:font-size="11pt" officeooo:rsid="00a05f0c" style:font-size-asian="11pt" style:font-size-complex="11pt"/>
    </style:style>
    <style:style style:name="T278" style:family="text">
      <style:text-properties style:font-name="Arial" fo:font-size="11pt" officeooo:rsid="00a0e685" style:font-size-asian="11pt" style:font-size-complex="11pt"/>
    </style:style>
    <style:style style:name="T279" style:family="text">
      <style:text-properties style:font-name="Arial" fo:font-size="11pt" officeooo:rsid="00a2cd48" style:font-size-asian="11pt" style:font-size-complex="11pt"/>
    </style:style>
    <style:style style:name="T280" style:family="text">
      <style:text-properties style:font-name="Arial" fo:font-size="11pt" officeooo:rsid="00a46783" style:font-size-asian="11pt" style:font-size-complex="11pt"/>
    </style:style>
    <style:style style:name="T281" style:family="text">
      <style:text-properties style:font-name="Arial" fo:font-size="11pt" officeooo:rsid="00a564ae" style:font-size-asian="11pt" style:font-size-complex="11pt"/>
    </style:style>
    <style:style style:name="T282" style:family="text">
      <style:text-properties style:font-name="Arial" fo:font-size="11pt" officeooo:rsid="00a5cfa5" style:font-size-asian="11pt" style:font-size-complex="11pt"/>
    </style:style>
    <style:style style:name="T283" style:family="text">
      <style:text-properties style:font-name="Arial" fo:font-size="11pt" officeooo:rsid="00a674ee" style:font-size-asian="11pt" style:font-size-complex="11pt"/>
    </style:style>
    <style:style style:name="T284" style:family="text">
      <style:text-properties style:font-name="Arial" fo:font-size="11pt" officeooo:rsid="00a70f03" style:font-size-asian="11pt" style:font-size-complex="11pt"/>
    </style:style>
    <style:style style:name="T285" style:family="text">
      <style:text-properties style:font-name="Arial" fo:font-size="11pt" officeooo:rsid="00a8c797" style:font-size-asian="11pt" style:font-size-complex="11pt"/>
    </style:style>
    <style:style style:name="T286" style:family="text">
      <style:text-properties style:font-name="Arial" fo:font-size="11pt" officeooo:rsid="00a9947c" style:font-size-asian="11pt" style:font-size-complex="11pt"/>
    </style:style>
    <style:style style:name="T287" style:family="text">
      <style:text-properties style:font-name="Arial" fo:font-size="11pt" officeooo:rsid="00aa8519" style:font-size-asian="11pt" style:font-size-complex="11pt"/>
    </style:style>
    <style:style style:name="T288" style:family="text">
      <style:text-properties style:font-name="Arial" fo:font-size="11pt" officeooo:rsid="00ab549e" style:font-size-asian="11pt" style:font-size-complex="11pt"/>
    </style:style>
    <style:style style:name="T289" style:family="text">
      <style:text-properties style:font-name="Arial" fo:font-size="11pt" officeooo:rsid="00abd29d" style:font-size-asian="11pt" style:font-size-complex="11pt"/>
    </style:style>
    <style:style style:name="T290" style:family="text">
      <style:text-properties style:font-name="Arial" fo:font-size="11pt" officeooo:rsid="00ad1d76" style:font-size-asian="11pt" style:font-size-complex="11pt"/>
    </style:style>
    <style:style style:name="T291" style:family="text">
      <style:text-properties style:font-name="Arial" fo:font-size="11pt" officeooo:rsid="00b05b15" style:font-size-asian="11pt" style:font-size-complex="11pt"/>
    </style:style>
    <style:style style:name="T292" style:family="text">
      <style:text-properties style:font-name="Arial" fo:font-size="11pt" officeooo:rsid="00b0cc7e" style:font-size-asian="11pt" style:font-size-complex="11pt"/>
    </style:style>
    <style:style style:name="T293" style:family="text">
      <style:text-properties style:font-name="Arial" fo:font-size="11pt" officeooo:rsid="00b1de18" style:font-size-asian="11pt" style:font-size-complex="11pt"/>
    </style:style>
    <style:style style:name="T294" style:family="text">
      <style:text-properties style:font-name="Arial" fo:font-size="11pt" officeooo:rsid="00b3c3f0" style:font-size-asian="11pt" style:font-size-complex="11pt"/>
    </style:style>
    <style:style style:name="T295" style:family="text">
      <style:text-properties style:font-name="Arial" fo:font-size="11pt" officeooo:rsid="00b47d75" style:font-size-asian="11pt" style:font-size-complex="11pt"/>
    </style:style>
    <style:style style:name="T296" style:family="text">
      <style:text-properties style:font-name="Arial" fo:font-size="11pt" officeooo:rsid="00b59124" style:font-size-asian="11pt" style:font-size-complex="11pt"/>
    </style:style>
    <style:style style:name="T297" style:family="text">
      <style:text-properties style:font-name="Arial" fo:font-size="11pt" officeooo:rsid="00c189b8" style:font-size-asian="11pt" style:font-size-complex="11pt"/>
    </style:style>
    <style:style style:name="T298" style:family="text">
      <style:text-properties style:font-name="Arial" fo:font-size="11pt" officeooo:rsid="00dc926d" style:font-size-asian="11pt" style:font-size-complex="11pt"/>
    </style:style>
    <style:style style:name="T299" style:family="text">
      <style:text-properties style:font-name="Arial" fo:font-size="11pt" officeooo:rsid="00dd7b27" style:font-size-asian="11pt" style:font-size-complex="11pt"/>
    </style:style>
    <style:style style:name="T300" style:family="text">
      <style:text-properties style:font-name="Arial" fo:font-size="11pt" officeooo:rsid="00ddc9de" style:font-size-asian="11pt" style:font-size-complex="11pt"/>
    </style:style>
    <style:style style:name="T301" style:family="text">
      <style:text-properties style:font-name="Arial" fo:font-size="11pt" officeooo:rsid="00dfd745" style:font-size-asian="11pt" style:font-size-complex="11pt"/>
    </style:style>
    <style:style style:name="T302" style:family="text">
      <style:text-properties style:font-name="Arial" fo:font-size="11pt" officeooo:rsid="00e01e7c" style:font-size-asian="11pt" style:font-size-complex="11pt"/>
    </style:style>
    <style:style style:name="T303" style:family="text">
      <style:text-properties style:font-name="Arial" fo:font-size="11pt" officeooo:rsid="00e054d4" style:font-size-asian="11pt" style:font-size-complex="11pt"/>
    </style:style>
    <style:style style:name="T304" style:family="text">
      <style:text-properties style:font-name="Arial" fo:font-size="11pt" officeooo:rsid="00e24968" style:font-size-asian="11pt" style:font-size-complex="11pt"/>
    </style:style>
    <style:style style:name="T305" style:family="text">
      <style:text-properties style:font-name="Arial" fo:font-size="11pt" officeooo:rsid="00e3e4a3" style:font-size-asian="11pt" style:font-size-complex="11pt"/>
    </style:style>
    <style:style style:name="T306" style:family="text">
      <style:text-properties style:font-name="Arial" fo:font-size="11pt" officeooo:rsid="00e5cd26" style:font-size-asian="11pt" style:font-size-complex="11pt"/>
    </style:style>
    <style:style style:name="T307" style:family="text">
      <style:text-properties style:font-name="Arial" fo:font-size="11pt" officeooo:rsid="00e6c290" style:font-size-asian="11pt" style:font-size-complex="11pt"/>
    </style:style>
    <style:style style:name="T308" style:family="text">
      <style:text-properties style:font-name="Arial" fo:font-size="11pt" officeooo:rsid="00e78594" style:font-size-asian="11pt" style:font-size-complex="11pt"/>
    </style:style>
    <style:style style:name="T309" style:family="text">
      <style:text-properties style:font-name="Arial" fo:font-size="11pt" officeooo:rsid="00e89771" style:font-size-asian="11pt" style:font-size-complex="11pt"/>
    </style:style>
    <style:style style:name="T310" style:family="text">
      <style:text-properties style:font-name="Arial" fo:font-size="11pt" officeooo:rsid="00b6a783" style:font-size-asian="11pt" style:font-size-complex="11pt"/>
    </style:style>
    <style:style style:name="T311" style:family="text">
      <style:text-properties style:font-name="Arial" fo:font-size="11pt" officeooo:rsid="00b8050b" style:font-size-asian="11pt" style:font-size-complex="11pt"/>
    </style:style>
    <style:style style:name="T312" style:family="text">
      <style:text-properties style:font-name="Arial" fo:font-size="11pt" officeooo:rsid="00b8ab6d" style:font-size-asian="11pt" style:font-size-complex="11pt"/>
    </style:style>
    <style:style style:name="T313" style:family="text">
      <style:text-properties style:font-name="Arial" fo:font-size="11pt" officeooo:rsid="00b959bd" style:font-size-asian="11pt" style:font-size-complex="11pt"/>
    </style:style>
    <style:style style:name="T314" style:family="text">
      <style:text-properties style:font-name="Arial" fo:font-size="11pt" officeooo:rsid="00ba3459" style:font-size-asian="11pt" style:font-size-complex="11pt"/>
    </style:style>
    <style:style style:name="T315" style:family="text">
      <style:text-properties style:font-name="Arial" fo:font-size="11pt" officeooo:rsid="00bc14c1" style:font-size-asian="11pt" style:font-size-complex="11pt"/>
    </style:style>
    <style:style style:name="T316" style:family="text">
      <style:text-properties style:font-name="Arial" fo:font-size="11pt" officeooo:rsid="00bd1e9b" style:font-size-asian="11pt" style:font-size-complex="11pt"/>
    </style:style>
    <style:style style:name="T317" style:family="text">
      <style:text-properties style:font-name="Arial" fo:font-size="11pt" officeooo:rsid="00bec565" style:font-size-asian="11pt" style:font-size-complex="11pt"/>
    </style:style>
    <style:style style:name="T318" style:family="text">
      <style:text-properties style:font-name="Arial" fo:font-size="11pt" officeooo:rsid="00bfb0b5" style:font-size-asian="11pt" style:font-size-complex="11pt"/>
    </style:style>
    <style:style style:name="T319" style:family="text">
      <style:text-properties style:font-name="Arial" fo:font-size="11pt" officeooo:rsid="00eaee9c" style:font-size-asian="11pt" style:font-size-complex="11pt"/>
    </style:style>
    <style:style style:name="T320" style:family="text">
      <style:text-properties style:font-name="Arial" fo:font-size="11pt" officeooo:rsid="00eca59b" style:font-size-asian="11pt" style:font-size-complex="11pt"/>
    </style:style>
    <style:style style:name="T321" style:family="text">
      <style:text-properties style:font-name="Arial" fo:font-size="11pt" officeooo:rsid="00efa8eb" style:font-size-asian="11pt" style:font-size-complex="11pt"/>
    </style:style>
    <style:style style:name="T322" style:family="text">
      <style:text-properties style:font-name="Arial" fo:font-size="11pt" officeooo:rsid="00f0cafe" style:font-size-asian="11pt" style:font-size-complex="11pt"/>
    </style:style>
    <style:style style:name="T323" style:family="text">
      <style:text-properties style:font-name="Arial" fo:font-size="11pt" officeooo:rsid="00f11bd1" style:font-size-asian="11pt" style:font-size-complex="11pt"/>
    </style:style>
    <style:style style:name="T324" style:family="text">
      <style:text-properties style:font-name="Arial" fo:font-size="11pt" officeooo:rsid="00f1e33d" style:font-size-asian="11pt" style:font-size-complex="11pt"/>
    </style:style>
    <style:style style:name="T325" style:family="text">
      <style:text-properties style:font-name="Arial" fo:font-size="11pt" officeooo:rsid="00f2f3e1" style:font-size-asian="11pt" style:font-size-complex="11pt"/>
    </style:style>
    <style:style style:name="T326" style:family="text">
      <style:text-properties style:font-name="Arial" fo:font-size="11pt" officeooo:rsid="00f39e7f" style:font-size-asian="11pt" style:font-size-complex="11pt"/>
    </style:style>
    <style:style style:name="T327" style:family="text">
      <style:text-properties style:font-name="Arial" fo:font-size="11pt" officeooo:rsid="00f53d42" style:font-size-asian="11pt" style:font-size-complex="11pt"/>
    </style:style>
    <style:style style:name="T328" style:family="text">
      <style:text-properties style:font-name="Arial" fo:font-size="11pt" officeooo:rsid="00fa9f67" style:font-size-asian="11pt" style:font-size-complex="11pt"/>
    </style:style>
    <style:style style:name="T329" style:family="text">
      <style:text-properties style:font-name="Arial" fo:font-size="11pt" officeooo:rsid="00fabfb2" style:font-size-asian="11pt" style:font-size-complex="11pt"/>
    </style:style>
    <style:style style:name="T330" style:family="text">
      <style:text-properties style:font-name="Arial" fo:font-size="11pt" officeooo:rsid="00fc63bb" style:font-size-asian="11pt" style:font-size-complex="11pt"/>
    </style:style>
    <style:style style:name="T331" style:family="text">
      <style:text-properties style:font-name="Arial" fo:font-size="11pt" officeooo:rsid="00fe92fd" style:font-size-asian="11pt" style:font-size-complex="11pt"/>
    </style:style>
    <style:style style:name="T332" style:family="text">
      <style:text-properties style:font-name="Arial" fo:font-size="11pt" officeooo:rsid="00ffc7a8" style:font-size-asian="11pt" style:font-size-complex="11pt"/>
    </style:style>
    <style:style style:name="T333" style:family="text">
      <style:text-properties style:font-name="Arial" fo:font-size="11pt" officeooo:rsid="0102d25a" style:font-size-asian="11pt" style:font-size-complex="11pt"/>
    </style:style>
    <style:style style:name="T334" style:family="text">
      <style:text-properties style:font-name="Arial" fo:font-size="11pt" officeooo:rsid="0104be93" style:font-size-asian="11pt" style:font-size-complex="11pt"/>
    </style:style>
    <style:style style:name="T335" style:family="text">
      <style:text-properties style:font-name="Arial" fo:font-size="11pt" officeooo:rsid="0106940c" style:font-size-asian="11pt" style:font-size-complex="11pt"/>
    </style:style>
    <style:style style:name="T336" style:family="text">
      <style:text-properties style:font-name="Arial" fo:font-size="11pt" officeooo:rsid="01086258" style:font-size-asian="11pt" style:font-size-complex="11pt"/>
    </style:style>
    <style:style style:name="T337" style:family="text">
      <style:text-properties style:font-name="Arial" fo:font-size="11pt" officeooo:rsid="010a30f0" style:font-size-asian="11pt" style:font-size-complex="11pt"/>
    </style:style>
    <style:style style:name="T338" style:family="text">
      <style:text-properties style:font-name="Arial" fo:font-size="11pt" officeooo:rsid="010b5c06" style:font-size-asian="11pt" style:font-size-complex="11pt"/>
    </style:style>
    <style:style style:name="T339" style:family="text">
      <style:text-properties style:font-name="Arial" fo:font-size="11pt" officeooo:rsid="010cf9ef" style:font-size-asian="11pt" style:font-size-complex="11pt"/>
    </style:style>
    <style:style style:name="T340" style:family="text">
      <style:text-properties style:font-name="Arial" fo:font-size="11pt" officeooo:rsid="010e0d70" style:font-size-asian="11pt" style:font-size-complex="11pt"/>
    </style:style>
    <style:style style:name="T341" style:family="text">
      <style:text-properties style:font-name="Arial" fo:font-size="11pt" officeooo:rsid="010e2b0d" style:font-size-asian="11pt" style:font-size-complex="11pt"/>
    </style:style>
    <style:style style:name="T342" style:family="text">
      <style:text-properties style:font-name="Arial" fo:font-size="11pt" officeooo:rsid="010e9263" style:font-size-asian="11pt" style:font-size-complex="11pt"/>
    </style:style>
    <style:style style:name="T343" style:family="text">
      <style:text-properties style:font-name="Arial" fo:font-size="11pt" officeooo:rsid="010f9ce0" style:font-size-asian="11pt" style:font-size-complex="11pt"/>
    </style:style>
    <style:style style:name="T344" style:family="text">
      <style:text-properties style:font-name="Arial" fo:font-size="11pt" officeooo:rsid="0110a365" style:font-size-asian="11pt" style:font-size-complex="11pt"/>
    </style:style>
    <style:style style:name="T345" style:family="text">
      <style:text-properties style:font-name="Arial" fo:font-size="11pt" officeooo:rsid="011295cb" style:font-size-asian="11pt" style:font-size-complex="11pt"/>
    </style:style>
    <style:style style:name="T346" style:family="text">
      <style:text-properties style:font-name="Arial" fo:font-size="11pt" officeooo:rsid="0113042a" style:font-size-asian="11pt" style:font-size-complex="11pt"/>
    </style:style>
    <style:style style:name="T347" style:family="text">
      <style:text-properties style:font-name="Arial" fo:font-size="11pt" officeooo:rsid="0113164a" style:font-size-asian="11pt" style:font-size-complex="11pt"/>
    </style:style>
    <style:style style:name="T348" style:family="text">
      <style:text-properties style:font-name="Arial" fo:font-size="11pt" officeooo:rsid="0113843b" style:font-size-asian="11pt" style:font-size-complex="11pt"/>
    </style:style>
    <style:style style:name="T349" style:family="text">
      <style:text-properties style:font-name="Arial" fo:font-size="11pt" officeooo:rsid="0115954b" style:font-size-asian="11pt" style:font-size-complex="11pt"/>
    </style:style>
    <style:style style:name="T350" style:family="text">
      <style:text-properties style:font-name="Arial" fo:font-size="11pt" officeooo:rsid="0117d5b5" style:font-size-asian="11pt" style:font-size-complex="11pt"/>
    </style:style>
    <style:style style:name="T351" style:family="text">
      <style:text-properties style:font-name="Arial" fo:font-size="11pt" officeooo:rsid="0119c45d" style:font-size-asian="11pt" style:font-size-complex="11pt"/>
    </style:style>
    <style:style style:name="T352" style:family="text">
      <style:text-properties style:font-name="Arial" fo:font-size="11pt" officeooo:rsid="011b968a" style:font-size-asian="11pt" style:font-size-complex="11pt"/>
    </style:style>
    <style:style style:name="T353" style:family="text">
      <style:text-properties style:font-name="Arial" fo:font-size="11pt" officeooo:rsid="011cd7ec" style:font-size-asian="11pt" style:font-size-complex="11pt"/>
    </style:style>
    <style:style style:name="T354" style:family="text">
      <style:text-properties style:font-name="Arial" fo:font-size="11pt" officeooo:rsid="011d53ff" style:font-size-asian="11pt" style:font-size-complex="11pt"/>
    </style:style>
    <style:style style:name="T355" style:family="text">
      <style:text-properties style:font-name="Arial" fo:font-size="11pt" officeooo:rsid="011f08ba" style:font-size-asian="11pt" style:font-size-complex="11pt"/>
    </style:style>
    <style:style style:name="T356" style:family="text">
      <style:text-properties style:font-name="Arial" fo:font-size="11pt" officeooo:rsid="0120cea9" style:font-size-asian="11pt" style:font-size-complex="11pt"/>
    </style:style>
    <style:style style:name="T357" style:family="text">
      <style:text-properties style:font-name="Arial" fo:font-size="11pt" officeooo:rsid="012223f3" style:font-size-asian="11pt" style:font-size-complex="11pt"/>
    </style:style>
    <style:style style:name="T358" style:family="text">
      <style:text-properties style:font-name="Arial" fo:font-size="11pt" officeooo:rsid="01235085" style:font-size-asian="11pt" style:font-size-complex="11pt"/>
    </style:style>
    <style:style style:name="T359" style:family="text">
      <style:text-properties style:font-name="Arial" fo:font-size="11pt" officeooo:rsid="0124539b" style:font-size-asian="11pt" style:font-size-complex="11pt"/>
    </style:style>
    <style:style style:name="T360" style:family="text">
      <style:text-properties style:font-name="Arial" fo:font-size="11pt" officeooo:rsid="01251cfd" style:font-size-asian="11pt" style:font-size-complex="11pt"/>
    </style:style>
    <style:style style:name="T361" style:family="text">
      <style:text-properties style:font-name="Arial" fo:font-size="11pt" officeooo:rsid="012555e2" style:font-size-asian="11pt" style:font-size-complex="11pt"/>
    </style:style>
    <style:style style:name="T362" style:family="text">
      <style:text-properties style:font-name="Arial" fo:font-size="11pt" officeooo:rsid="0128565b" style:font-size-asian="11pt" style:font-size-complex="11pt"/>
    </style:style>
    <style:style style:name="T363" style:family="text">
      <style:text-properties style:font-name="Arial" fo:font-size="11pt" officeooo:rsid="01297bcf" style:font-size-asian="11pt" style:font-size-complex="11pt"/>
    </style:style>
    <style:style style:name="T364" style:family="text">
      <style:text-properties style:font-name="Arial" fo:font-size="11pt" officeooo:rsid="0129ec88" style:font-size-asian="11pt" style:font-size-complex="11pt"/>
    </style:style>
    <style:style style:name="T365" style:family="text">
      <style:text-properties style:font-name="Arial" fo:font-size="11pt" officeooo:rsid="012b3e49" style:font-size-asian="11pt" style:font-size-complex="11pt"/>
    </style:style>
    <style:style style:name="T366" style:family="text">
      <style:text-properties style:font-name="Arial" fo:font-size="11pt" officeooo:rsid="012cd392" style:font-size-asian="11pt" style:font-size-complex="11pt"/>
    </style:style>
    <style:style style:name="T367" style:family="text">
      <style:text-properties style:font-name="Arial" fo:font-size="11pt" officeooo:rsid="012dbbb7" style:font-size-asian="11pt" style:font-size-complex="11pt"/>
    </style:style>
    <style:style style:name="T368" style:family="text">
      <style:text-properties style:font-name="Arial" fo:font-size="11pt" officeooo:rsid="012f5aab" style:font-size-asian="11pt" style:font-size-complex="11pt"/>
    </style:style>
    <style:style style:name="T369" style:family="text">
      <style:text-properties style:font-name="Arial" fo:font-size="11pt" officeooo:rsid="0130f64d" style:font-size-asian="11pt" style:font-size-complex="11pt"/>
    </style:style>
    <style:style style:name="T370" style:family="text">
      <style:text-properties style:font-name="Arial" fo:font-size="11pt" officeooo:rsid="01313e83" style:font-size-asian="11pt" style:font-size-complex="11pt"/>
    </style:style>
    <style:style style:name="T371" style:family="text">
      <style:text-properties style:font-name="Arial" fo:font-size="11pt" officeooo:rsid="01323e1e" style:font-size-asian="11pt" style:font-size-complex="11pt"/>
    </style:style>
    <style:style style:name="T372" style:family="text">
      <style:text-properties style:font-name="Arial" fo:font-size="11pt" officeooo:rsid="01326476" style:font-size-asian="11pt" style:font-size-complex="11pt"/>
    </style:style>
    <style:style style:name="T373" style:family="text">
      <style:text-properties style:font-name="Arial" fo:font-size="11pt" officeooo:rsid="01337bdf" style:font-size-asian="11pt" style:font-size-complex="11pt"/>
    </style:style>
    <style:style style:name="T374" style:family="text">
      <style:text-properties style:font-name="Arial" fo:font-size="11pt" officeooo:rsid="0134f168" style:font-size-asian="11pt" style:font-size-complex="11pt"/>
    </style:style>
    <style:style style:name="T375" style:family="text">
      <style:text-properties style:font-name="Arial" fo:font-size="11pt" officeooo:rsid="013509ea" style:font-size-asian="11pt" style:font-size-complex="11pt"/>
    </style:style>
    <style:style style:name="T376" style:family="text">
      <style:text-properties style:font-name="Arial" fo:font-size="11pt" officeooo:rsid="0135719a" style:font-size-asian="11pt" style:font-size-complex="11pt"/>
    </style:style>
    <style:style style:name="T377" style:family="text">
      <style:text-properties style:font-name="Arial" fo:font-size="11pt" officeooo:rsid="0135bda9" style:font-size-asian="11pt" style:font-size-complex="11pt"/>
    </style:style>
    <style:style style:name="T378" style:family="text">
      <style:text-properties style:font-name="Arial" fo:font-size="11pt" officeooo:rsid="01364818" style:font-size-asian="11pt" style:font-size-complex="11pt"/>
    </style:style>
    <style:style style:name="T379" style:family="text">
      <style:text-properties style:font-name="Arial" fo:font-size="11pt" officeooo:rsid="0138bb2e" style:font-size-asian="11pt" style:font-size-complex="11pt"/>
    </style:style>
    <style:style style:name="T380" style:family="text">
      <style:text-properties style:font-name="Arial" fo:font-size="11pt" officeooo:rsid="013bfd8b" style:font-size-asian="11pt" style:font-size-complex="11pt"/>
    </style:style>
    <style:style style:name="T381" style:family="text">
      <style:text-properties style:font-name="Arial" fo:font-size="11pt" officeooo:rsid="013cc384" style:font-size-asian="11pt" style:font-size-complex="11pt"/>
    </style:style>
    <style:style style:name="T382" style:family="text">
      <style:text-properties style:font-name="Arial" fo:font-size="11pt" officeooo:rsid="013e17af" style:font-size-asian="11pt" style:font-size-complex="11pt"/>
    </style:style>
    <style:style style:name="T383" style:family="text">
      <style:text-properties style:font-name="Arial" fo:font-size="11pt" officeooo:rsid="013e7044" style:font-size-asian="11pt" style:font-size-complex="11pt"/>
    </style:style>
    <style:style style:name="T384" style:family="text">
      <style:text-properties style:font-name="Arial" fo:font-size="11pt" officeooo:rsid="013fa015" style:font-size-asian="11pt" style:font-size-complex="11pt"/>
    </style:style>
    <style:style style:name="T385" style:family="text">
      <style:text-properties style:font-name="Arial" fo:font-size="11pt" officeooo:rsid="014075a6" style:font-size-asian="11pt" style:font-size-complex="11pt"/>
    </style:style>
    <style:style style:name="T386" style:family="text">
      <style:text-properties style:font-name="Arial" fo:font-size="11pt" officeooo:rsid="014122da" style:font-size-asian="11pt" style:font-size-complex="11pt"/>
    </style:style>
    <style:style style:name="T387" style:family="text">
      <style:text-properties style:font-name="Arial" fo:font-size="11pt" officeooo:rsid="0141e5e2" style:font-size-asian="11pt" style:font-size-complex="11pt"/>
    </style:style>
    <style:style style:name="T388" style:family="text">
      <style:text-properties style:font-name="Arial" fo:font-size="11pt" officeooo:rsid="0141e856" style:font-size-asian="11pt" style:font-size-complex="11pt"/>
    </style:style>
    <style:style style:name="T389" style:family="text">
      <style:text-properties style:font-name="Arial" fo:font-size="11pt" officeooo:rsid="0148a750" style:font-size-asian="11pt" style:font-size-complex="11pt"/>
    </style:style>
    <style:style style:name="T390" style:family="text">
      <style:text-properties style:font-name="Arial" fo:font-size="11pt" officeooo:rsid="0149ba10" style:font-size-asian="11pt" style:font-size-complex="11pt"/>
    </style:style>
    <style:style style:name="T391" style:family="text">
      <style:text-properties style:font-name="Arial" fo:font-size="11pt" officeooo:rsid="014b1543" style:font-size-asian="11pt" style:font-size-complex="11pt"/>
    </style:style>
    <style:style style:name="T392" style:family="text">
      <style:text-properties style:font-name="Arial" fo:font-size="11pt" officeooo:rsid="014c0301" style:font-size-asian="11pt" style:font-size-complex="11pt"/>
    </style:style>
    <style:style style:name="T393" style:family="text">
      <style:text-properties style:font-name="Arial" fo:font-size="11pt" officeooo:rsid="014daf03" style:font-size-asian="11pt" style:font-size-complex="11pt"/>
    </style:style>
    <style:style style:name="T394" style:family="text">
      <style:text-properties style:font-name="Arial" fo:font-size="11pt" officeooo:rsid="014e669e" style:font-size-asian="11pt" style:font-size-complex="11pt"/>
    </style:style>
    <style:style style:name="T395" style:family="text">
      <style:text-properties style:font-name="Arial" fo:font-size="11pt" officeooo:rsid="014e948f" style:font-size-asian="11pt" style:font-size-complex="11pt"/>
    </style:style>
    <style:style style:name="T396" style:family="text">
      <style:text-properties style:font-name="Arial" fo:font-size="11pt" officeooo:rsid="014eb1c7" style:font-size-asian="11pt" style:font-size-complex="11pt"/>
    </style:style>
    <style:style style:name="T397" style:family="text">
      <style:text-properties style:font-name="Arial" fo:font-size="11pt" officeooo:rsid="015056e7" style:font-size-asian="11pt" style:font-size-complex="11pt"/>
    </style:style>
    <style:style style:name="T398" style:family="text">
      <style:text-properties style:font-name="Arial" fo:font-size="11pt" officeooo:rsid="015135f4" style:font-size-asian="11pt" style:font-size-complex="11pt"/>
    </style:style>
    <style:style style:name="T399" style:family="text">
      <style:text-properties style:font-name="Arial" fo:font-size="11pt" officeooo:rsid="0152f6ee" style:font-size-asian="11pt" style:font-size-complex="11pt"/>
    </style:style>
    <style:style style:name="T400" style:family="text">
      <style:text-properties style:font-name="Arial" fo:font-size="11pt" officeooo:rsid="0154d3f2" style:font-size-asian="11pt" style:font-size-complex="11pt"/>
    </style:style>
    <style:style style:name="T401" style:family="text">
      <style:text-properties style:font-name="Arial" fo:font-size="11pt" officeooo:rsid="0155e598" style:font-size-asian="11pt" style:font-size-complex="11pt"/>
    </style:style>
    <style:style style:name="T402" style:family="text">
      <style:text-properties style:font-name="Arial" fo:font-size="11pt" officeooo:rsid="015637a2" style:font-size-asian="11pt" style:font-size-complex="11pt"/>
    </style:style>
    <style:style style:name="T403" style:family="text">
      <style:text-properties style:font-name="Arial" fo:font-size="11pt" officeooo:rsid="015659ca" style:font-size-asian="11pt" style:font-size-complex="11pt"/>
    </style:style>
    <style:style style:name="T404" style:family="text">
      <style:text-properties style:font-name="Arial" fo:font-size="11pt" officeooo:rsid="01572b88" style:font-size-asian="11pt" style:font-size-complex="11pt"/>
    </style:style>
    <style:style style:name="T405" style:family="text">
      <style:text-properties style:font-name="Arial" fo:font-size="11pt" officeooo:rsid="01580987" style:font-size-asian="11pt" style:font-size-complex="11pt"/>
    </style:style>
    <style:style style:name="T406" style:family="text">
      <style:text-properties style:font-name="Arial" fo:font-size="11pt" officeooo:rsid="01596ff4" style:font-size-asian="11pt" style:font-size-complex="11pt"/>
    </style:style>
    <style:style style:name="T407" style:family="text">
      <style:text-properties style:font-name="Arial" fo:font-size="11pt" officeooo:rsid="01599283" style:font-size-asian="11pt" style:font-size-complex="11pt"/>
    </style:style>
    <style:style style:name="T408" style:family="text">
      <style:text-properties style:font-name="Arial" fo:font-size="11pt" officeooo:rsid="015a9d80" style:font-size-asian="11pt" style:font-size-complex="11pt"/>
    </style:style>
    <style:style style:name="T409" style:family="text">
      <style:text-properties style:font-name="Arial" fo:font-size="11pt" officeooo:rsid="015c94df" style:font-size-asian="11pt" style:font-size-complex="11pt"/>
    </style:style>
    <style:style style:name="T410" style:family="text">
      <style:text-properties style:font-name="Arial" fo:font-size="11pt" officeooo:rsid="015d6f6d" style:font-size-asian="11pt" style:font-size-complex="11pt"/>
    </style:style>
    <style:style style:name="T411" style:family="text">
      <style:text-properties style:font-name="Arial" fo:font-size="11pt" officeooo:rsid="015f2ee9" style:font-size-asian="11pt" style:font-size-complex="11pt"/>
    </style:style>
    <style:style style:name="T412" style:family="text">
      <style:text-properties style:font-name="Arial" fo:font-size="11pt" officeooo:rsid="015f5464" style:font-size-asian="11pt" style:font-size-complex="11pt"/>
    </style:style>
    <style:style style:name="T413" style:family="text">
      <style:text-properties style:font-name="Arial" fo:font-size="11pt" officeooo:rsid="0160ab2c" style:font-size-asian="11pt" style:font-size-complex="11pt"/>
    </style:style>
    <style:style style:name="T414" style:family="text">
      <style:text-properties style:font-name="Arial" fo:font-size="11pt" officeooo:rsid="016239fd" style:font-size-asian="11pt" style:font-size-complex="11pt"/>
    </style:style>
    <style:style style:name="T415" style:family="text">
      <style:text-properties style:font-name="Arial" fo:font-size="11pt" officeooo:rsid="0162eb95" style:font-size-asian="11pt" style:font-size-complex="11pt"/>
    </style:style>
    <style:style style:name="T416" style:family="text">
      <style:text-properties style:font-name="Arial" fo:font-size="11pt" officeooo:rsid="0165c513" style:font-size-asian="11pt" style:font-size-complex="11pt"/>
    </style:style>
    <style:style style:name="T417" style:family="text">
      <style:text-properties style:font-name="Arial" fo:font-size="11pt" officeooo:rsid="016866a3" style:font-size-asian="11pt" style:font-size-complex="11pt"/>
    </style:style>
    <style:style style:name="T418" style:family="text">
      <style:text-properties style:font-name="Arial" fo:font-size="11pt" officeooo:rsid="0169f68b" style:font-size-asian="11pt" style:font-size-complex="11pt"/>
    </style:style>
    <style:style style:name="T419" style:family="text">
      <style:text-properties style:font-name="Arial" fo:font-size="11pt" officeooo:rsid="016af347" style:font-size-asian="11pt" style:font-size-complex="11pt"/>
    </style:style>
    <style:style style:name="T420" style:family="text">
      <style:text-properties style:font-name="Arial" fo:font-size="11pt" officeooo:rsid="016bddce" style:font-size-asian="11pt" style:font-size-complex="11pt"/>
    </style:style>
    <style:style style:name="T421" style:family="text">
      <style:text-properties style:font-name="Arial" fo:font-size="11pt" officeooo:rsid="016bf96e" style:font-size-asian="11pt" style:font-size-complex="11pt"/>
    </style:style>
    <style:style style:name="T422" style:family="text">
      <style:text-properties style:font-name="Arial" fo:font-size="11pt" officeooo:rsid="016c08fc" style:font-size-asian="11pt" style:font-size-complex="11pt"/>
    </style:style>
    <style:style style:name="T423" style:family="text">
      <style:text-properties style:font-name="Arial" fo:font-size="11pt" officeooo:rsid="016d5226" style:font-size-asian="11pt" style:font-size-complex="11pt"/>
    </style:style>
    <style:style style:name="T424" style:family="text">
      <style:text-properties style:font-name="Arial" fo:font-size="11pt" officeooo:rsid="016f605c" style:font-size-asian="11pt" style:font-size-complex="11pt"/>
    </style:style>
    <style:style style:name="T425" style:family="text">
      <style:text-properties style:font-name="Arial" fo:font-size="11pt" officeooo:rsid="0170b0ce" style:font-size-asian="11pt" style:font-size-complex="11pt"/>
    </style:style>
    <style:style style:name="T426" style:family="text">
      <style:text-properties style:font-name="Arial" fo:font-size="11pt" officeooo:rsid="01712fdf" style:font-size-asian="11pt" style:font-size-complex="11pt"/>
    </style:style>
    <style:style style:name="T427" style:family="text">
      <style:text-properties style:font-name="Arial" fo:font-size="11pt" officeooo:rsid="01723715" style:font-size-asian="11pt" style:font-size-complex="11pt"/>
    </style:style>
    <style:style style:name="T428" style:family="text">
      <style:text-properties style:font-name="Arial" fo:font-size="11pt" officeooo:rsid="01741a3a" style:font-size-asian="11pt" style:font-size-complex="11pt"/>
    </style:style>
    <style:style style:name="T429" style:family="text">
      <style:text-properties style:font-name="Arial" fo:font-size="11pt" officeooo:rsid="017498fa" style:font-size-asian="11pt" style:font-size-complex="11pt"/>
    </style:style>
    <style:style style:name="T430" style:family="text">
      <style:text-properties style:font-name="Arial" fo:font-size="11pt" officeooo:rsid="017c0b50" style:font-size-asian="11pt" style:font-size-complex="11pt"/>
    </style:style>
    <style:style style:name="T431" style:family="text">
      <style:text-properties style:font-name="Arial" fo:font-size="11pt" officeooo:rsid="017c4bbf" style:font-size-asian="11pt" style:font-size-complex="11pt"/>
    </style:style>
    <style:style style:name="T432" style:family="text">
      <style:text-properties style:font-name="Arial" fo:font-size="11pt" officeooo:rsid="017dbb12" style:font-size-asian="11pt" style:font-size-complex="11pt"/>
    </style:style>
    <style:style style:name="T433" style:family="text">
      <style:text-properties style:font-name="Arial" fo:font-size="11pt" officeooo:rsid="017f196f" style:font-size-asian="11pt" style:font-size-complex="11pt"/>
    </style:style>
    <style:style style:name="T434" style:family="text">
      <style:text-properties style:font-name="Arial" fo:font-size="11pt" officeooo:rsid="018068c4" style:font-size-asian="11pt" style:font-size-complex="11pt"/>
    </style:style>
    <style:style style:name="T435" style:family="text">
      <style:text-properties style:font-name="Arial" fo:font-size="11pt" officeooo:rsid="0182449a" style:font-size-asian="11pt" style:font-size-complex="11pt"/>
    </style:style>
    <style:style style:name="T436" style:family="text">
      <style:text-properties style:font-name="Arial" fo:font-size="11pt" officeooo:rsid="018258aa" style:font-size-asian="11pt" style:font-size-complex="11pt"/>
    </style:style>
    <style:style style:name="T437" style:family="text">
      <style:text-properties style:font-name="Arial" fo:font-size="11pt" officeooo:rsid="0182d3aa" style:font-size-asian="11pt" style:font-size-complex="11pt"/>
    </style:style>
    <style:style style:name="T438" style:family="text">
      <style:text-properties style:font-name="Arial" fo:font-size="11pt" officeooo:rsid="018322e1" style:font-size-asian="11pt" style:font-size-complex="11pt"/>
    </style:style>
    <style:style style:name="T439" style:family="text">
      <style:text-properties style:font-name="Arial" fo:font-size="11pt" officeooo:rsid="01838f18" style:font-size-asian="11pt" style:font-size-complex="11pt"/>
    </style:style>
    <style:style style:name="T440" style:family="text">
      <style:text-properties style:font-name="Arial" fo:font-size="11pt" officeooo:rsid="01853335" style:font-size-asian="11pt" style:font-size-complex="11pt"/>
    </style:style>
    <style:style style:name="T441" style:family="text">
      <style:text-properties style:font-name="Arial" fo:font-size="11pt" officeooo:rsid="01881292" style:font-size-asian="11pt" style:font-size-complex="11pt"/>
    </style:style>
    <style:style style:name="T442" style:family="text">
      <style:text-properties style:font-name="Arial" fo:font-size="11pt" officeooo:rsid="01889dc5" style:font-size-asian="11pt" style:font-size-complex="11pt"/>
    </style:style>
    <style:style style:name="T443" style:family="text">
      <style:text-properties style:font-name="Arial" fo:font-size="11pt" officeooo:rsid="018aa50d" style:font-size-asian="11pt" style:font-size-complex="11pt"/>
    </style:style>
    <style:style style:name="T444" style:family="text">
      <style:text-properties style:font-name="Arial" fo:font-size="11pt" officeooo:rsid="018add10" style:font-size-asian="11pt" style:font-size-complex="11pt"/>
    </style:style>
    <style:style style:name="T445" style:family="text">
      <style:text-properties style:font-name="Arial" fo:font-size="11pt" officeooo:rsid="018b8087" style:font-size-asian="11pt" style:font-size-complex="11pt"/>
    </style:style>
    <style:style style:name="T446" style:family="text">
      <style:text-properties style:font-name="Arial" fo:font-size="11pt" officeooo:rsid="019024d5" style:font-size-asian="11pt" style:font-size-complex="11pt"/>
    </style:style>
    <style:style style:name="T447" style:family="text">
      <style:text-properties style:font-name="Arial" fo:font-size="11pt" officeooo:rsid="0190bd10" style:font-size-asian="11pt" style:font-size-complex="11pt"/>
    </style:style>
    <style:style style:name="T448" style:family="text">
      <style:text-properties style:font-name="Arial" fo:font-size="11pt" officeooo:rsid="0190fedf" style:font-size-asian="11pt" style:font-size-complex="11pt"/>
    </style:style>
    <style:style style:name="T449" style:family="text">
      <style:text-properties style:font-name="Arial" fo:font-size="11pt" officeooo:rsid="019180c7" style:font-size-asian="11pt" style:font-size-complex="11pt"/>
    </style:style>
    <style:style style:name="T450" style:family="text">
      <style:text-properties style:font-name="Arial" fo:font-size="11pt" officeooo:rsid="0192c2be" style:font-size-asian="11pt" style:font-size-complex="11pt"/>
    </style:style>
    <style:style style:name="T451" style:family="text">
      <style:text-properties style:font-name="Arial" fo:font-size="11pt" officeooo:rsid="019406ae" style:font-size-asian="11pt" style:font-size-complex="11pt"/>
    </style:style>
    <style:style style:name="T452" style:family="text">
      <style:text-properties style:font-name="Arial" fo:font-size="11pt" officeooo:rsid="0195b3c3" style:font-size-asian="11pt" style:font-size-complex="11pt"/>
    </style:style>
    <style:style style:name="T453" style:family="text">
      <style:text-properties style:font-name="Arial" fo:font-size="11pt" officeooo:rsid="0197fed7" style:font-size-asian="11pt" style:font-size-complex="11pt"/>
    </style:style>
    <style:style style:name="T454" style:family="text">
      <style:text-properties style:font-name="Arial" fo:font-size="11pt" officeooo:rsid="019984df" style:font-size-asian="11pt" style:font-size-complex="11pt"/>
    </style:style>
    <style:style style:name="T455" style:family="text">
      <style:text-properties style:font-name="Arial" fo:font-size="11pt" officeooo:rsid="0199cda3" style:font-size-asian="11pt" style:font-size-complex="11pt"/>
    </style:style>
    <style:style style:name="T456" style:family="text">
      <style:text-properties style:font-name="Arial" fo:font-size="11pt" officeooo:rsid="019b6e4b" style:font-size-asian="11pt" style:font-size-complex="11pt"/>
    </style:style>
    <style:style style:name="T457" style:family="text">
      <style:text-properties style:font-name="Arial" fo:font-size="11pt" officeooo:rsid="019bc396" style:font-size-asian="11pt" style:font-size-complex="11pt"/>
    </style:style>
    <style:style style:name="T458" style:family="text">
      <style:text-properties style:font-name="Arial" fo:font-size="11pt" officeooo:rsid="019d4433" style:font-size-asian="11pt" style:font-size-complex="11pt"/>
    </style:style>
    <style:style style:name="T459" style:family="text">
      <style:text-properties style:font-name="Arial" fo:font-size="11pt" officeooo:rsid="019e9fa2" style:font-size-asian="11pt" style:font-size-complex="11pt"/>
    </style:style>
    <style:style style:name="T460" style:family="text">
      <style:text-properties style:font-name="Arial" fo:font-size="11pt" officeooo:rsid="019f3887" style:font-size-asian="11pt" style:font-size-complex="11pt"/>
    </style:style>
    <style:style style:name="T461" style:family="text">
      <style:text-properties style:font-name="Arial" fo:font-size="11pt" officeooo:rsid="01a154bb" style:font-size-asian="11pt" style:font-size-complex="11pt"/>
    </style:style>
    <style:style style:name="T462" style:family="text">
      <style:text-properties style:font-name="Arial" fo:font-size="11pt" officeooo:rsid="01a2299f" style:font-size-asian="11pt" style:font-size-complex="11pt"/>
    </style:style>
    <style:style style:name="T46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464" style:family="text">
      <style:text-properties style:font-name="Arial" fo:font-size="11pt" fo:font-style="italic" officeooo:rsid="0023ecc4" style:font-size-asian="11pt" style:font-style-asian="italic" style:font-size-complex="11pt" style:font-style-complex="italic"/>
    </style:style>
    <style:style style:name="T465" style:family="text">
      <style:text-properties style:font-name="Arial" fo:font-size="11pt" fo:font-style="italic" officeooo:rsid="00242203" style:font-size-asian="11pt" style:font-style-asian="italic" style:font-size-complex="11pt" style:font-style-complex="italic"/>
    </style:style>
    <style:style style:name="T466" style:family="text">
      <style:text-properties style:font-name="Arial" fo:font-size="11pt" fo:font-style="italic" officeooo:rsid="0064cc19" style:font-size-asian="11pt" style:font-style-asian="italic" style:font-size-complex="11pt" style:font-style-complex="italic"/>
    </style:style>
    <style:style style:name="T467" style:family="text">
      <style:text-properties style:font-name="Arial" fo:font-size="11pt" fo:font-style="italic" officeooo:rsid="006b0c69" style:font-size-asian="11pt" style:font-style-asian="italic" style:font-size-complex="11pt" style:font-style-complex="italic"/>
    </style:style>
    <style:style style:name="T468" style:family="text">
      <style:text-properties style:font-name="Arial" fo:font-size="11pt" fo:font-style="italic" officeooo:rsid="00e668a0" style:font-size-asian="11pt" style:font-style-asian="italic" style:font-size-complex="11pt" style:font-style-complex="italic"/>
    </style:style>
    <style:style style:name="T469" style:family="text">
      <style:text-properties style:font-name="Arial" fo:font-size="11pt" fo:font-style="italic" officeooo:rsid="00f53d42" style:font-size-asian="11pt" style:font-style-asian="italic" style:font-size-complex="11pt" style:font-style-complex="italic"/>
    </style:style>
    <style:style style:name="T470" style:family="text">
      <style:text-properties style:font-name="Arial" fo:font-size="11pt" fo:font-style="normal" officeooo:rsid="002745a5" style:font-size-asian="11pt" style:font-style-asian="normal" style:font-size-complex="11pt" style:font-style-complex="normal"/>
    </style:style>
    <style:style style:name="T471" style:family="text">
      <style:text-properties style:font-name="Arial" fo:font-size="11pt" fo:font-style="normal" officeooo:rsid="00de7a84" style:font-size-asian="11pt" style:font-style-asian="normal" style:font-size-complex="11pt" style:font-style-complex="normal"/>
    </style:style>
    <style:style style:name="T472" style:family="text">
      <style:text-properties style:font-name="Arial" fo:font-size="11pt" fo:font-style="normal" officeooo:rsid="00e5cd26" style:font-size-asian="11pt" style:font-style-asian="normal" style:font-size-complex="11pt" style:font-style-complex="normal"/>
    </style:style>
    <style:style style:name="T473" style:family="text">
      <style:text-properties style:font-name="Arial" fo:font-size="11pt" fo:font-style="normal" officeooo:rsid="0106940c" style:font-size-asian="11pt" style:font-style-asian="normal" style:font-size-complex="11pt" style:font-style-complex="normal"/>
    </style:style>
    <style:style style:name="T474" style:family="text">
      <style:text-properties style:font-name="Arial" fo:font-size="11pt" fo:font-style="normal" officeooo:rsid="010a30f0" style:font-size-asian="11pt" style:font-style-asian="normal" style:font-size-complex="11pt" style:font-style-complex="normal"/>
    </style:style>
    <style:style style:name="T47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76" style:family="text">
      <style:text-properties style:font-name="Arial" fo:font-size="11pt" fo:language="pt" fo:country="BR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77" style:family="text">
      <style:text-properties style:font-name="Arial" fo:font-size="11pt" fo:language="pt" fo:country="BR" officeooo:rsid="00bec56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78" style:family="text">
      <style:text-properties style:font-name="Arial" fo:font-size="11pt" fo:language="pt" fo:country="BR" officeooo:rsid="00c15589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79" style:family="text">
      <style:text-properties style:font-name="Arial" fo:font-size="11pt" fo:language="pt" fo:country="BR" officeooo:rsid="00b959bd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80" style:family="text">
      <style:text-properties style:font-name="Arial" fo:font-size="11pt" fo:language="pt" fo:country="BR" officeooo:rsid="00bfb0b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81" style:family="text">
      <style:text-properties style:font-name="Arial" fo:font-size="11pt" fo:language="pt" fo:country="BR" officeooo:rsid="0126588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82" style:family="text">
      <style:text-properties style:font-name="Arial" fo:font-size="11pt" fo:language="pt" fo:country="BR" officeooo:rsid="0128565b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83" style:family="text">
      <style:text-properties style:font-name="Arial" fo:font-size="11pt" fo:language="pt" fo:country="BR" officeooo:rsid="018b8087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84" style:family="text">
      <style:text-properties style:font-name="Arial1" fo:font-size="11pt" fo:language="pt" fo:country="BR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85" style:family="text">
      <style:text-properties style:font-name="Arial1" fo:font-size="11pt" fo:language="pt" fo:country="BR" officeooo:rsid="00145017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86" style:family="text">
      <style:text-properties style:font-name="Arial1" fo:font-size="11pt" fo:language="pt" fo:country="BR" officeooo:rsid="00190b1a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87" style:family="text">
      <style:text-properties style:font-name="Arial1" fo:font-size="11pt" fo:language="pt" fo:country="BR" officeooo:rsid="001af630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88" style:family="text">
      <style:text-properties style:font-name="Arial1" fo:font-size="11pt" fo:language="pt" fo:country="BR" officeooo:rsid="001d8d7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89" style:family="text">
      <style:text-properties style:font-name="Arial1" fo:font-size="11pt" fo:language="pt" fo:country="BR" officeooo:rsid="001df26b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90" style:family="text">
      <style:text-properties style:font-name="Arial1" fo:font-size="11pt" fo:language="pt" fo:country="BR" officeooo:rsid="001ff1ff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91" style:family="text">
      <style:text-properties style:font-name="Arial1" fo:font-size="11pt" fo:language="pt" fo:country="BR" officeooo:rsid="0126588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92" style:family="text">
      <style:text-properties style:font-name="Arial1" fo:font-size="11pt" fo:language="pt" fo:country="BR" officeooo:rsid="0129ec88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93" style:family="text">
      <style:text-properties style:font-name="Arial1" fo:font-size="11pt" fo:language="pt" fo:country="BR" officeooo:rsid="012a320d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94" style:family="text">
      <style:text-properties style:font-name="Arial1" fo:font-size="11pt" fo:language="pt" fo:country="BR" officeooo:rsid="012b3e49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95" style:family="text">
      <style:text-properties style:font-name="Arial1" fo:font-size="11pt" fo:language="pt" fo:country="BR" officeooo:rsid="012cd392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96" style:family="text">
      <style:text-properties style:font-name="Arial1" fo:font-size="11pt" fo:language="pt" fo:country="BR" officeooo:rsid="0138bb2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97" style:family="text">
      <style:text-properties style:font-name="Arial1" fo:font-size="11pt" fo:language="pt" fo:country="BR" officeooo:rsid="013a24c7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98" style:family="text">
      <style:text-properties style:font-name="Arial1" fo:font-size="11pt" fo:language="pt" fo:country="BR" officeooo:rsid="017b809c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499" style:family="text">
      <style:text-properties style:font-name="Arial1" fo:font-size="11pt" fo:language="pt" fo:country="BR" officeooo:rsid="019bc396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500" style:family="text">
      <style:text-properties style:font-name="Arial1" fo:font-size="11pt" fo:language="pt" fo:country="BR" fo:font-weight="bold" officeooo:rsid="00190b1a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501" style:family="text">
      <style:text-properties style:font-name="Arial1" fo:font-size="11pt" fo:language="pt" fo:country="BR" fo:font-weight="bold" officeooo:rsid="001df26b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502" style:family="text">
      <style:text-properties style:font-name="Arial1" fo:font-size="11pt" fo:language="pt" fo:country="BR" fo:font-weight="bold" officeooo:rsid="012a320d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503" style:family="text">
      <style:text-properties style:font-name="Arial1" fo:font-size="11pt" fo:language="pt" fo:country="BR" fo:font-weight="bold" officeooo:rsid="013a24c7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504" style:family="text">
      <style:text-properties style:font-name="Arial1" fo:font-size="11pt" fo:language="pt" fo:country="BR" fo:font-weight="bold" officeooo:rsid="017b809c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505" style:family="text">
      <style:text-properties style:font-name="Arial1" fo:font-size="11pt" fo:language="pt" fo:country="BR" fo:font-weight="normal" officeooo:rsid="00190b1a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506" style:family="text">
      <style:text-properties officeooo:rsid="001d133e"/>
    </style:style>
    <style:style style:name="T507" style:family="text">
      <style:text-properties fo:color="#ff0000"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80"><draw:frame draw:style-name="fr1" draw:name="Imagem1" text:anchor-type="as-char" svg:y="0cm" svg:width="1.356cm" style:rel-width="scale" svg:height="1.316cm" style:rel-height="scale" draw:z-index="0"><draw:image xlink:href="Pictures/20000009000008AF000008AFB6A12E2B.wmf" xlink:type="simple" xlink:show="embed" xlink:actuate="onLoad"/></draw:frame></text:span></text:span></text:p>
      <text:p text:style-name="P2">SERVIÇO PÚBLICO FEDERAL</text:p>
      <text:p text:style-name="P2">CONSELHO DE ARQUITETURA E URBANISMO DE MATO GROSSO – CAU/MT</text:p>
      <text:p text:style-name="P4">5<text:span text:style-name="T506">6</text:span>ª SESSÃO PLENÁRIA ORDINÁRIA</text:p>
      <text:p text:style-name="P5">Local: Paiaguás Palace Hotel, situado na Avenida Historiador Rubens de Mendonça, n°1.718, Bosque da Saúde, Cuiabá-MT.</text:p>
      <text:p text:style-name="P6"/>
      <text:p text:style-name="P7">CUIABÁ-MT, 24 DE SETEMBRO DE 2016<text:tab/></text:p>
      <text:p text:style-name="P7"/>
      <text:p text:style-name="P8">ATA DA SESSÃO PLENÁRIA</text:p>
      <text:p text:style-name="P10"><text:span text:style-name="Fonte_20_parág._20_padrão"><text:span text:style-name="T4">Início:</text:span></text:span><text:span text:style-name="Fonte_20_parág._20_padrão"><text:span text:style-name="T14"> 08h50m</text:span></text:span></text:p>
      <text:p text:style-name="P10"><text:span text:style-name="Fonte_20_parág._20_padrão"><text:span text:style-name="T4">Término: </text:span></text:span><text:span text:style-name="Fonte_20_parág._20_padrão"><text:span text:style-name="T14">13h40</text:span></text:span></text:p>
      <text:p text:style-name="P9"><text:s text:c="5"/>1<text:span text:style-name="T79"> PRESENÇAS:</text:span></text:p>
      <text:p text:style-name="P3"><text:span text:style-name="Fonte_20_parág._20_padrão"><text:span text:style-name="T11"><text:s text:c="8"/>1.1 </text:span></text:span><text:span text:style-name="Fonte_20_parág._20_padrão"><text:span text:style-name="T13">MEMBROS DO CAU-MT: </text:span></text:span><text:span text:style-name="Fonte_20_parág._20_padrão"><text:span text:style-name="T127">Presidente: WILSON FERNANDO VARGAS DE ANDRADE; Conselheiro: FRANCISCO JOSÉ DUARTE GOMES; Conselheiro: ALTAIR MEDEIROS; Conselheir</text:span></text:span><text:span text:style-name="Fonte_20_parág._20_padrão"><text:span text:style-name="T129">o</text:span></text:span><text:span text:style-name="Fonte_20_parág._20_padrão"><text:span text:style-name="T127">: CARLOS ALBERTO OSEKO JÚNIOR; Conselheir</text:span></text:span><text:span text:style-name="Fonte_20_parág._20_padrão"><text:span text:style-name="T128">a</text:span></text:span><text:span text:style-name="Fonte_20_parág._20_padrão"><text:span text:style-name="T127">: ELIANE DE CAMPOS GOMES; CONSELHEIRA: G</text:span></text:span><text:span text:style-name="Fonte_20_parág._20_padrão"><text:span text:style-name="T128">islaine Fabris</text:span></text:span><text:span text:style-name="Fonte_20_parág._20_padrão"><text:span text:style-name="T127"> </text:span></text:span><text:span text:style-name="Fonte_20_parág._20_padrão"><text:span text:style-name="T81">1.2 EQUIPE DO CAU-MT: </text:span></text:span><text:span text:style-name="Fonte_20_parág._20_padrão"><text:span text:style-name="T130">G</text:span></text:span><text:span text:style-name="Fonte_20_parág._20_padrão"><text:span text:style-name="T127">erente-Geral: LUCIMARA L. FLORIANO DA FONSECA; S</text:span></text:span><text:span text:style-name="Fonte_20_parág._20_padrão"><text:span text:style-name="T128">ecretaria Geral</text:span></text:span><text:span text:style-name="Fonte_20_parág._20_padrão"><text:span text:style-name="T127">: DINÉIA PINHEDO HERNA</text:span></text:span><text:span text:style-name="Fonte_20_parág._20_padrão"><text:span text:style-name="T128">N</text:span></text:span><text:span text:style-name="Fonte_20_parág._20_padrão"><text:span text:style-name="T127">DES; </text:span></text:span><text:span text:style-name="Fonte_20_parág._20_padrão"><text:span text:style-name="T128">Analista de </text:span></text:span><text:span text:style-name="Fonte_20_parág._20_padrão"><text:span text:style-name="T127">C</text:span></text:span><text:span text:style-name="Fonte_20_parág._20_padrão"><text:span text:style-name="T128">omunicação:</text:span></text:span><text:span text:style-name="Fonte_20_parág._20_padrão"><text:span text:style-name="T127"> JULIANA S. KOBAYASKI; A</text:span></text:span><text:span text:style-name="Fonte_20_parág._20_padrão"><text:span text:style-name="T128">ssistente Administrativo</text:span></text:span><text:span text:style-name="Fonte_20_parág._20_padrão"><text:span text:style-name="T127">: JOSÉ PAULINO ROCHA JÚNIOR </text:span></text:span><text:span text:style-name="Fonte_20_parág._20_padrão"><text:span text:style-name="T13">2 ABERTURA DOS TRABALHOS – 1ª PARTE EXPEDIENTE: </text:span></text:span><text:span text:style-name="Fonte_20_parág._20_padrão"><text:span text:style-name="T63">Às 08h</text:span></text:span><text:span text:style-name="Fonte_20_parág._20_padrão"><text:span text:style-name="T65">50</text:span></text:span><text:span text:style-name="Fonte_20_parág._20_padrão"><text:span text:style-name="T63">m após a verificação do quórum, </text:span></text:span><text:span text:style-name="Fonte_20_parág._20_padrão"><text:span text:style-name="T64">o</text:span></text:span><text:span text:style-name="Fonte_20_parág._20_padrão"><text:span text:style-name="T63"> </text:span></text:span><text:span text:style-name="Fonte_20_parág._20_padrão"><text:span text:style-name="T13">PRESIDENTE</text:span></text:span><text:span text:style-name="Fonte_20_parág._20_padrão"><text:span text:style-name="T1"> </text:span></text:span><text:span text:style-name="Fonte_20_parág._20_padrão"><text:span text:style-name="T2">inicia a Reunião</text:span></text:span><text:span text:style-name="Fonte_20_parág._20_padrão"><text:span text:style-name="T3">, </text:span></text:span><text:span text:style-name="Fonte_20_parág._20_padrão"><text:span text:style-name="T55">pass</text:span></text:span><text:span text:style-name="Fonte_20_parág._20_padrão"><text:span text:style-name="T56">a</text:span></text:span><text:span text:style-name="Fonte_20_parág._20_padrão"><text:span text:style-name="T57">ndo os trabalhos</text:span></text:span><text:span text:style-name="Fonte_20_parág._20_padrão"><text:span text:style-name="T55"> para o </text:span></text:span><text:span text:style-name="Fonte_20_parág._20_padrão"><text:span text:style-name="T59">Vice-Presidente</text:span></text:span><text:span text:style-name="Fonte_20_parág._20_padrão"><text:span text:style-name="T55"> </text:span></text:span><text:span text:style-name="Fonte_20_parág._20_padrão"><text:span text:style-name="T13">FRANCISCO </text:span></text:span><text:span text:style-name="Fonte_20_parág._20_padrão"><text:span text:style-name="T55">assum</text:span></text:span><text:span text:style-name="Fonte_20_parág._20_padrão"><text:span text:style-name="T56">ir</text:span></text:span><text:span text:style-name="Fonte_20_parág._20_padrão"><text:span text:style-name="T55"> a </text:span></text:span><text:span text:style-name="Fonte_20_parág._20_padrão"><text:span text:style-name="T56">P</text:span></text:span><text:span text:style-name="Fonte_20_parág._20_padrão"><text:span text:style-name="T55">residência do </text:span></text:span><text:span text:style-name="Fonte_20_parág._20_padrão"><text:span text:style-name="T57">P</text:span></text:span><text:span text:style-name="Fonte_20_parág._20_padrão"><text:span text:style-name="T55">lenário, </text:span></text:span><text:span text:style-name="Fonte_20_parág._20_padrão"><text:span text:style-name="T57">pois precisa se ausentar </text:span></text:span><text:span text:style-name="Fonte_20_parág._20_padrão"><text:span text:style-name="T61">por alguns instantes</text:span></text:span><text:span text:style-name="Fonte_20_parág._20_padrão"><text:span text:style-name="T55">. </text:span></text:span><text:span text:style-name="Fonte_20_parág._20_padrão"><text:span text:style-name="T58">O </text:span></text:span><text:span text:style-name="Fonte_20_parág._20_padrão"><text:span text:style-name="T59">Vice-Presidente</text:span></text:span><text:span text:style-name="Fonte_20_parág._20_padrão"><text:span text:style-name="T55"> </text:span></text:span><text:span text:style-name="Fonte_20_parág._20_padrão"><text:span text:style-name="T13">FRANCISCO </text:span></text:span><text:span text:style-name="Fonte_20_parág._20_padrão"><text:span text:style-name="T66">segue a Reunião com a execução</text:span></text:span><text:span text:style-name="T161"> </text:span><text:span text:style-name="T162">d</text:span><text:span text:style-name="T161">o Hino Nacional. </text:span><text:span text:style-name="T163">Após, prossegue com </text:span><text:span text:style-name="T161">a discussão para aprovação da </text:span><text:span text:style-name="T163">A</text:span><text:span text:style-name="T161">ta, </text:span><text:span text:style-name="T163">solicitando que os</text:span><text:span text:style-name="T161"> </text:span><text:span text:style-name="T163">C</text:span><text:span text:style-name="T161">onselheiros verifiquem o texto e sugiram qualquer alteração. </text:span><text:span text:style-name="T164">O </text:span><text:span text:style-name="T84">VICE</text:span><text:span text:style-name="T165">-</text:span><text:span text:style-name="T83">PRESIDENTE</text:span><text:span text:style-name="T164"> coloca em regime de votação, a a</text:span><text:span text:style-name="T484">prova</text:span><text:span text:style-name="T485">ção</text:span><text:span text:style-name="T484"> </text:span><text:span text:style-name="T485">d</text:span><text:span text:style-name="T484">a Ata da 54ª Reunião Plenária Ordinária do CAU/MT, realizada no dia 30 de julho de 2016, </text:span><text:span text:style-name="T485">sendo aprovada. </text:span><text:span text:style-name="T486">O </text:span><text:span text:style-name="T504">VICE PRESIDENTE</text:span><text:span text:style-name="T500"> </text:span><text:span text:style-name="T498">encaminha</text:span><text:span text:style-name="T486"> os trabalhos ao </text:span><text:span text:style-name="T505">PRESIDENTE</text:span><text:span text:style-name="T486"> Wilson que retorn</text:span><text:span text:style-name="T487">a</text:span><text:span text:style-name="T486"> </text:span><text:span text:style-name="T488">à</text:span><text:span text:style-name="T486"> Reunião. </text:span><text:span text:style-name="T489">O </text:span><text:span text:style-name="T501">PRESIDENTE</text:span><text:span text:style-name="T489"> </text:span><text:span text:style-name="T490">gostaria de fazer</text:span><text:span text:style-name="T161"> duas inserçõe</text:span><text:span text:style-name="T168">s</text:span><text:span text:style-name="T161"> de matéria </text:span><text:span text:style-name="T166">na Pauta, </text:span><text:span text:style-name="T167">sendo que uma delas é sobre</text:span><text:span text:style-name="T161"> aquisição de som para gravação d</text:span><text:span text:style-name="T430">as</text:span><text:span text:style-name="T161"> </text:span><text:span text:style-name="T167">P</text:span><text:span text:style-name="T161">lenária</text:span><text:span text:style-name="T430">s</text:span><text:span text:style-name="T161"> </text:span><text:span text:style-name="T168">e a outra é de mudança de data da Reunião</text:span><text:span text:style-name="T161"> </text:span><text:span text:style-name="T168">P</text:span><text:span text:style-name="T161">lenária para o final d</text:span><text:span text:style-name="T430">o mês de</text:span><text:span text:style-name="T161"> </text:span><text:span text:style-name="T168">O</text:span><text:span text:style-name="T161">utubro. </text:span><text:span text:style-name="T169">O </text:span><text:span text:style-name="T85">PRESIDENTE</text:span><text:span text:style-name="T169"> segue a Pauta com a leitura do O</text:span><text:span text:style-name="T161">fício do CAU/BR, que trata da migração dos serviços críticos em </text:span><text:span text:style-name="T464">data center</text:span><text:span text:style-name="T161"> virtual, de todo o </text:span><text:span text:style-name="T431">S</text:span><text:span text:style-name="T161">istema </text:span><text:span text:style-name="T463">Igeo </text:span><text:span text:style-name="T465">e </text:span><text:span text:style-name="T463">SICCAU. </text:span><text:span text:style-name="T470">Comenta que nesse</text:span><text:span text:style-name="T161"> mês </text:span><text:span text:style-name="T431">houve</text:span><text:span text:style-name="T170"> alguns</text:span><text:span text:style-name="T161"> problemas de comunicação </text:span><text:span text:style-name="T173">n</text:span><text:span text:style-name="T161">o site </text:span><text:span text:style-name="T171">e o CAU/BR</text:span><text:span text:style-name="T161"> explic</text:span><text:span text:style-name="T171">ou </text:span><text:span text:style-name="T172">que</text:span><text:span text:style-name="T161"> </text:span><text:span text:style-name="T173">houve</text:span><text:span text:style-name="T161"> recuperação d</text:span><text:span text:style-name="T173">o</text:span><text:span text:style-name="T161"> material publicado </text:span><text:span text:style-name="T173">que eventualmente tinha sumido. O </text:span><text:span text:style-name="T86">PRESIDENTE</text:span><text:span text:style-name="T173"> relata sobre o</text:span><text:span text:style-name="T161"> </text:span><text:span text:style-name="T174">O</text:span><text:span text:style-name="T161">fício </text:span><text:span text:style-name="T175">encaminhado pelo</text:span><text:span text:style-name="T161"> CAU/BR </text:span><text:span text:style-name="T176">sobre </text:span><text:span text:style-name="T161">o procedimento para realização de desagravo público no âmbito dos </text:span><text:span text:style-name="T174">C</text:span><text:span text:style-name="T161">onselhos de </text:span><text:span text:style-name="T174">A</text:span><text:span text:style-name="T161">rquitetura e </text:span><text:span text:style-name="T174">U</text:span><text:span text:style-name="T161">rbanismo. </text:span><text:span text:style-name="T177">Comenta que recebeu também um</text:span><text:span text:style-name="T161"> </text:span><text:span text:style-name="T177">O</text:span><text:span text:style-name="T161">fício </text:span><text:span text:style-name="T178">de </text:span><text:span text:style-name="T161">Deliberação Plenária do CAU/BR </text:span><text:span text:style-name="T180">sobre</text:span><text:span text:style-name="T161"> </text:span><text:span text:style-name="T180">as</text:span><text:span text:style-name="T161"> atribuições de </text:span><text:span text:style-name="T179">A</text:span><text:span text:style-name="T161">rquitetos e </text:span><text:span text:style-name="T179">U</text:span><text:span text:style-name="T161">rbanistas para atividade de georreferenciamento e correlatas, </text:span><text:span text:style-name="T432">s</text:span><text:span text:style-name="T180">olicita</text:span><text:span text:style-name="T432">ndo</text:span><text:span text:style-name="T180"> que o CAU/MT faça suas</text:span><text:span text:style-name="T161"> contribui</text:span><text:span text:style-name="T180">ções. </text:span><text:span text:style-name="T181">O </text:span><text:span text:style-name="T87">PRESIDENTE</text:span><text:span text:style-name="T181"> faz a leitura do O</text:span><text:span text:style-name="T161">fício </text:span><text:span text:style-name="T181">C</text:span><text:span text:style-name="T161">ircular CAU/BR </text:span><text:span text:style-name="T181">nº </text:span><text:span text:style-name="T161">44/2016 - </text:span><text:span text:style-name="T184">Encontro de Contas</text:span><text:span text:style-name="T161"> </text:span><text:span text:style-name="T181">sobre os </text:span><text:span text:style-name="T161">serviços de teleatendimento qualificado, </text:span><text:span text:style-name="T181">o</text:span><text:span text:style-name="T161"> TAC, cujo </text:span><text:span text:style-name="T181">o</text:span><text:span text:style-name="T161"> teleatendimento é 0800 </text:span><text:span text:style-name="T181">e i</text:span><text:span text:style-name="T161">sso </text:span><text:span text:style-name="T432">geraria</text:span><text:span text:style-name="T161"> uma polêmica nacional, po</text:span><text:span text:style-name="T181">is</text:span><text:span text:style-name="T161"> o CAU está cobrando o uso do 0800. </text:span><text:span text:style-name="T182">O </text:span><text:span text:style-name="T88">PRESIDENTE</text:span><text:span text:style-name="T182"> comenta que </text:span><text:span text:style-name="T161">est</text:span><text:span text:style-name="T182">ão</text:span><text:span text:style-name="T161"> rateando entre todos os CAU</text:span><text:span text:style-name="T182">'</text:span><text:span text:style-name="T161">s </text:span><text:span text:style-name="T182">UF os valores </text:span><text:span text:style-name="T183">e</text:span><text:span text:style-name="T161"> menciona </text:span><text:span text:style-name="T183">que</text:span><text:span text:style-name="T161"> </text:span><text:span text:style-name="T183">no</text:span><text:span text:style-name="T161"> ano </text:span><text:span text:style-name="T183">de </text:span><text:span text:style-name="T161">2015, não foram ressarcidos </text:span><text:span text:style-name="T433">para o</text:span><text:span text:style-name="T161"> CAU/BR. </text:span><text:span text:style-name="T185">I</text:span><text:span text:style-name="T161">nforma que será emitido a favor do CAU/BR, o boleto bancário no valor de </text:span><text:span text:style-name="T183">R$</text:span><text:span text:style-name="T161">5.705,</text:span><text:span text:style-name="T183">00,</text:span><text:span text:style-name="T161"> cota que ficou demonstrada no </text:span><text:span text:style-name="T183">E</text:span><text:span text:style-name="T161">ncontro de </text:span><text:span text:style-name="T183">C</text:span><text:span text:style-name="T161">ontas para contribuição d</text:span><text:span text:style-name="T183">o</text:span><text:span text:style-name="T161"> CAU/MT. </text:span><text:span text:style-name="T185">O </text:span><text:span text:style-name="T89">PRESIDENTE</text:span><text:span text:style-name="T185"> comunica que o</text:span><text:span text:style-name="T161"> </text:span><text:span text:style-name="T185">C</text:span><text:span text:style-name="T161">onselheiro </text:span><text:span text:style-name="T82">MÁRIO GOMES MONTEIRO</text:span><text:span text:style-name="T161"> </text:span><text:span text:style-name="T185">entrou com</text:span><text:span text:style-name="T161"> pedido de afastamento </text:span><text:span text:style-name="T187">definitivo</text:span><text:span text:style-name="T161"> </text:span><text:span text:style-name="T186">e a</text:span><text:span text:style-name="T161">credit</text:span><text:span text:style-name="T186">a</text:span><text:span text:style-name="T161"> que o </text:span><text:span text:style-name="T186">Conselheiro</text:span><text:span text:style-name="T161"> </text:span><text:span text:style-name="T82">MÁRIO </text:span><text:span text:style-name="T161">contribuiu muito </text:span><text:span text:style-name="T186">com o Conselho</text:span><text:span text:style-name="T161"> nesse período em que esteve participando das </text:span><text:span text:style-name="T186">C</text:span><text:span text:style-name="T161">omissões e das </text:span><text:span text:style-name="T186">P</text:span><text:span text:style-name="T161">lenárias. </text:span><text:span text:style-name="T187">Aponta que todos </text:span><text:span text:style-name="T161">lamenta</text:span><text:span text:style-name="T187">m pelo seu </text:span><text:span text:style-name="T161">estado de saúde, </text:span><text:span text:style-name="T187">mas que</text:span><text:span text:style-name="T161"> compreende a necessidade desse </text:span><text:span text:style-name="T433">seu </text:span><text:span text:style-name="T161">afastament</text:span><text:span text:style-name="T433">o</text:span><text:span text:style-name="T161">. </text:span><text:span text:style-name="T187">O </text:span><text:span text:style-name="T90">PRESIDENTE</text:span><text:span text:style-name="T187"> </text:span><text:span text:style-name="T434">r</text:span><text:span text:style-name="T188">elata que o CAU/RJ encaminhou</text:span><text:span text:style-name="T161"> um convite p</text:span><text:span text:style-name="T188">ara a</text:span><text:span text:style-name="T161"> </text:span><text:span text:style-name="T188">2ª</text:span><text:span text:style-name="T161"> Conferência Estadual de Arquitetos e Urbanistas e o </text:span><text:span text:style-name="T189">5º</text:span><text:span text:style-name="T161"> Encontro do CAU/RJ com a </text:span><text:span text:style-name="T434">s</text:span><text:span text:style-name="T161">ociedade, </text:span><text:span text:style-name="T434">mas </text:span><text:span text:style-name="T189">que</text:span><text:span text:style-name="T161"> </text:span><text:span text:style-name="T189">nesses eventos o CAU/MT</text:span><text:span text:style-name="T161"> fica</text:span><text:span text:style-name="T189">rá</text:span><text:span text:style-name="T161"> sem representação. </text:span><text:span text:style-name="T189">Aponta que r</text:span><text:span text:style-name="T161">ecebe</text:span><text:span text:style-name="T189">u</text:span><text:span text:style-name="T161"> também </text:span><text:span text:style-name="T190">um Ofício da</text:span><text:span text:style-name="T161"> </text:span><text:soft-page-break/><text:span text:style-name="T161">TAC 02/2016, que é o </text:span><text:span text:style-name="T189">T</text:span><text:span text:style-name="T161">ermo de </text:span><text:span text:style-name="T189">C</text:span><text:span text:style-name="T161">ompromisso firmado entre o Ministério Público </text:span><text:span text:style-name="T189">de</text:span><text:span text:style-name="T161"> Mato Grosso através da </text:span><text:span text:style-name="T190">6ª</text:span><text:span text:style-name="T161"> Promotoria Civil de Cuiabá e </text:span><text:span text:style-name="T190">a </text:span><text:span text:style-name="T161">Todimo Material de Construções, </text:span><text:span text:style-name="T190">onde a empresa </text:span><text:span text:style-name="T161">não </text:span><text:span text:style-name="T190">irá</text:span><text:span text:style-name="T161"> mais remunerar profissionais pela compra de materiais nas suas lojas. </text:span><text:span text:style-name="T191">Comenta que o</text:span><text:span text:style-name="T161"> descumprimento desse TAC </text:span><text:span text:style-name="T191">pel</text:span><text:span text:style-name="T161">a empresa fica</text:span><text:span text:style-name="T191">ria</text:span><text:span text:style-name="T161"> sujeita </text:span><text:span text:style-name="T191">a</text:span><text:span text:style-name="T161"> multas diárias que vão de</text:span><text:span text:style-name="T191">sde R$1.000,00</text:span><text:span text:style-name="T161"> a </text:span><text:span text:style-name="T191">R$ </text:span><text:span text:style-name="T161">100.</text:span><text:span text:style-name="T191">000,00.</text:span><text:span text:style-name="T161"> </text:span><text:span text:style-name="T192">O </text:span><text:span text:style-name="T91">PRESIDENTE</text:span><text:span text:style-name="T192"> relata que </text:span><text:span text:style-name="T161">houve a denúncia contra a Todimo </text:span><text:span text:style-name="T192">pelo CAU/</text:span><text:span text:style-name="T434">MT</text:span><text:span text:style-name="T192"> </text:span><text:span text:style-name="T193">e e</text:span><text:span text:style-name="T161">ntão a </text:span><text:span text:style-name="T434">empresa</text:span><text:span text:style-name="T161"> Todimo já não está mais pagando </text:span><text:span text:style-name="T193">R</text:span><text:span text:style-name="T161">eserva </text:span><text:span text:style-name="T193">T</text:span><text:span text:style-name="T161">écnica. </text:span><text:span text:style-name="T434">Após, f</text:span><text:span text:style-name="T195">az a leitura do</text:span><text:span text:style-name="T194"> O</text:span><text:span text:style-name="T161">fício </text:span><text:span text:style-name="T196">nº</text:span><text:span text:style-name="T161"> 468/2016 </text:span><text:span text:style-name="T196">com uma resposta da</text:span><text:span text:style-name="T161"> Escola Técnica, </text:span><text:span text:style-name="T196">onde o CAU/MT havia solicitado aos </text:span><text:span text:style-name="T161">entes públicos </text:span><text:span text:style-name="T196">a</text:span><text:span text:style-name="T161"> disp</text:span><text:span text:style-name="T196">onibilidade</text:span><text:span text:style-name="T161"> de </text:span><text:span text:style-name="T196">a</text:span><text:span text:style-name="T161">uditórios </text:span><text:span text:style-name="T196">e</text:span><text:span text:style-name="T161"> espaços para ceder para </text:span><text:span text:style-name="T196">a</text:span><text:span text:style-name="T161">o C</text:span><text:span text:style-name="T196">onselho </text:span><text:span text:style-name="T197">e</text:span><text:span text:style-name="T161"> a Escola Técnica respondeu que infelizmente </text:span><text:span text:style-name="T197">a</text:span><text:span text:style-name="T161"> reitoria não disp</text:span><text:span text:style-name="T197">õe</text:span><text:span text:style-name="T161"> de ambiente que atenda à demanda solicitada. </text:span><text:span text:style-name="T198">O </text:span><text:span text:style-name="T92">PRESIDENTE</text:span><text:span text:style-name="T198"> faz a leitura d</text:span><text:span text:style-name="T199">o</text:span><text:span text:style-name="T161"> </text:span><text:span text:style-name="T198">C</text:span><text:span text:style-name="T161">onvite para participação do </text:span><text:span text:style-name="T198">C</text:span><text:span text:style-name="T161">onselho de Consumidor de Energia Elétrica </text:span><text:span text:style-name="T199">de MT</text:span><text:span text:style-name="T161">, que f</text:span><text:span text:style-name="T199">ará</text:span><text:span text:style-name="T161"> uma </text:span><text:span text:style-name="T199">A</text:span><text:span text:style-name="T161">udiência </text:span><text:span text:style-name="T199">P</text:span><text:span text:style-name="T161">ública no dia 29 de </text:span><text:span text:style-name="T199">S</text:span><text:span text:style-name="T161">etembro </text:span><text:span text:style-name="T199">e comenta que</text:span><text:span text:style-name="T161"> indi</text:span><text:span text:style-name="T199">cou o Conselheiro José Antônio</text:span><text:span text:style-name="T93"> </text:span><text:span text:style-name="T161">para representar o CAU. </text:span><text:span text:style-name="T199">Finalizando </text:span><text:span text:style-name="T200">a leitura das correspondências, com</text:span><text:span text:style-name="T161"> </text:span><text:span text:style-name="T200">o Ofício</text:span><text:span text:style-name="T161"> do M</text:span><text:span text:style-name="T200">PT que solicitou as</text:span><text:span text:style-name="T161"> informaç</text:span><text:span text:style-name="T200">ões de</text:span><text:span text:style-name="T161"> registro </text:span><text:span text:style-name="T200">de empresa no CAU. O </text:span><text:span text:style-name="T94">PRESIDENTE</text:span><text:span text:style-name="T200"> relata</text:span><text:span text:style-name="T161"> </text:span><text:span text:style-name="T201">que esteve </text:span><text:span text:style-name="T161">na última </text:span><text:span text:style-name="T201">R</text:span><text:span text:style-name="T161">eunião do Fórum dos Presidentes em Manaus/</text:span><text:span text:style-name="T201">AM</text:span><text:span text:style-name="T161"> e essa </text:span><text:span text:style-name="T202">f</text:span><text:span text:style-name="T161">oi em conjunto com a Comissão de Política Urbana do CAU/BR. </text:span><text:span text:style-name="T202">Aponta que</text:span><text:span text:style-name="T161"> foi deliberad</text:span><text:span text:style-name="T203">a</text:span><text:span text:style-name="T161"> a elaboração de uma </text:span><text:span text:style-name="T203">C</text:span><text:span text:style-name="T161">arta do CAU/BR que </text:span><text:span text:style-name="T203">será</text:span><text:span text:style-name="T161"> apresentada na </text:span><text:span text:style-name="T203">C</text:span><text:span text:style-name="T161">onferência da ONU no dia 17 a 20 de </text:span><text:span text:style-name="T203">O</text:span><text:span text:style-name="T161">utubro </text:span><text:span text:style-name="T203">e que deve</text:span><text:span text:style-name="T161"> ter sido aprovada na </text:span><text:span text:style-name="T203">P</text:span><text:span text:style-name="T161">lenária do CAU/BR nessas últimas quinta e sexta-feira dessa semana. </text:span><text:span text:style-name="T204">Comenta que</text:span><text:span text:style-name="T161"> tive</text:span><text:span text:style-name="T435">ram</text:span><text:span text:style-name="T161"> uma </text:span><text:span text:style-name="T204">R</text:span><text:span text:style-name="T161">eunião com o </text:span><text:span text:style-name="T204">P</text:span><text:span text:style-name="T161">residente Haroldo </text:span><text:span text:style-name="T204">e o mesmo</text:span><text:span text:style-name="T161"> ficou bastante otimista com a proposta que foi encaminhada. </text:span><text:span text:style-name="T205">O </text:span><text:span text:style-name="T95">PRESIDENTE</text:span><text:span text:style-name="T205"> comenta que</text:span><text:span text:style-name="T161"> a</text:span><text:span text:style-name="T205">pós a</text:span><text:span text:style-name="T161"> </text:span><text:span text:style-name="T205">C</text:span><text:span text:style-name="T161">onferência </text:span><text:span text:style-name="T205">da ONU, os</text:span><text:span text:style-name="T161"> CAU</text:span><text:span text:style-name="T205">'</text:span><text:span text:style-name="T161">s UF </text:span><text:span text:style-name="T435">farão</text:span><text:span text:style-name="T161"> </text:span><text:span text:style-name="T205">S</text:span><text:span text:style-name="T161">eminários </text:span><text:span text:style-name="T206">pelo</text:span><text:span text:style-name="T161"> Brasil para disseminar </text:span><text:span text:style-name="T207">as</text:span><text:span text:style-name="T161"> informaç</text:span><text:span text:style-name="T207">ões</text:span><text:span text:style-name="T161"> e fazer com que todos os profissionais do CAU tenham conhecimento do que </text:span><text:span text:style-name="T208">aconteceu e</text:span><text:span text:style-name="T161"> quais </text:span><text:span text:style-name="T208">foram </text:span><text:span text:style-name="T161">as diretrizes da ONU para o ordenamento das cidades. </text:span><text:span text:style-name="T209">O </text:span><text:span text:style-name="T96">PRESIDENTE</text:span><text:span text:style-name="T209"> </text:span><text:span text:style-name="T435">relata</text:span><text:span text:style-name="T209"> que há uma </text:span><text:span text:style-name="T161">deliberação da </text:span><text:span text:style-name="T209">C</text:span><text:span text:style-name="T161">omissão de </text:span><text:span text:style-name="T209">P</text:span><text:span text:style-name="T161">olítica </text:span><text:span text:style-name="T209">U</text:span><text:span text:style-name="T161">rbana, </text:span><text:span text:style-name="T210">onde foi</text:span><text:span text:style-name="T161"> coloc</text:span><text:span text:style-name="T210">ado</text:span><text:span text:style-name="T161"> no orçamento, um valor para realizar esse </text:span><text:span text:style-name="T210">S</text:span><text:span text:style-name="T161">eminário </text:span><text:span text:style-name="T210">em Cuiabá/MT </text:span><text:span text:style-name="T161">no </text:span><text:span text:style-name="T210">1º</text:span><text:span text:style-name="T161"> semestre do </text:span><text:span text:style-name="T210">próximo </text:span><text:span text:style-name="T161">ano. </text:span><text:span text:style-name="T210">O </text:span><text:span text:style-name="T97">PRESIDENTE</text:span><text:span text:style-name="T210"> </text:span><text:span text:style-name="T436">comenta</text:span><text:span text:style-name="T210"> que teve a</text:span><text:span text:style-name="T161"> oportunidade de participar no final do mês passado </text:span><text:span text:style-name="T211">d</text:span><text:span text:style-name="T161">o evento promovido pel</text:span><text:span text:style-name="T211">o</text:span><text:span text:style-name="T161"> </text:span><text:span text:style-name="T211">“</text:span><text:span text:style-name="T161">Cuiabá para Pessoas”, </text:span><text:span text:style-name="T211">onde </text:span><text:span text:style-name="T161">conhec</text:span><text:span text:style-name="T211">eu</text:span><text:span text:style-name="T161"> uma professora </text:span><text:span text:style-name="T436">G</text:span><text:span text:style-name="T161">eóloga </text:span><text:span text:style-name="T211">que é </text:span><text:span text:style-name="T161">aposentada da USP </text:span><text:span text:style-name="T212">e que em</text:span><text:span text:style-name="T161"> </text:span><text:span text:style-name="T212">discussão </text:span><text:span text:style-name="T161">pedi</text:span><text:span text:style-name="T212">u</text:span><text:span text:style-name="T161"> para que fosse incluído no orçamento do </text:span><text:span text:style-name="T212">próximo </text:span><text:span text:style-name="T161">ano, um treinamento de planejamento e projeto </text:span><text:span text:style-name="T436">ministrado por</text:span><text:span text:style-name="T212"> ela, </text:span><text:span text:style-name="T161">trabalha</text:span><text:span text:style-name="T212">ndo</text:span><text:span text:style-name="T161"> com os </text:span><text:span text:style-name="T212">A</text:span><text:span text:style-name="T161">rquitetos, inclusive os </text:span><text:span text:style-name="T212">A</text:span><text:span text:style-name="T161">rquitetos de </text:span><text:span text:style-name="T212">P</text:span><text:span text:style-name="T161">refeitura</text:span><text:span text:style-name="T436">s</text:span><text:span text:style-name="T161">. </text:span><text:span text:style-name="T213">O </text:span><text:span text:style-name="T98">PRESIDENTE</text:span><text:span text:style-name="T213"> comenta que trata-se de </text:span><text:span text:style-name="T161">uma carga horária extensa, </text:span><text:span text:style-name="T213">com</text:span><text:span text:style-name="T161"> previsão de 60 horas e por enquanto é insipiente o projeto, mas </text:span><text:span text:style-name="T213">o CAU está estudando</text:span><text:span text:style-name="T161"> a possibilidade de cobrar esse curso e emi</text:span><text:span text:style-name="T214">tir</text:span><text:span text:style-name="T161"> </text:span><text:span text:style-name="T214">um</text:span><text:span text:style-name="T161"> </text:span><text:span text:style-name="T214">C</text:span><text:span text:style-name="T161">ertificado junt</text:span><text:span text:style-name="T215">o</text:span><text:span text:style-name="T161"> </text:span><text:span text:style-name="T214">as</text:span><text:span text:style-name="T161"> </text:span><text:span text:style-name="T214">U</text:span><text:span text:style-name="T161">niversidade</text:span><text:span text:style-name="T214">s. </text:span><text:span text:style-name="T215">Acredita ser interessante para</text:span><text:span text:style-name="T161"> qualificar principalmente aqueles que trabalham na questão urbana. </text:span><text:span text:style-name="T215">O </text:span><text:span text:style-name="T99">PRESIDENTE</text:span><text:span text:style-name="T215"> comenta que </text:span><text:span text:style-name="T161">a prestadora de serviços de </text:span><text:span text:style-name="T215">C</text:span><text:span text:style-name="T161">ontabilidad</text:span><text:span text:style-name="T216">e</text:span><text:span text:style-name="T161"> pedi</text:span><text:span text:style-name="T216">u</text:span><text:span text:style-name="T161"> para rescindir o contrato </text:span><text:span text:style-name="T216">e aponta que solicitou</text:span><text:span text:style-name="T161"> um parecer jurídico com todas as informações para a CAF avaliar e deliberar sobre a proposta. </text:span><text:span text:style-name="T436">Comunica</text:span><text:span text:style-name="T217"> que recebeu uma proposta e a</text:span><text:span text:style-name="T161"> antecip</text:span><text:span text:style-name="T217">ou</text:span><text:span text:style-name="T161"> pela urgência, </text:span><text:span text:style-name="T217">onde </text:span><text:span text:style-name="T161">estavam pedindo </text:span><text:span text:style-name="T217">que o CAU/MT</text:span><text:span text:style-name="T161"> participe junt</text:span><text:span text:style-name="T217">o</text:span><text:span text:style-name="T161"> </text:span><text:span text:style-name="T217">a</text:span><text:span text:style-name="T161">o CAU/SP </text:span><text:span text:style-name="T221">de um Pregão para a </text:span><text:span text:style-name="T161">compra dos equipamentos para emissão da carteirinha </text:span><text:span text:style-name="T437">profissional</text:span><text:span text:style-name="T161">. </text:span><text:span text:style-name="T218">O </text:span><text:span text:style-name="T100">PRESIDENTE</text:span><text:span text:style-name="T218"> comenta que há</text:span><text:span text:style-name="T161"> </text:span><text:span text:style-name="T437">um</text:span><text:span text:style-name="T161"> equipamento apenas </text:span><text:span text:style-name="T219">no CAU</text:span><text:span text:style-name="T161"> e a partir de </text:span><text:span text:style-name="T219">O</text:span><text:span text:style-name="T161">utubro todo o trabalho de emissão de carteirinha </text:span><text:span text:style-name="T219">será</text:span><text:span text:style-name="T161"> no CAU/MT, não te</text:span><text:span text:style-name="T220">ndo</text:span><text:span text:style-name="T161"> mais </text:span><text:span text:style-name="T221">vínculo</text:span><text:span text:style-name="T161"> com o CAU/BR, </text:span><text:span text:style-name="T221">e</text:span><text:span text:style-name="T161">ntão </text:span><text:span text:style-name="T221">o Conselho terá</text:span><text:span text:style-name="T161"> que fazer coleta de informação, conferência dos dados do profissional, coleta biométrica, envio para empresa que </text:span><text:span text:style-name="T226">imprimirá</text:span><text:span text:style-name="T161"> a carteirinha, recebimento da carteirinha; tudo por conta </text:span><text:span text:style-name="T221">do Conselho</text:span><text:span text:style-name="T161">. </text:span><text:span text:style-name="T221">O </text:span><text:span text:style-name="T101">PRESIDENTE</text:span><text:span text:style-name="T221"> passa a palavra para os Coordenadores de Comissão </text:span><text:span text:style-name="T222">e o Conselheiro</text:span><text:span text:style-name="T161"> </text:span><text:span text:style-name="T82">ALTAIR</text:span><text:span text:style-name="T131">, </text:span><text:span text:style-name="T133">Coordenador da Comissão de Planejamento, Administração e Finança</text:span><text:span text:style-name="T82"> </text:span><text:span text:style-name="T132">comenta que a</text:span><text:span text:style-name="T161"> CAF está com uma demanda </text:span><text:span text:style-name="T223">para fazer</text:span><text:span text:style-name="T161"> a revisão do </text:span><text:span text:style-name="T223">R</text:span><text:span text:style-name="T161">egimento </text:span><text:span text:style-name="T223">I</text:span><text:span text:style-name="T161">nterno, que </text:span><text:span text:style-name="T223">retornou</text:span><text:span text:style-name="T161"> do CAU/BR com alguns apontamentos e </text:span><text:span text:style-name="T224">que foi</text:span><text:span text:style-name="T161"> marca</text:span><text:span text:style-name="T224">da</text:span><text:span text:style-name="T161"> uma </text:span><text:span text:style-name="T224">R</text:span><text:span text:style-name="T161">eunião </text:span><text:span text:style-name="T224">E</text:span><text:span text:style-name="T161">xtraordinária para tratar desse assunto. </text:span><text:span text:style-name="T225">Aponta que há a</text:span><text:span text:style-name="T161"> análise da proposta de acordo coletivo, </text:span><text:span text:style-name="T225">que ainda</text:span><text:span text:style-name="T161"> não veio para </text:span><text:span text:style-name="T225">a Plenária, pois foi solicitado u</text:span><text:span text:style-name="T161">m parecer jurídico de alguns pontos referentes a esse </text:span><text:span text:style-name="T227">A</text:span><text:span text:style-name="T161">cordo. </text:span><text:span text:style-name="T227">O Conselheiro </text:span><text:span text:style-name="T102">ALTAIR</text:span><text:span text:style-name="T227"> comenta que </text:span><text:span text:style-name="T229">o</text:span><text:span text:style-name="T227"> </text:span><text:span text:style-name="T161">assunto referente à aquisição do imóvel deve ser debatido </text:span><text:span text:style-name="T228">em</text:span><text:span text:style-name="T161"> </text:span><text:span text:style-name="T228">P</text:span><text:span text:style-name="T161">lenária, </text:span><text:span text:style-name="T228">pois</text:span><text:span text:style-name="T161"> continua indefinida </text:span><text:span text:style-name="T228">ess</text:span><text:span text:style-name="T161">a questão. </text:span><text:span text:style-name="T229">O C</text:span><text:span text:style-name="T161">onselheiro </text:span><text:span text:style-name="T82">FRANCISCO</text:span><text:span text:style-name="T161">, </text:span><text:span text:style-name="T230">Coordenador da Comissão de Ética e Disciplina </text:span><text:span text:style-name="T231">c</text:span><text:span text:style-name="T161">omunica algumas atividades que </text:span><text:span text:style-name="T438">ocorrerão</text:span><text:span text:style-name="T161"> no mês de </text:span><text:span text:style-name="T232">O</text:span><text:span text:style-name="T161">utubro </text:span><text:span text:style-name="T232">e comenta que </text:span><text:span text:style-name="T161">receb</text:span><text:span text:style-name="T232">eu</text:span><text:span text:style-name="T161"> um convite </text:span><text:span text:style-name="T232">para participar de um</text:span><text:span text:style-name="T161"> </text:span><text:span text:style-name="T466">W</text:span><text:span text:style-name="T463">orkshop</text:span><text:span text:style-name="T161"> </text:span><text:span text:style-name="T233">da</text:span><text:span text:style-name="T161"> Secretaria de Infraestrutura e </text:span><text:span text:style-name="T233">da</text:span><text:span text:style-name="T161"> SECID </text:span><text:span text:style-name="T233">sobre</text:span><text:span text:style-name="T161"> inovação e tecnologia, com o tema “</text:span><text:span text:style-name="T233">T</text:span><text:span text:style-name="T161">ransformações em obras públicas, gestão, operação e manutenção de ativos de infraestrutura e edificações”, objetivando a realização de empreendimentos de qualidade dentro do prazo e </text:span><text:span text:style-name="T234">do </text:span><text:span text:style-name="T161">orçamento para atender as demandas do cidadão. </text:span><text:span text:style-name="T234">O Conselheiro comenta que </text:span><text:span text:style-name="T161">haverá </text:span><text:span text:style-name="T234">outro evento</text:span><text:span text:style-name="T161"> no dia 06 e 07 de </text:span><text:span text:style-name="T234">O</text:span><text:span text:style-name="T161">utubro </text:span><text:span text:style-name="T235">que será a</text:span><text:span text:style-name="T161"> </text:span><text:soft-page-break/><text:span text:style-name="T235">R</text:span><text:span text:style-name="T161">eunião da Comissão de Ética e Disciplina do CAU/BR </text:span><text:span text:style-name="T235">em Cuiabá/MT, que</text:span><text:span text:style-name="T161"> normalmente é em Brasília/</text:span><text:span text:style-name="T235">DF. Aponta que</text:span><text:span text:style-name="T161"> no dia 06 à noite, </text:span><text:span text:style-name="T235">haverá</text:span><text:span text:style-name="T161"> uma palestra </text:span><text:span text:style-name="T235">no</text:span><text:span text:style-name="T161"> </text:span><text:span text:style-name="T235">A</text:span><text:span text:style-name="T161">uditório do Tribunal de Contas sobre a questão de ética na arquitetura. </text:span><text:span text:style-name="T235">O Conselheiro </text:span><text:span text:style-name="T103">FRANCISCO</text:span><text:span text:style-name="T235"> relata que </text:span><text:span text:style-name="T161">também haverá no</text:span><text:span text:style-name="T236">s</text:span><text:span text:style-name="T161"> dia</text:span><text:span text:style-name="T236">s</text:span><text:span text:style-name="T161"> 20 e 21/10, </text:span><text:span text:style-name="T236">o 2º</text:span><text:span text:style-name="T161"> Fórum de Qualidade de Obras Públicas </text:span><text:span text:style-name="T237">e na</text:span><text:span text:style-name="T236"> </text:span><text:span text:style-name="T161">palestra</text:span><text:span text:style-name="T236"> foi</text:span><text:span text:style-name="T161"> convidado como debatedor </text:span><text:span text:style-name="T439">e </text:span><text:span text:style-name="T161">uma abordagem que </text:span><text:span text:style-name="T237">será</text:span><text:span text:style-name="T161"> </text:span><text:span text:style-name="T237">sobre </text:span><text:span text:style-name="T161">a importância e o impacto sobre a qualidade de obras, critérios fundamentais para o sucesso de um planejamento. </text:span><text:span text:style-name="T237">Comenta que </text:span><text:span text:style-name="T238">haverá também</text:span><text:span text:style-name="T161"> dois palestrantes para falar sobre </text:span><text:span text:style-name="T238">a</text:span><text:span text:style-name="T161"> </text:span><text:span text:style-name="T238">P</text:span><text:span text:style-name="T161">lataforma BIM. </text:span><text:span text:style-name="T239">A</text:span><text:span text:style-name="T161"> Conselheira </text:span><text:span text:style-name="T82">ELIANE</text:span><text:span text:style-name="T131">, </text:span><text:span text:style-name="T134">Coordenadora da Comissão de Exercício Profissional</text:span><text:span text:style-name="T104"> </text:span><text:span text:style-name="T135">relata que esteve</text:span><text:span text:style-name="T161"> presente no lançamento do </text:span><text:span text:style-name="T240">A</text:span><text:span text:style-name="T161">lvará automático, onde o </text:span><text:span text:style-name="T241">S</text:span><text:span text:style-name="T161">ecretário Alan fez todos os agradecimentos ao </text:span><text:span text:style-name="T241">C</text:span><text:span text:style-name="T161">onselho pela participação com sugestões e todas as comunicações que </text:span><text:span text:style-name="T241">foram</text:span><text:span text:style-name="T161"> envia</text:span><text:span text:style-name="T241">das. Comenta que entende que</text:span><text:span text:style-name="T161"> o </text:span><text:span text:style-name="T241">A</text:span><text:span text:style-name="T161">lvará automático traz celeridade </text:span><text:span text:style-name="T241">para os</text:span><text:span text:style-name="T161"> processos </text:span><text:span text:style-name="T241">e que as</text:span><text:span text:style-name="T161"> </text:span><text:span text:style-name="T241">P</text:span><text:span text:style-name="T161">refeituras ter</text:span><text:span text:style-name="T241">ão</text:span><text:span text:style-name="T161"> um andamento mais rápido do processo e </text:span><text:span text:style-name="T241">da</text:span><text:span text:style-name="T161"> arrecadação também. </text:span><text:span text:style-name="T241">A Conselheira </text:span><text:span text:style-name="T440">aponta</text:span><text:span text:style-name="T241"> que </text:span><text:span text:style-name="T161">junt</text:span><text:span text:style-name="T241">o </text:span><text:span text:style-name="T242">a</text:span><text:span text:style-name="T161"> </text:span><text:span text:style-name="T241">P</text:span><text:span text:style-name="T161">refeitura </text:span><text:span text:style-name="T241">foi</text:span><text:span text:style-name="T161"> solicita</text:span><text:span text:style-name="T241">do </text:span><text:span text:style-name="T161">um </text:span><text:span text:style-name="T467">W</text:span><text:span text:style-name="T463">orkshop</text:span><text:span text:style-name="T161"> sobre legislação, </text:span><text:span text:style-name="T242">pois p</text:span><text:span text:style-name="T161">ara o </text:span><text:span text:style-name="T242">A</text:span><text:span text:style-name="T161">lvará automático funcionar perfeitamente, a legislação precisa estar extremamente correta </text:span><text:span text:style-name="T242">para não</text:span><text:span text:style-name="T161"> provo</text:span><text:span text:style-name="T242">car nenh</text:span><text:span text:style-name="T161">um problema no </text:span><text:span text:style-name="T242">H</text:span><text:span text:style-name="T161">abite-se. </text:span><text:span text:style-name="T242">A Conselheira </text:span><text:span text:style-name="T105">ELIANE</text:span><text:span text:style-name="T242"> comenta que a CEP</text:span><text:span text:style-name="T161"> aprovou </text:span><text:span text:style-name="T243">um modelo de Certificado</text:span><text:span text:style-name="T161"> </text:span><text:span text:style-name="T243">para</text:span><text:span text:style-name="T161"> registr</text:span><text:span text:style-name="T243">o</text:span><text:span text:style-name="T161"> </text:span><text:span text:style-name="T243">d</text:span><text:span text:style-name="T161">os </text:span><text:span text:style-name="T242">C</text:span><text:span text:style-name="T161">ursos que o </text:span><text:span text:style-name="T242">C</text:span><text:span text:style-name="T243">AU promove </text:span><text:span text:style-name="T242">e que</text:span><text:span text:style-name="T161"> foi enviado pela </text:span><text:span text:style-name="T242">Coordenadora</text:span><text:span text:style-name="T161"> </text:span><text:span text:style-name="T82">PAULA LIBOS</text:span><text:span text:style-name="T161">. </text:span><text:span text:style-name="T244">Comenta que são 3</text:span><text:span text:style-name="T161"> </text:span><text:span text:style-name="T244">(</text:span><text:span text:style-name="T161">três</text:span><text:span text:style-name="T244">)</text:span><text:span text:style-name="T161"> modelos que foram enviados que </text:span><text:span text:style-name="T244">devem ser </text:span><text:span text:style-name="T161">segui</text:span><text:span text:style-name="T244">dos,</text:span><text:span text:style-name="T161"> para poder </text:span><text:span text:style-name="T244">serem </text:span><text:span text:style-name="T161">registra</text:span><text:span text:style-name="T244">dos</text:span><text:span text:style-name="T161">. </text:span><text:span text:style-name="T245">Relata que a</text:span><text:span text:style-name="T161"> Comissão de Exercício continuar</text:span><text:span text:style-name="T245">á</text:span><text:span text:style-name="T161"> com os </text:span><text:span text:style-name="T245">C</text:span><text:span text:style-name="T161">ursos de </text:span><text:span text:style-name="T245">Tabela de H</text:span><text:span text:style-name="T161">onorários p</text:span><text:span text:style-name="T245">elo</text:span><text:span text:style-name="T161"> interior </text:span><text:span text:style-name="T245">do Estado, </text:span><text:span text:style-name="T246">nos municípios de </text:span><text:span text:style-name="T161">Campo Verde/</text:span><text:span text:style-name="T246">MT</text:span><text:span text:style-name="T161">, Tangará </text:span><text:span text:style-name="T246">da Serra/MT,</text:span><text:span text:style-name="T161"> Barra do Garça/</text:span><text:span text:style-name="T246">MT e em</text:span><text:span text:style-name="T161"> Sinop/</text:span><text:span text:style-name="T246">MT, </text:span><text:span text:style-name="T247">para os próximos meses</text:span><text:span text:style-name="T161">. </text:span><text:span text:style-name="T248">Aponta que haverá também um</text:span><text:span text:style-name="T507"> </text:span><text:span text:style-name="T22">C</text:span><text:span text:style-name="T15">urso </text:span><text:span text:style-name="T22">sobre</text:span><text:span text:style-name="T161"> </text:span><text:span text:style-name="T248">I</text:span><text:span text:style-name="T161">luminação . </text:span><text:span text:style-name="Fonte_20_parág._20_padrão"><text:span text:style-name="T475">2ª PARTE – </text:span></text:span><text:span text:style-name="Fonte_20_parág._20_padrão"><text:span text:style-name="T71">ORDEM DO DIA:</text:span></text:span><text:span text:style-name="Fonte_20_parág._20_padrão"><text:span text:style-name="T72"> </text:span></text:span><text:span text:style-name="T161">O </text:span><text:span text:style-name="T82">PRESIDENTE </text:span><text:span text:style-name="T136">aponta que sobre o</text:span><text:span text:style-name="T161"> processo de aquisição de equipamento de som </text:span><text:span text:style-name="T249">a</text:span><text:span text:style-name="T161"> </text:span><text:span text:style-name="T249">G</text:span><text:span text:style-name="T161">erente </text:span><text:span text:style-name="T249">G</text:span><text:span text:style-name="T161">eral </text:span><text:span text:style-name="T82">LUCIMARA</text:span><text:span text:style-name="T161"> fa</text:span><text:span text:style-name="T249">rá</text:span><text:span text:style-name="T161"> o relat</text:span><text:span text:style-name="T249">o, pois</text:span><text:span text:style-name="T161"> acompanhou todo o </text:span><text:span text:style-name="T249">seu </text:span><text:span text:style-name="T161">andamento. </text:span><text:span text:style-name="T249">A Gerente Geral comenta que com a</text:span><text:span text:style-name="T161"> Deliberação Plenária nº 27 </text:span><text:span text:style-name="T249">que autorizou </text:span><text:span text:style-name="T161">a realização d</text:span><text:span text:style-name="T249">as</text:span><text:span text:style-name="T161"> </text:span><text:span text:style-name="T249">R</text:span><text:span text:style-name="T161">euni</text:span><text:span text:style-name="T249">ões</text:span><text:span text:style-name="T161"> </text:span><text:span text:style-name="T249">P</text:span><text:span text:style-name="T161">lenária</text:span><text:span text:style-name="T249">s</text:span><text:span text:style-name="T161"> diretamente na sede do CAU/MT </text:span><text:span text:style-name="T250">foi decidido primeiramente, pela</text:span><text:span text:style-name="T161"> aquisição </text:span><text:span text:style-name="T250">de um</text:span><text:span text:style-name="T161"> gravador. </text:span><text:span text:style-name="T251">Aponta que fez um</text:span><text:span text:style-name="T161"> teste com o gravador, </text:span><text:span text:style-name="T251">mas</text:span><text:span text:style-name="T161"> </text:span><text:span text:style-name="T251">não houve</text:span><text:span text:style-name="T161"> qualidade </text:span><text:span text:style-name="T251">no áudio</text:span><text:span text:style-name="T161"> para fazer a transcrição da</text:span><text:span text:style-name="T251">s</text:span><text:span text:style-name="T161"> </text:span><text:span text:style-name="T251">A</text:span><text:span text:style-name="T161">ta</text:span><text:span text:style-name="T251">s</text:span><text:span text:style-name="T161">. </text:span><text:span text:style-name="T251">Comenta que um T</text:span><text:span text:style-name="T161">écnico indicou </text:span><text:span text:style-name="T251">pelo</text:span><text:span text:style-name="T161"> equipamento de som. </text:span><text:span text:style-name="T252">O Conselheiro</text:span><text:span text:style-name="T161"> </text:span><text:span text:style-name="T82">ALTAIR</text:span><text:span text:style-name="T161"> </text:span><text:span text:style-name="T253">relata que votou</text:span><text:span text:style-name="T161"> contra essa matéria </text:span><text:span text:style-name="T253">d</text:span><text:span text:style-name="T254">e</text:span><text:span text:style-name="T253"> </text:span><text:span text:style-name="T161">aquisição </text:span><text:span text:style-name="T253">de som </text:span><text:span text:style-name="T161">e </text:span><text:span text:style-name="T255">d</text:span><text:span text:style-name="T161">a transferência da </text:span><text:span text:style-name="T254">P</text:span><text:span text:style-name="T161">lenária do hotel para a sede do CAU/</text:span><text:span text:style-name="T255">MT</text:span><text:span text:style-name="T161">. </text:span><text:span text:style-name="T255">O Conselheiro </text:span><text:span text:style-name="T258">questionou a</text:span><text:span text:style-name="T161"> administração desses equipamentos </text:span><text:span text:style-name="T257">e pela</text:span><text:span text:style-name="T161"> rela</text:span><text:span text:style-name="T256">ção de</text:span><text:span text:style-name="T161"> custo</text:span><text:span text:style-name="T256">s </text:span><text:span text:style-name="T258">e se </text:span><text:span text:style-name="T161">fo</text:span><text:span text:style-name="T441">sse </text:span><text:span text:style-name="T161">analisar ponto a ponto desses valores, </text:span><text:span text:style-name="T258">acredita que chegarão a um</text:span><text:span text:style-name="T161"> valor que </text:span><text:span text:style-name="T258">no hotel seria</text:span><text:span text:style-name="T161"> mais viável e mais barat</text:span><text:span text:style-name="T259">o</text:span><text:span text:style-name="T161">. </text:span><text:span text:style-name="T260">Aponta que o</text:span><text:span text:style-name="T161">utra questão </text:span><text:span text:style-name="T260">seria</text:span><text:span text:style-name="T161"> </text:span><text:span text:style-name="T260">pel</text:span><text:span text:style-name="T161">a indefinição com relação a aquisição da sede </text:span><text:span text:style-name="T442">ou de</text:span><text:span text:style-name="T161"> um </text:span><text:span text:style-name="T442">outro</text:span><text:span text:style-name="T161"> imóvel, </text:span><text:span text:style-name="T260">pois</text:span><text:span text:style-name="T161"> ac</text:span><text:span text:style-name="T260">redita </text:span><text:span text:style-name="T161">que uma coisa est</text:span><text:span text:style-name="T260">aria</text:span><text:span text:style-name="T161"> relacionada com a </text:span><text:span text:style-name="T261">outra. </text:span><text:span text:style-name="T262">O Conselheiro enfatiza que seu v</text:span><text:span text:style-name="T161">oto </text:span><text:span text:style-name="T263">continua</text:span><text:span text:style-name="T161"> contrário a essa aquisição de equipamento </text:span><text:span text:style-name="T263">e a</text:span><text:span text:style-name="T161"> contratação de funcionário para a</text:span><text:span text:style-name="T263">s</text:span><text:span text:style-name="T161"> </text:span><text:span text:style-name="T263">P</text:span><text:span text:style-name="T161">lenária</text:span><text:span text:style-name="T263">s, pois</text:span><text:span text:style-name="T161"> consider</text:span><text:span text:style-name="T263">a</text:span><text:span text:style-name="T161"> que o funcionamento </text:span><text:span text:style-name="T263">no hotel </text:span><text:span text:style-name="T161">é muito mais viável. </text:span><text:span text:style-name="T264">O Conselheiro </text:span><text:span text:style-name="T106">ALTAIR</text:span><text:span text:style-name="T264"> comenta que em relação a sede, e</text:span><text:span text:style-name="T161">xiste um projeto de adaptação e readequação </text:span><text:span text:style-name="T264">que</text:span><text:span text:style-name="T161"> precisa </text:span><text:span text:style-name="T264">ser</text:span><text:span text:style-name="T161"> coloca</text:span><text:span text:style-name="T264">do</text:span><text:span text:style-name="T161"> em prática, </text:span><text:span text:style-name="T264">para </text:span><text:span text:style-name="T161">melhor </text:span><text:span text:style-name="T264">uso do</text:span><text:span text:style-name="T161"> espaço. </text:span><text:span text:style-name="T265">Aponta que o</text:span><text:span text:style-name="T161"> espaço </text:span><text:span text:style-name="T265">no CAU/MT </text:span><text:span text:style-name="T161">está funcionando, mas não está bom, </text:span><text:span text:style-name="T265">podendo</text:span><text:span text:style-name="T161"> fazer essa readequação para melhor atender os </text:span><text:span text:style-name="T265">C</text:span><text:span text:style-name="T161">onselheiros </text:span><text:span text:style-name="T265">e</text:span><text:span text:style-name="T161"> </text:span><text:span text:style-name="T265">C</text:span><text:span text:style-name="T161">olaboradores, os profissionais e a sociedade em geral. </text:span><text:span text:style-name="T265">O Conselheiro acredita que deve ser marcada uma Reunião E</text:span><text:span text:style-name="T161">xtraordinária para definir essa questão do imóvel. </text:span><text:span text:style-name="T68">O</text:span><text:span text:style-name="T5"> PRESI</text:span><text:span text:style-name="T6">DENTE</text:span><text:span text:style-name="T5"> </text:span><text:span text:style-name="T69">comenta que i</text:span><text:span text:style-name="T15">ndependentemente da observação </text:span><text:span text:style-name="T16">do Conselheiro Altair da Reunião</text:span><text:span text:style-name="T15"> ser </text:span><text:span text:style-name="T16">no hotel ou no CAU e em análise do orçamento,</text:span><text:span text:style-name="T15"> infelizmente ele tem que ser enxuto, </text:span><text:span text:style-name="T17">pois </text:span><text:span text:style-name="T15">o custo fixo é muito</text:span><text:span text:style-name="T161"> elevado, </text:span><text:span text:style-name="T266">sobrando</text:span><text:span text:style-name="T161"> recurso para </text:span><text:span text:style-name="T266">realizar os</text:span><text:span text:style-name="T161"> trabalhos do CAU. </text:span><text:span text:style-name="T267">Aponta que existe um </text:span><text:span text:style-name="T161">força corrente dentro de todos os CAU</text:span><text:span text:style-name="T267">'</text:span><text:span text:style-name="T161">s UF que </text:span><text:span text:style-name="T267">seria para</text:span><text:span text:style-name="T161"> estruturar uma sala de videoconferência </text:span><text:span text:style-name="T267">com o</text:span><text:span text:style-name="T161"> CAU/B</text:span><text:span text:style-name="T267">R para fazer as R</text:span><text:span text:style-name="T161">euniões e trocar informaçõ</text:span><text:span text:style-name="T267">es</text:span><text:span text:style-name="T161"> com custo zero. </text:span><text:span text:style-name="T18">O </text:span><text:span text:style-name="T7">PRESIDENTE</text:span><text:span text:style-name="T18"> acredita que </text:span><text:span text:style-name="T15">a aquisição do som </text:span><text:span text:style-name="T19">daria</text:span><text:span text:style-name="T15"> uma certa autonomia para fazer algumas </text:span><text:span text:style-name="T20">outras</text:span><text:span text:style-name="T15"> coisas, como por exemplo, </text:span><text:span text:style-name="T49">R</text:span><text:span text:style-name="T15">euni</text:span><text:span text:style-name="T20">ões</text:span><text:span text:style-name="T15"> dentro do </text:span><text:span text:style-name="T20">C</text:span><text:span text:style-name="T15">onselho </text:span><text:span text:style-name="T21">como da</text:span><text:span text:style-name="T161"> </text:span><text:span text:style-name="T268">R</text:span><text:span text:style-name="T161">ede de </text:span><text:span text:style-name="T268">C</text:span><text:span text:style-name="T161">ontroles. </text:span><text:span text:style-name="T269">Acredita que </text:span><text:span text:style-name="T161">independente discutir </text:span><text:span text:style-name="T270">pel</text:span><text:span text:style-name="T161">a compra da sede ou a mudança da </text:span><text:span text:style-name="T269">P</text:span><text:span text:style-name="T161">lenária, </text:span><text:span text:style-name="T270">vê</text:span><text:span text:style-name="T161"> </text:span><text:span text:style-name="T270">o</text:span><text:span text:style-name="T161"> equipamento </text:span><text:span text:style-name="T270">como algo </text:span><text:span text:style-name="T161">que </text:span><text:span text:style-name="T271">agregará</text:span><text:span text:style-name="T161"> </text:span><text:span text:style-name="T270">para o CAU e </text:span><text:span text:style-name="T271">também</text:span><text:span text:style-name="T161"> evoluir nas </text:span><text:span text:style-name="T271">R</text:span><text:span text:style-name="T161">euniões e principalmente, ter uma sala de videoconferência, </text:span><text:span text:style-name="T271">pois </text:span><text:span text:style-name="T161">a locação dessas são caras. </text:span><text:span text:style-name="T272">O </text:span><text:span text:style-name="T107">PRESIDENTE</text:span><text:span text:style-name="T272"> relata que </text:span><text:span text:style-name="T273">1 (</text:span><text:span text:style-name="T272">um</text:span><text:span text:style-name="T273">)</text:span><text:span text:style-name="T161"> funcionário </text:span><text:span text:style-name="T272">do CAU</text:span><text:span text:style-name="T161"> para ir a Brasília/</text:span><text:span text:style-name="T272">DF</text:span><text:span text:style-name="T161"> e voltar cust</text:span><text:span text:style-name="T443">a</text:span><text:span text:style-name="T161"> </text:span><text:span text:style-name="T272">em torno de</text:span><text:span text:style-name="T161"> uns R$ </text:span><text:span text:style-name="T272">3 </text:span><text:span text:style-name="T274">mil</text:span><text:span text:style-name="T161"> </text:span><text:span text:style-name="T272">para o CAU;</text:span><text:span text:style-name="T161"> 10 </text:span><text:span text:style-name="T273">(dez)</text:span><text:span text:style-name="T161"> funcionários </text:span><text:span text:style-name="T274">em um</text:span><text:span text:style-name="T161"> ano são R$ 30 mil. </text:span><text:span text:style-name="T275">O Conselheiro</text:span><text:span text:style-name="T161"> </text:span><text:span text:style-name="T82">ALTAIR </text:span><text:span text:style-name="T137">comenta que </text:span><text:span text:style-name="T161">não discord</text:span><text:span text:style-name="T276">a</text:span><text:span text:style-name="T161"> d</text:span><text:span text:style-name="T276">o</text:span><text:span text:style-name="T161"> posicionamento </text:span><text:span text:style-name="T276">do Presidente e acredita</text:span><text:span text:style-name="T161"> que </text:span><text:span text:style-name="T276">trata-se de</text:span><text:span text:style-name="T161"> um avanço tecnológico, </text:span><text:span text:style-name="T277">mas também tem que ser </text:span><text:span text:style-name="T161">considerado </text:span><text:span text:style-name="T277">que os </text:span><text:span text:style-name="T161">equipamentos mudam rapidamente a tecnologia, se tornando obsoleta. </text:span><text:span text:style-name="T278">Acredita que o</text:span><text:span text:style-name="T161"> primordial é </text:span><text:span text:style-name="T279">se</text:span><text:span text:style-name="T161"> defini</text:span><text:span text:style-name="T279">r o</text:span><text:span text:style-name="T161"> espaço </text:span><text:span text:style-name="T279">e </text:span><text:span text:style-name="T161">ter a assessoria de um profissional. </text:span><text:span text:style-name="T280">O</text:span><text:span text:style-name="T161"> </text:span><text:span text:style-name="T82">PRESIDENTE </text:span><text:span text:style-name="T161">complement</text:span><text:span text:style-name="T281">a</text:span><text:span text:style-name="T161"> </text:span><text:span text:style-name="T280">que a</text:span><text:span text:style-name="T161"> sala de vídeo não te</text:span><text:span text:style-name="T282">ria</text:span><text:span text:style-name="T161"> nenhum investimento necessário, </text:span><text:span text:style-name="T282">pois </text:span><text:span text:style-name="T161">já tem uma televisão, comprar</text:span><text:span text:style-name="T283">ia apenas a </text:span><text:span text:style-name="T161">caixa </text:span><text:soft-page-break/><text:span text:style-name="T161">de som </text:span><text:span text:style-name="T283">e a</text:span><text:span text:style-name="T161"> câmera, não te</text:span><text:span text:style-name="T283">ndo necessidade de </text:span><text:span text:style-name="T161">infraestrutura de isolamento acústico. </text:span><text:span text:style-name="T284">A Conselheira</text:span><text:span text:style-name="T161"> </text:span><text:span text:style-name="T82">ELIANE </text:span><text:span text:style-name="T161">concord</text:span><text:span text:style-name="T284">a com o que foi</text:span><text:span text:style-name="T161"> deliber</text:span><text:span text:style-name="T284">ado</text:span><text:span text:style-name="T161"> na CAF </text:span><text:span text:style-name="T285">de que</text:span><text:span text:style-name="T161"> as </text:span><text:span text:style-name="T285">R</text:span><text:span text:style-name="T161">euniões </text:span><text:span text:style-name="T285">Pl</text:span><text:span text:style-name="T161">enárias </text:span><text:span text:style-name="T285">O</text:span><text:span text:style-name="T161">rdinárias serão realizadas na sede do CAU, </text:span><text:span text:style-name="T285">com </text:span><text:span text:style-name="T161">a compra do aparelho gravador para registrar as </text:span><text:span text:style-name="T286">R</text:span><text:span text:style-name="T161">euniões, mante</text:span><text:span text:style-name="T444">ndo</text:span><text:span text:style-name="T161"> o </text:span><text:span text:style-name="T463">coffee break</text:span><text:span text:style-name="T161"> </text:span><text:span text:style-name="T286">e assim </text:span><text:span text:style-name="T161">teria uma redução de R$ 6.600,</text:span><text:span text:style-name="T286">00</text:span><text:span text:style-name="T161">. </text:span><text:span text:style-name="T286">A Conselheira comenta que</text:span><text:span text:style-name="T161"> todos </text:span><text:span text:style-name="T286">da Comissão </text:span><text:span text:style-name="T287">assinaram a deliberação concordando com isso, inclusi</text:span><text:span text:style-name="T288">v</text:span><text:span text:style-name="T287">e o Conselheiro Altair. </text:span><text:span text:style-name="T288">O Conselheiro</text:span><text:span text:style-name="T161"> </text:span><text:span text:style-name="T82">ALTAIR </text:span><text:span text:style-name="T161">defend</text:span><text:span text:style-name="T288">e</text:span><text:span text:style-name="T161"> que n</text:span><text:span text:style-name="T289">o espaço do CAU </text:span><text:span text:style-name="T161">seja</text:span><text:span text:style-name="T290">m</text:span><text:span text:style-name="T161"> implementadas as readequações utilizando o projeto feito pelo</text:span><text:span text:style-name="T290">s</text:span><text:span text:style-name="T161"> </text:span><text:span text:style-name="T290">A</text:span><text:span text:style-name="T161">rquiteto</text:span><text:span text:style-name="T290">s</text:span><text:span text:style-name="T161"> </text:span><text:span text:style-name="T131">F</text:span><text:span text:style-name="T138">rancisco</text:span><text:span text:style-name="T131"> e A</text:span><text:span text:style-name="T138">na</text:span><text:span text:style-name="T131"> P</text:span><text:span text:style-name="T138">aula</text:span><text:span text:style-name="T161">. </text:span><text:span text:style-name="T291">O Conselheiro aponta que o</text:span><text:span text:style-name="T161"> projeto foi pago </text:span><text:span text:style-name="T291">e o</text:span><text:span text:style-name="T161"> espaço </text:span><text:span text:style-name="T291">está</text:span><text:span text:style-name="T161"> sendo subutilizado, po</text:span><text:span text:style-name="T291">is</text:span><text:span text:style-name="T161"> tem uma </text:span><text:span text:style-name="T291">R</text:span><text:span text:style-name="T161">eunião na semana </text:span><text:span text:style-name="T292">e</text:span><text:span text:style-name="T161"> na outra não tem </text:span><text:span text:style-name="T292">e</text:span><text:span text:style-name="T161"> não está sendo utilizado adequadamente </text:span><text:span text:style-name="T292">o espaço. O Conselheiro aponta que </text:span><text:span text:style-name="T161">aprov</text:span><text:span text:style-name="T292">ou</text:span><text:span text:style-name="T161"> na </text:span><text:span text:style-name="T292">Reunião da</text:span><text:span text:style-name="T161"> CAF </text:span><text:span text:style-name="T292">sim, mas </text:span><text:span text:style-name="T161">vot</text:span><text:span text:style-name="T292">ou</text:span><text:span text:style-name="T161"> contra </text:span><text:span text:style-name="T292">na</text:span><text:span text:style-name="T161"> </text:span><text:span text:style-name="T292">P</text:span><text:span text:style-name="T161">lenári</text:span><text:span text:style-name="T292">a</text:span><text:span text:style-name="T161">. O </text:span><text:span text:style-name="T82">PRESIDENTE </text:span><text:span text:style-name="T139">comenta que</text:span><text:span text:style-name="T161"> interromper</text:span><text:span text:style-name="T293">á</text:span><text:span text:style-name="T161"> o debate, po</text:span><text:span text:style-name="T293">is</text:span><text:span text:style-name="T161"> está mudando o ponto de </text:span><text:span text:style-name="T293">P</text:span><text:span text:style-name="T161">auta </text:span><text:span text:style-name="T294">e que realmente </text:span><text:span text:style-name="T161">não v</text:span><text:span text:style-name="T294">ê</text:span><text:span text:style-name="T161"> nenhuma diferença entre a sala que tem no CAU e a sala </text:span><text:span text:style-name="T294">do hotel, não tendo esse</text:span><text:span text:style-name="T161"> prejuízo no espaço. </text:span><text:span text:style-name="T294">O Conselheiro </text:span><text:span text:style-name="T82">FRANCISCO</text:span><text:span text:style-name="T161"> opin</text:span><text:span text:style-name="T295">a</text:span><text:span text:style-name="T161"> sobre </text:span><text:span text:style-name="T295">a questão e relata que a</text:span><text:span text:style-name="T161"> Comissão de Ética já fez uma oitiva </text:span><text:span text:style-name="T295">de um</text:span><text:span text:style-name="T161"> processo ético </text:span><text:span text:style-name="T296">e</text:span><text:span text:style-name="T161"> teve que fazer uso de um gravador </text:span><text:span text:style-name="T296">de</text:span><text:span text:style-name="T161"> mesa, </text:span><text:span text:style-name="T296">sendo u</text:span><text:span text:style-name="T161">m trabalho bem complicado transcrever </text:span><text:span text:style-name="T296">essas Reuniões. Acredita que a aquisição de</text:span><text:span text:style-name="T161"> um equipamento </text:span><text:span text:style-name="T296">desse</text:span><text:span text:style-name="T445">s</text:span><text:span text:style-name="T296"> fica</text:span><text:span text:style-name="T445">ria</text:span><text:span text:style-name="T296"> para o</text:span><text:span text:style-name="T161"> patrimônio próprio </text:span><text:span text:style-name="T296">do CAU,</text:span><text:span text:style-name="T161"> para </text:span><text:span text:style-name="T296">se</text:span><text:span text:style-name="T161"> utilizar em vários locais, nas </text:span><text:span text:style-name="T310">C</text:span><text:span text:style-name="T161">omissões </text:span><text:span text:style-name="T310">e</text:span><text:span text:style-name="T161"> nas </text:span><text:span text:style-name="T310">R</text:span><text:span text:style-name="T161">euniões de videoconferência. O </text:span><text:span text:style-name="T82">PRESIDENTE </text:span><text:span text:style-name="T141">comenta que</text:span><text:span text:style-name="T161"> </text:span><text:span text:style-name="T311">o </text:span><text:span text:style-name="T161">objeto </text:span><text:span text:style-name="T311">da P</text:span><text:span text:style-name="T161">auta não est</text:span><text:span text:style-name="T312">á mais sendo</text:span><text:span text:style-name="T161"> discutindo </text:span><text:span text:style-name="T312">e primeiramente fazer a aprovação da aquisição e coloca em regime de votação, </text:span><text:span text:style-name="T313">o P</text:span><text:span text:style-name="T312">rocesso 412111/2016-ADM, </text:span><text:span text:style-name="T313">a</text:span><text:span text:style-name="T476">prova</text:span><text:span text:style-name="T479">ndo</text:span><text:span text:style-name="T476"> a aquisição de equipamento de som para gravação de </text:span><text:span text:style-name="T479">R</text:span><text:span text:style-name="T476">euniões, </text:span><text:span text:style-name="T479">sendo aprovado com um voto contrário </text:span><text:span text:style-name="T483">do </text:span><text:span text:style-name="T161">Conselheir</text:span><text:span text:style-name="T313">o Altair que justifica:</text:span><text:span text:style-name="T161"> “</text:span><text:span text:style-name="T314">s</text:span><text:span text:style-name="T161">ou contra por entender que primeiro devemos fazer a adequação física da sede do CAU/MT.” O </text:span><text:span text:style-name="T82">PRESIDENTE</text:span><text:span text:style-name="T161"> prop</text:span><text:span text:style-name="T315">õe </text:span><text:span text:style-name="T161">adiar a </text:span><text:span text:style-name="T315">Reunião</text:span><text:span text:style-name="T161"> </text:span><text:span text:style-name="T315">P</text:span><text:span text:style-name="T161">lenária </text:span><text:span text:style-name="T316">do mês de Outubro </text:span><text:span text:style-name="T161">para o dia 29, </text:span><text:span text:style-name="T316">para </text:span><text:span text:style-name="T161">cons</text:span><text:span text:style-name="T316">eguir </text:span><text:span text:style-name="T161">evoluir as </text:span><text:span text:style-name="T317">P</text:span><text:span text:style-name="T161">autas que estão em análise nas </text:span><text:span text:style-name="T317">C</text:span><text:span text:style-name="T161">omissões, principalmente </text:span><text:span text:style-name="T317">em relação ao</text:span><text:span text:style-name="T161"> planejamento financeiro para o exercício de 2017. </text:span><text:span text:style-name="T317">O </text:span><text:span text:style-name="T108">PRESIDENTE</text:span><text:span text:style-name="T317"> coloca em regime de votação, </text:span><text:span text:style-name="T318">a a</text:span><text:span text:style-name="T476">ltera</text:span><text:span text:style-name="T480">ção</text:span><text:span text:style-name="T476"> </text:span><text:span text:style-name="T480">d</text:span><text:span text:style-name="T476">a data da Reunião Plenária 56ª do CAU/MT do dia 17/09/2016, para o dia 24/09/2016 no mesmo horário, </text:span><text:span text:style-name="T480">sendo aprovado.</text:span><text:span text:style-name="T477"> </text:span><text:span text:style-name="T478">A Conselheira</text:span><text:span text:style-name="T161"> </text:span><text:span text:style-name="T82">ELIANE </text:span><text:span text:style-name="T140">comenta sobre a </text:span><text:span text:style-name="T161">apresentação do </text:span><text:span text:style-name="T297">S</text:span><text:span text:style-name="T161">etor de </text:span><text:span text:style-name="T297">C</text:span><text:span text:style-name="T161">omunicação </text:span><text:span text:style-name="T297">referente ao</text:span><text:span text:style-name="T161"> </text:span><text:span text:style-name="T297">r</text:span><text:span text:style-name="T161">elatório de atividades de </text:span><text:span text:style-name="T15">desempenho do </text:span><text:span text:style-name="T25">1º</text:span><text:span text:style-name="T15"> semestre de 2016 </text:span><text:span text:style-name="T26">pela</text:span><text:span text:style-name="T27"> A</text:span><text:span text:style-name="T28">nalista</text:span><text:span text:style-name="T27"> de Comunicação</text:span><text:span text:style-name="T15"> </text:span><text:span text:style-name="T5">JULIANA</text:span><text:span text:style-name="T67">. </text:span><text:span text:style-name="T70">A Analista de Comunicação </text:span><text:span text:style-name="T15">apresent</text:span><text:span text:style-name="T29">a</text:span><text:span text:style-name="T15"> </text:span><text:span text:style-name="T29">as a</text:span><text:span text:style-name="T15">tividades desempenhas </text:span><text:span text:style-name="T30">no Setor relacionada ao</text:span><text:span text:style-name="T15"> apoio às </text:span><text:span text:style-name="T30">C</text:span><text:span text:style-name="T15">ampanhas e ações do CAU/BR e CAU/UF, solicitações ao departamento, atividades gerais e os relatórios. </text:span><text:span text:style-name="T31">Comenta que </text:span><text:span text:style-name="T15">apresent</text:span><text:span text:style-name="T31">a s</text:span><text:span text:style-name="T15">eu relatório </text:span><text:span text:style-name="T31">mensalmente </text:span><text:span text:style-name="T15">de atividade</text:span><text:span text:style-name="T31">s </text:span><text:span text:style-name="T32">e faz o </text:span><text:span text:style-name="T15">apoio às campanhas e ações do CAU, a</text:span><text:span text:style-name="T33">s</text:span><text:span text:style-name="T15"> divulgações no site e nas redes sociais, comunica</text:span><text:span text:style-name="T34">dos</text:span><text:span text:style-name="T15">, parcerias e convênios, eventos realizados ou apoiados e divulgados, os </text:span><text:span text:style-name="T35">C</text:span><text:span text:style-name="T15">oncursos e </text:span><text:span text:style-name="T35">C</text:span><text:span text:style-name="T15">hamadas </text:span><text:span text:style-name="T35">P</text:span><text:span text:style-name="T15">úblicas tanto realizados, quanto </text:span><text:span text:style-name="T35">os </text:span><text:span text:style-name="T15">divulgados. </text:span><text:span text:style-name="T36">Aponta que a </text:span><text:span text:style-name="T37">c</text:span><text:span text:style-name="T36">a</text:span><text:span text:style-name="T15">mpanha do CAU/</text:span><text:span text:style-name="T38">BR de</text:span><text:span text:style-name="T15"> divulgação do </text:span><text:span text:style-name="T38">C</text:span><text:span text:style-name="T15">ódigo de </text:span><text:span text:style-name="T38">É</text:span><text:span text:style-name="T15">tica </text:span><text:span text:style-name="T37">está sendo feita</text:span><text:span text:style-name="T15"> exclusivamente para as redes sociais, principalmente </text:span><text:span text:style-name="T75">F</text:span><text:span text:style-name="T73">acebook </text:span><text:span text:style-name="T76">e a produção de material próprio do CAU/MT. </text:span><text:span text:style-name="T77">A </text:span><text:span text:style-name="T78">Analista</text:span><text:span text:style-name="T77"> de Comunicação comenta que</text:span><text:span text:style-name="T15"> </text:span><text:span text:style-name="T39">o Setor </text:span><text:span text:style-name="T15">tem ajudado a divulgar a central de atendimento do CAU/BR </text:span><text:span text:style-name="T39">para os profissionais, </text:span><text:span text:style-name="T50">tendo também </text:span><text:span text:style-name="T40">a </text:span><text:span text:style-name="T15">divulga</text:span><text:span text:style-name="T40">ção</text:span><text:span text:style-name="T15"> </text:span><text:span text:style-name="T40">d</text:span><text:span text:style-name="T15">as parcerias e convênios, </text:span><text:span text:style-name="T41">os </text:span><text:span text:style-name="T15">comunicados do CAU/BR </text:span><text:span text:style-name="T52">sobre</text:span><text:span text:style-name="T41"> </text:span><text:span text:style-name="T15">aviso de manutenção, </text:span><text:span text:style-name="T51">por exemplo, e outros</text:span><text:span text:style-name="T15">. </text:span><text:span text:style-name="T52">Aponta que r</text:span><text:span text:style-name="T41">eplica as notícias que saem </text:span><text:span text:style-name="T15">em algum CAU/UF, </text:span><text:span text:style-name="T41">pois </text:span><text:span text:style-name="T15">geralmente são projetos nacionais que atende </text:span><text:span text:style-name="T41">os</text:span><text:span text:style-name="T15"> profissionais </text:span><text:span text:style-name="T41">A</text:span><text:span text:style-name="T15">rquitetos e </text:span><text:span text:style-name="T41">U</text:span><text:span text:style-name="T15">rbanistas. </text:span><text:span text:style-name="T28">A Analista de Comunicação </text:span><text:span text:style-name="T9">JULIANA</text:span><text:span text:style-name="T28"> apresenta também</text:span><text:span text:style-name="T15"> um gráfico </text:span><text:span text:style-name="T28">com as demandas mensais, onde</text:span><text:span text:style-name="T15"> produz </text:span><text:span text:style-name="T28">o</text:span><text:span text:style-name="T15"> relatório </text:span><text:span text:style-name="T28">de atividades do Setor. </text:span><text:span text:style-name="T42">Comenta que atende as</text:span><text:span text:style-name="T15"> solicitações d</text:span><text:span text:style-name="T42">a</text:span><text:span text:style-name="T15"> </text:span><text:span text:style-name="T42">P</text:span><text:span text:style-name="T15">residência, </text:span><text:span text:style-name="T43">do C</text:span><text:span text:style-name="T15">onselho </text:span><text:span text:style-name="T43">D</text:span><text:span text:style-name="T15">iretor, </text:span><text:span text:style-name="T43">da P</text:span><text:span text:style-name="T15">lenária e </text:span><text:span text:style-name="T43">das</text:span><text:span text:style-name="T15"> </text:span><text:span text:style-name="T43">C</text:span><text:span text:style-name="T15">omissões, </text:span><text:span text:style-name="T44">do</text:span><text:span text:style-name="T15"> departamento interno e as solicitações externas. </text:span><text:span text:style-name="T44">Informa que o CAU/MT utiliza uma ferramenta </text:span><text:span text:style-name="T15">de envio de</text:span><text:span text:style-name="T73"> e-mail </text:span><text:span text:style-name="T44">que facilita os trabalhos e nos outros CAU's ainda existe uma dificuldade sobre isso. </text:span><text:span text:style-name="T45">A Analista de Comunicação </text:span><text:span text:style-name="T10">JULI</text:span><text:span text:style-name="T126">ANA</text:span><text:span text:style-name="T299"> relata sobre a</text:span><text:span text:style-name="T298"> </text:span><text:span text:style-name="T299">c</text:span><text:span text:style-name="T161">obertura do </text:span><text:span text:style-name="T299">P</text:span><text:span text:style-name="T161">rojeto </text:span><text:span text:style-name="T299">Bem-vindo</text:span><text:span text:style-name="T161">, </text:span><text:span text:style-name="T299">sendo</text:span><text:span text:style-name="T161"> uma única ação da Comissão de Ensino </text:span><text:span text:style-name="T299">e Formação</text:span><text:span text:style-name="T161">, </text:span><text:span text:style-name="T299">mas que</text:span><text:span text:style-name="T161"> tem diversos desdobramentos </text:span><text:span text:style-name="T446">para o Setor</text:span><text:span text:style-name="T161">, </text:span><text:span text:style-name="T300">como</text:span><text:span text:style-name="T161"> organiza</text:span><text:span text:style-name="T300">ção</text:span><text:span text:style-name="T161"> </text:span><text:span text:style-name="T300">d</text:span><text:span text:style-name="T161">as sacolas, </text:span><text:span text:style-name="T300">o</text:span><text:span text:style-name="T161"> contato com o cerimonial, </text:span><text:span text:style-name="T300">a </text:span><text:span text:style-name="T161">produção de arte de placas, as fotografias, entrevistas</text:span><text:span text:style-name="T300">, </text:span><text:span text:style-name="T161">produ</text:span><text:span text:style-name="T300">ção</text:span><text:span text:style-name="T161"> </text:span><text:span text:style-name="T300">de</text:span><text:span text:style-name="T161"> matéria </text:span><text:span text:style-name="T303">e certificado</text:span><text:span text:style-name="T446">s</text:span><text:span text:style-name="T161">. </text:span><text:span text:style-name="T300">Aponta que realizou a </text:span><text:span text:style-name="T161">estruturação do </text:span><text:span text:style-name="T300">P</text:span><text:span text:style-name="T161">rojeto CAU </text:span><text:span text:style-name="T463">Connect </text:span><text:span text:style-name="T471">com </text:span><text:span text:style-name="T161">o levantamento de valores, de </text:span><text:span text:style-name="T301">custos com</text:span><text:span text:style-name="T161"> profissionais, gera</text:span><text:span text:style-name="T302">ndo</text:span><text:span text:style-name="T161"> diversos trabalhos. </text:span><text:span text:style-name="T303">Comenta </text:span><text:span text:style-name="T446">também </text:span><text:span text:style-name="T303">sobre a elaboração de </text:span><text:span text:style-name="T161">propostas </text:span><text:span text:style-name="T303">de material gráfico para as Comissões analisarem</text:span><text:span text:style-name="T161">, junto com o orçamento o conteúdo. </text:span><text:span text:style-name="T303">A Analista de Comunicação </text:span><text:span text:style-name="T446">aponta</text:span><text:span text:style-name="T304"> que há solicitações dos </text:span><text:span text:style-name="T161">setores internos </text:span><text:span text:style-name="T304">como, </text:span><text:span text:style-name="T161">por exemplo, </text:span><text:span text:style-name="T304">a A</text:span><text:span text:style-name="T161">nálise </text:span><text:span text:style-name="T304">T</text:span><text:span text:style-name="T161">écnica </text:span><text:span text:style-name="T304">que solicit</text:span><text:span text:style-name="T446">a</text:span><text:span text:style-name="T161"> </text:span><text:span text:style-name="T304">pela produção de apostila </text:span><text:span text:style-name="T446">s</text:span><text:span text:style-name="T161">obre <text:s/></text:span><text:span text:style-name="T304">T</text:span><text:span text:style-name="T161">abela de </text:span><text:span text:style-name="T304">H</text:span><text:span text:style-name="T161">onorários; </text:span><text:span text:style-name="T305">se a F</text:span><text:span text:style-name="T161">iscalização faz </text:span><text:span text:style-name="T305">alguma ação deve-se cobrir o evento; pela Gerência Administrativ</text:span><text:span text:style-name="T446">a,</text:span><text:span text:style-name="T305"> a solicitação da publicação do</text:span><text:span text:style-name="T161"> aviso de chamamento público de aquisição de imóvel. </text:span><text:span text:style-name="T306">Aponta que há também os trabalhos de </text:span><text:span text:style-name="T161">produção e publicação de notícias, o envio de </text:span><text:soft-page-break/><text:span text:style-name="T468">N</text:span><text:span text:style-name="T463">ewsletter </text:span><text:span text:style-name="T472">e</text:span><text:span text:style-name="T161"> </text:span><text:span text:style-name="T447">do</text:span><text:span text:style-name="T161"> </text:span><text:span text:style-name="T468">C</text:span><text:span text:style-name="T463">lipping</text:span><text:span text:style-name="T161">, atualização das </text:span><text:span text:style-name="T307">P</text:span><text:span text:style-name="T161">autas </text:span><text:span text:style-name="T307">e sua</text:span><text:span text:style-name="T161"> divulgação, </text:span><text:span text:style-name="T307">de</text:span><text:span text:style-name="T161"> todas as </text:span><text:span text:style-name="T307">R</text:span><text:span text:style-name="T161">euniões, </text:span><text:span text:style-name="T307">o </text:span><text:span text:style-name="T161">trabalho de </text:span><text:span text:style-name="T448">A</text:span><text:span text:style-name="T161">ssessoria de </text:span><text:span text:style-name="T448">I</text:span><text:span text:style-name="T161">mprensa, produção de arte para divulgação das not</text:span><text:span text:style-name="T308">íc</text:span><text:span text:style-name="T161">ias </text:span><text:span text:style-name="T307">e outros</text:span><text:span text:style-name="T161"> alinhamento</text:span><text:span text:style-name="T307">s</text:span><text:span text:style-name="T161"> entre as ações do CAU/BR e do CAU/MT. </text:span><text:span text:style-name="T309">A Analista comenta que em relação</text:span><text:span text:style-name="T161"> as notícias destaques </text:span><text:span text:style-name="T448">em </text:span><text:span text:style-name="T161">que </text:span><text:span text:style-name="T309">o CAU/MT</text:span><text:span text:style-name="T161"> sai, </text:span><text:span text:style-name="T448">são</text:span><text:span text:style-name="T309"> divulgad</text:span><text:span text:style-name="T448">as como</text:span><text:span text:style-name="T309">, p</text:span><text:span text:style-name="T161">or exemplo, no Pantanews, MT Esporte </text:span><text:span text:style-name="T309">a </text:span><text:span text:style-name="T161">respeito da </text:span><text:span text:style-name="T309">F</text:span><text:span text:style-name="T161">iscalização do CAU/MT, as notícias do CAU/MT e as notícias de outros sites. </text:span><text:span text:style-name="T448">Comenta que s</text:span><text:span text:style-name="T15">obre repercussão do CAU/MT na mídia, </text:span><text:span text:style-name="T23">no mês de J</text:span><text:span text:style-name="T15">unho, </text:span><text:span text:style-name="T23">por exemplo,</text:span><text:span text:style-name="T15"> </text:span><text:span text:style-name="T23">foi</text:span><text:span text:style-name="T15"> melhor por conta da </text:span><text:span text:style-name="T23">C</text:span><text:span text:style-name="T15">onferência da</text:span><text:span text:style-name="T53">s</text:span><text:span text:style-name="T15"> </text:span><text:span text:style-name="T53">C</text:span><text:span text:style-name="T15">idade</text:span><text:span text:style-name="T53">s</text:span><text:span text:style-name="T15"> e também </text:span><text:span text:style-name="T23">da questão da</text:span><text:span text:style-name="T15"> </text:span><text:span text:style-name="T23">R</text:span><text:span text:style-name="T15">eserva </text:span><text:span text:style-name="T23">T</text:span><text:span text:style-name="T15">écnica, </text:span><text:span text:style-name="T24">sendo também destaque no </text:span><text:span text:style-name="T74">C</text:span><text:span text:style-name="T463">lipping</text:span><text:span text:style-name="T161"> do CAU/BR. </text:span><text:span text:style-name="T319">A Analista de Comunicação </text:span><text:span text:style-name="T109">JULIANA</text:span><text:span text:style-name="T319"> </text:span><text:span text:style-name="T449">relata</text:span><text:span text:style-name="T319"> que a outra</text:span><text:span text:style-name="T161"> função do </text:span><text:span text:style-name="T319">S</text:span><text:span text:style-name="T161">eto</text:span><text:span text:style-name="T319">r é o</text:span><text:span text:style-name="T161"> envi</text:span><text:span text:style-name="T319">o</text:span><text:span text:style-name="T161"> di</text:span><text:span text:style-name="T319">á</text:span><text:span text:style-name="T161">ri</text:span><text:span text:style-name="T319">o</text:span><text:span text:style-name="T161"> </text:span><text:span text:style-name="T319">das artes de</text:span><text:span text:style-name="T161"> aniversário, </text:span><text:span text:style-name="T320">com uma média de</text:span><text:span text:style-name="T161"> aproximad</text:span><text:span text:style-name="T320">amente 9</text:span><text:span text:style-name="T161"> </text:span><text:span text:style-name="T320">(</text:span><text:span text:style-name="T161">nove</text:span><text:span text:style-name="T320">)</text:span><text:span text:style-name="T161"> cartões por dia. </text:span><text:span text:style-name="T321">Aponta que também há um </text:span><text:span text:style-name="T161">trabalho </text:span><text:span text:style-name="T321">feito de</text:span><text:span text:style-name="T161"> identidade visual do </text:span><text:span text:style-name="T321">C</text:span><text:span text:style-name="T161">onselho, crachás, pastas, calendários, papel timbrado, envelope, cartão de visita, fotos de perfil de e-</text:span><text:span text:style-name="T463">mail</text:span><text:span text:style-name="T161">, assinaturas de </text:span><text:span text:style-name="T463">e-mail</text:span><text:span text:style-name="T161">, produ</text:span><text:span text:style-name="T321">ção de</text:span><text:span text:style-name="T161"> </text:span><text:span text:style-name="T463">wallpaper</text:span><text:span text:style-name="T161"> para celular e computador, adesivos, CD</text:span><text:span text:style-name="T322">'</text:span><text:span text:style-name="T161">s, DVD</text:span><text:span text:style-name="T322">'</text:span><text:span text:style-name="T161">s, agenda</text:span><text:span text:style-name="T322">s</text:span><text:span text:style-name="T161">, caderno</text:span><text:span text:style-name="T322">s</text:span><text:span text:style-name="T161"> </text:span><text:span text:style-name="T322">e</text:span><text:span text:style-name="T161"> caneta</text:span><text:span text:style-name="T322">s. A Analista de Comunicação comenta sobre </text:span><text:span text:style-name="T323">a </text:span><text:span text:style-name="T449">elaboração das</text:span><text:span text:style-name="T322"> </text:span><text:span text:style-name="T324">c</text:span><text:span text:style-name="T161">ampanha</text:span><text:span text:style-name="T449">s, </text:span><text:span text:style-name="T161">“</text:span><text:span text:style-name="T324">C</text:span><text:span text:style-name="T161">ontrate um </text:span><text:span text:style-name="T323">A</text:span><text:span text:style-name="T161">rquiteto e </text:span><text:span text:style-name="T323">U</text:span><text:span text:style-name="T161">rbanista”, </text:span><text:span text:style-name="T324">onde</text:span><text:span text:style-name="T161"> geralmente </text:span><text:span text:style-name="T324">são </text:span><text:span text:style-name="T161">frases curtas, mas que falam sobre as competências e atribuições dos </text:span><text:span text:style-name="T324">A</text:span><text:span text:style-name="T161">rquitetos; “Você Sabia?”, </text:span><text:span text:style-name="T324">que </text:span><text:span text:style-name="T161">traz alguma</text:span><text:span text:style-name="T324">s</text:span><text:span text:style-name="T161"> facilidade</text:span><text:span text:style-name="T324">s</text:span><text:span text:style-name="T161"> </text:span><text:span text:style-name="T325">r</text:span><text:span text:style-name="T161">eferente às questões tanto a nível regional, quanto nacional, direcionando algum tipo de </text:span><text:span text:style-name="T463">link</text:span><text:span text:style-name="T161"> para o </text:span><text:span text:style-name="T325">s</text:span><text:span text:style-name="T161">ite. </text:span><text:span text:style-name="T326">Aponta que em relação a página do </text:span><text:span text:style-name="T469">F</text:span><text:span text:style-name="T463">acebook</text:span><text:span text:style-name="T161"> intitulad</text:span><text:span text:style-name="T327">a</text:span><text:span text:style-name="T161"> “Conselho de Arquitetura e Urbanismo do Mato Grosso ou CAU/MT Oficial”, tem atualmente 2.147 curtidas na página </text:span><text:span text:style-name="T327">de</text:span><text:span text:style-name="T161"> pessoas que acompanham o conteúdo. </text:span><text:span text:style-name="T328">A Analista de Comunicação </text:span><text:span text:style-name="T110">JULIANA</text:span><text:span text:style-name="T161"> </text:span><text:span text:style-name="T329">relata que a o</text:span><text:span text:style-name="T161">utra rede </text:span><text:span text:style-name="T329">social do CAU/MT </text:span><text:span text:style-name="T449">seria</text:span><text:span text:style-name="T161"> o </text:span><text:span text:style-name="T463">Linkedin</text:span><text:span text:style-name="T161">, </text:span><text:span text:style-name="T330">que</text:span><text:span text:style-name="T161"> tem uma média de </text:span><text:span text:style-name="T330">1.000</text:span><text:span text:style-name="T161"> pessoas no alcance. </text:span><text:span text:style-name="T331">A Analista de Comunicação relata que entrega mensalme</text:span><text:span text:style-name="T332">nte</text:span><text:span text:style-name="T161"> </text:span><text:span text:style-name="T332">o </text:span><text:span text:style-name="T161">relatório das atividades desempenhadas </text:span><text:span text:style-name="T332">no Setor </text:span><text:span text:style-name="T161">baseado </text:span><text:span text:style-name="T332">no que foi </text:span><text:span text:style-name="T161">apresent</text:span><text:span text:style-name="T332">ado </text:span><text:span text:style-name="T161">para a </text:span><text:span text:style-name="T332">Gerente Geral</text:span><text:span text:style-name="T161"> Lucimara. </text:span><text:span text:style-name="T333">Aponta que em relação ao problema no</text:span><text:span text:style-name="T161"> </text:span><text:span text:style-name="T463">datacenter,</text:span><text:span text:style-name="T161"> </text:span><text:span text:style-name="T333">o Setor ficou</text:span><text:span text:style-name="T161"> mais de uma semana sem conseguir postar nada no site, </text:span><text:span text:style-name="T334">onde o</text:span><text:span text:style-name="T161"> conteúdo </text:span><text:span text:style-name="T334">foi perdido e depois</text:span><text:span text:style-name="T161"> recupera</text:span><text:span text:style-name="T334">do. </text:span><text:span text:style-name="T335">Houve também um problema anterior, onde com</text:span><text:span text:style-name="T161"> </text:span><text:span text:style-name="T335">essa</text:span><text:span text:style-name="T161"> instabilidade no </text:span><text:span text:style-name="T463">datacenter, </text:span><text:span text:style-name="T473">todo o</text:span><text:span text:style-name="T161"> conteúdo de duas semanas não </text:span><text:span text:style-name="T335">foi</text:span><text:span text:style-name="T161"> recupera</text:span><text:span text:style-name="T335">do, </text:span><text:span text:style-name="T336">precis</text:span><text:span text:style-name="T450">ando ser</text:span><text:span text:style-name="T336"> p</text:span><text:span text:style-name="T161">osta</text:span><text:span text:style-name="T450">do </text:span><text:span text:style-name="T336">novamente. A Analista de Comunicação </text:span><text:span text:style-name="T111">JULIANA</text:span><text:span text:style-name="T336"> </text:span><text:span text:style-name="T161"><text:s/></text:span><text:span text:style-name="T451">a</text:span><text:span text:style-name="T337">ponta que o Setor necessita de um computador novo, uma máquina fotográfica melhor e uma impressora colorida que </text:span><text:span text:style-name="T452">facilitará</text:span><text:span text:style-name="T337"> os trabalhos. Relata que gostaria que o CAU investisse em </text:span><text:span text:style-name="T161">anúncios pagos no </text:span><text:span text:style-name="T463">Facebook, </text:span><text:span text:style-name="T474">pois o alcance é muito grande</text:span><text:span text:style-name="T161"> e potencializ</text:span><text:span text:style-name="T338">a</text:span><text:span text:style-name="T161"> muito as postagens. </text:span><text:span text:style-name="T338">Comenta que outra solicitação seria pela contratação</text:span><text:span text:style-name="T161"> de mais pessoas no </text:span><text:span text:style-name="T338">S</text:span><text:span text:style-name="T161">etor </text:span><text:span text:style-name="T339">e i</text:span><text:span text:style-name="T161">nfelizmente não é um trabalho que </text:span><text:span text:style-name="T339">possa </text:span><text:span text:style-name="T161">para ser dividido com estagiári</text:span><text:span text:style-name="T339">o</text:span><text:span text:style-name="T161"> ou com assistente administrativo, </text:span><text:span text:style-name="T340">pois </text:span><text:span text:style-name="T161">são produções de conteúdo de cobertura, de produção de notícia, de produção de artes, que não </text:span><text:span text:style-name="T452">teriam</text:span><text:span text:style-name="T161"> condições de uma pessoa que não seja da área produzir. </text:span><text:span text:style-name="T340">A Analista de Comunicação comenta que c</text:span><text:span text:style-name="T161">omo </text:span><text:span text:style-name="T340">foi observado</text:span><text:span text:style-name="T161"> são muitas demandas, </text:span><text:span text:style-name="T340">sendo</text:span><text:span text:style-name="T161"> muito trabalho para uma única pessoa </text:span><text:span text:style-name="T341">e se </text:span><text:span text:style-name="T161">puder</text:span><text:span text:style-name="T452">em</text:span><text:span text:style-name="T161"> ser avaliad</text:span><text:span text:style-name="T452">as</text:span><text:span text:style-name="T161"> pel</text:span><text:span text:style-name="T341">a</text:span><text:span text:style-name="T161"> </text:span><text:span text:style-name="T341">P</text:span><text:span text:style-name="T161">lenári</text:span><text:span text:style-name="T341">a. </text:span><text:span text:style-name="T161">O </text:span><text:span text:style-name="T82">PRESIDENTE </text:span><text:span text:style-name="T142">p</text:span><text:span text:style-name="T161">arab</text:span><text:span text:style-name="T342">eniza</text:span><text:span text:style-name="T161"> o trabalho </text:span><text:span text:style-name="T342">desempenhado pela Analista de Comunicação Juliana</text:span><text:span text:style-name="T161"> </text:span><text:span text:style-name="T342">e que percebe as ações do Setor através d</text:span><text:span text:style-name="T161">a</text:span><text:span text:style-name="T342">s</text:span><text:span text:style-name="T161"> mídia</text:span><text:span text:style-name="T342">s</text:span><text:span text:style-name="T161">. A</text:span><text:span text:style-name="T342">ponta que em relação as </text:span><text:span text:style-name="T161">reivindicações, </text:span><text:span text:style-name="T342">o CAU</text:span><text:span text:style-name="T161"> tenta atender na medida do possível </text:span><text:span text:style-name="T342">e </text:span><text:span text:style-name="T343">com </text:span><text:span text:style-name="T342">o</text:span><text:span text:style-name="T161"> processo de readequação da informática, </text:span><text:span text:style-name="T343">acredita que o Setor</text:span><text:span text:style-name="T161"> ser</text:span><text:span text:style-name="T343">á</text:span><text:span text:style-name="T161"> contemplado </text:span><text:span text:style-name="T343">com </text:span><text:span text:style-name="T161">um computador mais adequado para </text:span><text:span text:style-name="T343">a</text:span><text:span text:style-name="T161"> área. </text:span><text:span text:style-name="T343">Parabeniza novamente o seu</text:span><text:span text:style-name="T161"> trabalho </text:span><text:span text:style-name="T343">e acredita que o CAU </text:span><text:span text:style-name="T161">tem que estar sempre na mídia </text:span><text:span text:style-name="T343">sendo </text:span><text:span text:style-name="T161">divulgado, </text:span><text:span text:style-name="T343">pois por</text:span><text:span text:style-name="T161"> mais que atend</text:span><text:span text:style-name="T343">a</text:span><text:span text:style-name="T161"> ao grupo de </text:span><text:span text:style-name="T343">A</text:span><text:span text:style-name="T161">rquitetos, a sociedade entender o que é o CAU, para que serve e o </text:span><text:span text:style-name="T344">seu</text:span><text:span text:style-name="T161"> trabalho </text:span><text:span text:style-name="T344">seria</text:span><text:span text:style-name="T161"> essencia</text:span><text:span text:style-name="T344">l. Comenta que é através da </text:span><text:span text:style-name="T453">C</text:span><text:span text:style-name="T161">omunicação que a população vai compreender o papel </text:span><text:span text:style-name="T345">do CAU. </text:span><text:span text:style-name="T346">O Conselheir</text:span><text:span text:style-name="T374">o </text:span><text:span text:style-name="T116">ALTAIR</text:span><text:span text:style-name="T161"> também </text:span><text:span text:style-name="T346">gostaria de </text:span><text:span text:style-name="T161">parab</text:span><text:span text:style-name="T346">enizar a Analista de Comunicação</text:span><text:span text:style-name="T161"> pelo </text:span><text:span text:style-name="T346">seu </text:span><text:span text:style-name="T161">trabalho até mesmo considerando a sua chegada no </text:span><text:span text:style-name="T346">CAU</text:span><text:span text:style-name="T161">, </text:span><text:span text:style-name="T346">pois era</text:span><text:span text:style-name="T161"> recém-formada e </text:span><text:span text:style-name="T346">foi observada sua</text:span><text:span text:style-name="T161"> evolução, </text:span><text:span text:style-name="T346">sendo</text:span><text:span text:style-name="T161"> positivo para o </text:span><text:span text:style-name="T346">C</text:span><text:span text:style-name="T161">onselho. </text:span><text:span text:style-name="T347">Aponta que r</text:span><text:span text:style-name="T161">egistrar</text:span><text:span text:style-name="T347">á, </text:span><text:span text:style-name="T161">a pedido do </text:span><text:span text:style-name="T347">Conselheiro</text:span><text:span text:style-name="T161"> </text:span><text:span text:style-name="T82">JOSÉ </text:span><text:span text:style-name="T112">DA </text:span><text:span text:style-name="T82">COSTA MARQUES</text:span><text:span text:style-name="T161"> a sua ausência, </text:span><text:span text:style-name="T347">pois </text:span><text:span text:style-name="T161">teve um problema </text:span><text:span text:style-name="T348">de família, um</text:span><text:span text:style-name="T161"> acidente, não est</text:span><text:span text:style-name="T349">ando</text:span><text:span text:style-name="T161"> bem </text:span><text:span text:style-name="T349">para comparecer </text:span><text:span text:style-name="T453">à</text:span><text:span text:style-name="T349"> Reunião. O </text:span><text:span text:style-name="T113">PRESIDENTE</text:span><text:span text:style-name="T349"> </text:span><text:span text:style-name="T350">passa a palavra para a Conselheira Eliane e a Conselheira relata sobre o Processo de</text:span><text:span text:style-name="T349"> </text:span><text:span text:style-name="T350">F</text:span><text:span text:style-name="T161">iscalização 1000003420/2013 </text:span><text:span text:style-name="T350">com pedido de</text:span><text:span text:style-name="T161"> recurso ao </text:span><text:span text:style-name="T351">P</text:span><text:span text:style-name="T161">lenári</text:span><text:span text:style-name="T351">o e </text:span><text:span text:style-name="T352">explica</text:span><text:span text:style-name="T351"> que trata-se de</text:span><text:span text:style-name="T161"> mais um </text:span><text:span text:style-name="T351">caso de</text:span><text:span text:style-name="T161"> falta de pagamento de an</text:span><text:span text:style-name="T353">uidade. Comenta que deve ser escolhido entre os membros do Plenár</text:span><text:span text:style-name="T355">ia,</text:span><text:span text:style-name="T353"> um Conselheiro </text:span><text:span text:style-name="T354">para ser o Relator do processo </text:span><text:span text:style-name="T355">e o</text:span><text:span text:style-name="T161"> </text:span><text:span text:style-name="T82">PRESIDENT</text:span><text:span text:style-name="T114">E </text:span><text:span text:style-name="T161">então, pass</text:span><text:span text:style-name="T356">a</text:span><text:span text:style-name="T161"> para a Conselheira </text:span><text:span text:style-name="T115">GISLAINE</text:span><text:span text:style-name="T161"> o </text:span><text:span text:style-name="T356">referido </text:span><text:span text:style-name="T161">processo. </text:span><text:span text:style-name="T356">O </text:span><text:span text:style-name="T115">PRESIDENTE</text:span><text:span text:style-name="T161"> pass</text:span><text:span text:style-name="T357">a</text:span><text:span text:style-name="T161"> a palavra para </text:span><text:span text:style-name="T358">a</text:span><text:span text:style-name="T161"> Conselheira </text:span><text:span text:style-name="T82">ELIANE </text:span><text:span text:style-name="T143">que faz a leitura do processo referente</text:span><text:span text:style-name="T161"> </text:span><text:span text:style-name="T358">a </text:span><text:span text:style-name="T161">inclusão no orçamento de 2017, </text:span><text:span text:style-name="T358">d</text:span><text:span text:style-name="T161">a participação dos </text:span><text:span text:style-name="T358">C</text:span><text:span text:style-name="T161">onselheiros </text:span><text:span text:style-name="T358">T</text:span><text:span text:style-name="T161">itulares ou </text:span><text:span text:style-name="T358">S</text:span><text:span text:style-name="T161">uplentes do CAU/MT no </text:span><text:span text:style-name="T358">21º</text:span><text:span text:style-name="T161"> Congresso Brasileiro de Arquitetura </text:span><text:span text:style-name="T358">em </text:span><text:span text:style-name="T161">Brasília de 2017 </text:span><text:span text:style-name="T358">e comenta que a CAF </text:span><text:span text:style-name="T161">fez um orçamento estimado no valor de R$40 mil. O </text:span><text:span text:style-name="T359">Conselheiro </text:span><text:span text:style-name="T82">ALTAIR </text:span><text:span text:style-name="T144">relata que esse</text:span><text:span text:style-name="T161"> </text:span><text:span text:style-name="T359">C</text:span><text:span text:style-name="T161">ongresso é organizado pelo CAU/BR e </text:span><text:soft-page-break/><text:span text:style-name="T161">acontece de </text:span><text:span text:style-name="T359">3</text:span><text:span text:style-name="T161"> em </text:span><text:span text:style-name="T359">3</text:span><text:span text:style-name="T161"> anos </text:span><text:span text:style-name="T359">e que no último Congresso os Conselheiros participaram. Acredita que em</text:span><text:span text:style-name="T161"> termos de investimento para o CAU/MT, daria um custo de R$ 13.300,</text:span><text:span text:style-name="T359">00</text:span><text:span text:style-name="T161"> por ano e um valor mensal de R$ 1.100,</text:span><text:span text:style-name="T359">00 para a</text:span><text:span text:style-name="T161"> participação </text:span><text:span text:style-name="T359">dos Conselheiros</text:span><text:span text:style-name="T161">. O </text:span><text:span text:style-name="T82">PRESIDENTE </text:span><text:span text:style-name="T144">acredita</text:span><text:span text:style-name="T161"> que está havendo um equívoco, </text:span><text:span text:style-name="T359">pois n</text:span><text:span text:style-name="T161">o ano retrasado </text:span><text:span text:style-name="T359">houve</text:span><text:span text:style-name="T161"> o </text:span><text:span text:style-name="T359">C</text:span><text:span text:style-name="T161">ongresso de </text:span><text:span text:style-name="T359">A</text:span><text:span text:style-name="T161">rquitetura e </text:span><text:span text:style-name="T359">no caso </text:span><text:span text:style-name="T161">a </text:span><text:span text:style-name="T359">C</text:span><text:span text:style-name="T161">onferência do CAU/BR </text:span><text:span text:style-name="T359">seria</text:span><text:span text:style-name="T161"> </text:span><text:span text:style-name="T359">outra </text:span><text:span text:style-name="T161">coisa diferente. </text:span><text:span text:style-name="T359">Acredita que o</text:span><text:span text:style-name="T161"> </text:span><text:span text:style-name="T359">C</text:span><text:span text:style-name="T161">ongresso </text:span><text:span text:style-name="T359">seria</text:span><text:span text:style-name="T161"> relacionado ao IAB </text:span><text:span text:style-name="T359">ou</text:span><text:span text:style-name="T161"> alguma outra </text:span><text:span text:style-name="T359">E</text:span><text:span text:style-name="T161">ntidade. </text:span><text:span text:style-name="T359">A Conselheira</text:span><text:span text:style-name="T161"> </text:span><text:span text:style-name="T82">ELIANE </text:span><text:span text:style-name="T144">aponta que </text:span><text:span text:style-name="T145">para </text:span><text:span text:style-name="T144">o Conselho </text:span><text:span text:style-name="T161">ter </text:span><text:span text:style-name="T360">um investimento de</text:span><text:span text:style-name="T161"> R$ 40 mil </text:span><text:span text:style-name="T454">seria</text:span><text:span text:style-name="T161"> muito alto, mas </text:span><text:span text:style-name="T454">acredita que </text:span><text:span text:style-name="T161">é </text:span><text:span text:style-name="T454">muito</text:span><text:span text:style-name="T161"> difícil organizar um </text:span><text:span text:style-name="T360">C</text:span><text:span text:style-name="T161">ongresso e reunir tantos profissionais, </text:span><text:span text:style-name="T360">com </text:span><text:span text:style-name="T161">troca de experiência </text:span><text:span text:style-name="T454">e</text:span><text:span text:style-name="T161"> </text:span><text:span text:style-name="T360">acredita</text:span><text:span text:style-name="T161"> que </text:span><text:span text:style-name="T360">trata-se de</text:span><text:span text:style-name="T161"> uma oportunidade para todos. </text:span><text:span text:style-name="T360">O Conselheiro</text:span><text:span text:style-name="T161"> </text:span><text:span text:style-name="T82">ALTAIR</text:span><text:span text:style-name="T161"> informa </text:span><text:span text:style-name="T360">que</text:span><text:span text:style-name="T161"> no site do CAU/BR está </text:span><text:span text:style-name="T361">registrado como “2ª</text:span><text:span text:style-name="T161"> Conferência Nacional de Arquitetura e Urbanismo, em Brasília” </text:span><text:span text:style-name="T361">e t</text:span><text:span text:style-name="T161">alvez são </text:span><text:span text:style-name="T361">eventos </text:span><text:span text:style-name="T161">paralelos, </text:span><text:span text:style-name="T361">mas</text:span><text:span text:style-name="T161"> </text:span><text:span text:style-name="T455">se </text:span><text:span text:style-name="T161">aprova</text:span><text:span text:style-name="T361">do</text:span><text:span text:style-name="T161"> </text:span><text:span text:style-name="T361">n</text:span><text:span text:style-name="T161">o orçamento de 2017 </text:span><text:span text:style-name="T455">e</text:span><text:span text:style-name="T161"> </text:span><text:span text:style-name="T455">decidindo </text:span><text:span text:style-name="T361">pela</text:span><text:span text:style-name="T161"> participação, </text:span><text:span text:style-name="T361">posteriormente </text:span><text:span text:style-name="T455">os Conselheiros escolhem quais</text:span><text:span text:style-name="T161"> os temas mais </text:span><text:span text:style-name="T455">os</text:span><text:span text:style-name="T161"> interess</text:span><text:span text:style-name="T455">am</text:span><text:span text:style-name="T161">. O </text:span><text:span text:style-name="T82">PRESIDENTE </text:span><text:span text:style-name="T146">coloca em regime de votação, a</text:span><text:span text:style-name="T161"> </text:span><text:span text:style-name="T484">Deliberação nº58/2016-CAF-CAU/MT-Participação dos Conselheiros do CAU/MT na II Conferência Nacional de Arquitetura e Urbanismo e no XXI Congresso Brasileiro de Arquitetura 2017, </text:span><text:span text:style-name="T491">sendo aprovado.</text:span><text:span text:style-name="T481"> </text:span><text:span text:style-name="T482">A </text:span><text:span text:style-name="T161">Conselheira </text:span><text:span text:style-name="T82">ELIANE</text:span><text:span text:style-name="T161"> </text:span><text:span text:style-name="T362">faz o </text:span><text:span text:style-name="T161">relat</text:span><text:span text:style-name="T362">o</text:span><text:span text:style-name="T161"> </text:span><text:span text:style-name="T362">do</text:span><text:span text:style-name="T161"> processo </text:span><text:span text:style-name="T362">sobre a</text:span><text:span text:style-name="T161"> autorização </text:span><text:span text:style-name="T362">de pagamento da</text:span><text:span text:style-name="T161"> </text:span><text:span text:style-name="T363">hora treinamento, onde o pagamento aos</text:span><text:span text:style-name="T161"> profissionais do </text:span><text:span text:style-name="T363">C</text:span><text:span text:style-name="T161">onselho </text:span><text:span text:style-name="T363">ficará no</text:span><text:span text:style-name="T161"> valor de R$ 60 por hora </text:span><text:span text:style-name="T363">em qualquer dos três períodos. </text:span><text:span text:style-name="T364">Aponta que houve a mudança do termo “</text:span><text:span text:style-name="T456">h</text:span><text:span text:style-name="T364">ora-</text:span><text:span text:style-name="T456">a</text:span><text:span text:style-name="T364">ula” para “</text:span><text:span text:style-name="T456">h</text:span><text:span text:style-name="T364">ora-</text:span><text:span text:style-name="T456">t</text:span><text:span text:style-name="T364">reinamento”.</text:span><text:span text:style-name="T161"> O </text:span><text:span text:style-name="T82">PRESIDENTE</text:span><text:span text:style-name="T161"> </text:span><text:span text:style-name="T363">coloca em regime de votação, a </text:span><text:span text:style-name="T484">Deliberação nº43/2016-CAF-CAU/MT–Definição de tabela para pagamento de hora/aula para multiplicadores temporários do CAU/MT, complementada pela Deliberação nº 59/2016-CAF-CAU/MT– que altera o termo Expressão Hora-Aula por Hora-Treinamento, </text:span><text:span text:style-name="T492">sendo aprovado. </text:span><text:span text:style-name="T493">A Conselheir </text:span><text:span text:style-name="T502">ELIANE</text:span><text:span text:style-name="T493"> comenta que os valores foram alterados de R$30,00 para os trabalhos diurnos, em R$60,00 para todos os períodos. O </text:span><text:span text:style-name="T502">PRESIDENTE</text:span><text:span text:style-name="T493"> coloca em regime de votação, a f</text:span><text:span text:style-name="T484">ixa</text:span><text:span text:style-name="T493">ção</text:span><text:span text:style-name="T484"> </text:span><text:span text:style-name="T493">d</text:span><text:span text:style-name="T484">o valor de </text:span><text:span text:style-name="T499">h</text:span><text:span text:style-name="T484">ora-</text:span><text:span text:style-name="T499">t</text:span><text:span text:style-name="T484">reinamento em R$ 60,00 (sessenta reais), </text:span><text:span text:style-name="T494">sendo aprovado. A</text:span><text:span text:style-name="T161"> Conselheira </text:span><text:span text:style-name="T82">GISLAINE </text:span><text:span text:style-name="T147">faz o relato do</text:span><text:span text:style-name="T161"> </text:span><text:span text:style-name="T365">processo de</text:span><text:span text:style-name="T161"> pedido de apoio ao evento EREA Centro 2016, que é o Encontro Regional de Estudantes de Arquitetura e Urbanismo da Regional Centro, em Chapada dos Guimarães, </text:span><text:span text:style-name="T366">onde a CEF</text:span><text:span text:style-name="T161"> deliber</text:span><text:span text:style-name="T366">ou pelo</text:span><text:span text:style-name="T161"> </text:span><text:span text:style-name="T457">apoio no </text:span><text:span text:style-name="T161">valor de R$ 5.00</text:span><text:span text:style-name="T366">0</text:span><text:span text:style-name="T161"> em diárias para os palestrantes. O </text:span><text:span text:style-name="T82">PRESIDENTE </text:span><text:span text:style-name="T148">coloca em regime de votação, a </text:span><text:span text:style-name="T484">Deliberação nº16/2016-CAF-da Comissão de Ensino e Formação Profissional do CAU/MT para participação no EREA 2016 em Chapada dos Guimarães, com apoio financeiro de até R$ 5.000,00 (cinco mil reais) para pagamento de diárias de palestrantes, </text:span><text:span text:style-name="T495">sendo aprovado. O</text:span><text:span text:style-name="T161"> Conselheiro </text:span><text:span text:style-name="T82">FRANCISCO </text:span><text:span text:style-name="T367">relata que o CAU </text:span><text:span text:style-name="T161">recebe</text:span><text:span text:style-name="T367">u </text:span><text:span text:style-name="T161">um e-</text:span><text:span text:style-name="T463">mail</text:span><text:span text:style-name="T161"> da Comissão Nacional de Ética do CAU/BR solicitando que o CAU/MT indicasse alguns profissionais para que participassem da </text:span><text:span text:style-name="T368">C</text:span><text:span text:style-name="T161">ampanha contra a </text:span><text:span text:style-name="T368">R</text:span><text:span text:style-name="T161">eserva </text:span><text:span text:style-name="T368">T</text:span><text:span text:style-name="T161">écnica, para que sejam inseridos em nível nacional. </text:span><text:span text:style-name="T369">Aponta que gostaria de</text:span><text:span text:style-name="T161"> colocar para o </text:span><text:span text:style-name="T369">Pl</text:span><text:span text:style-name="T161">enário </text:span><text:span text:style-name="T370">essa escolha, sendo</text:span><text:span text:style-name="T161"> complicado sair indicando os profissionais nominalmente </text:span><text:span text:style-name="T370">e sugere que o CAU </text:span><text:span text:style-name="T161">fa</text:span><text:span text:style-name="T370">ça</text:span><text:span text:style-name="T161"> uma </text:span><text:span text:style-name="T370">Carta Convite</text:span><text:span text:style-name="T161"> a todas as </text:span><text:span text:style-name="T370">A</text:span><text:span text:style-name="T161">ssociações de </text:span><text:span text:style-name="T370">A</text:span><text:span text:style-name="T161">rquitetos para que indi</text:span><text:span text:style-name="T371">quem</text:span><text:span text:style-name="T161"> os profissionais para participar. </text:span><text:span text:style-name="T371">O Conselheiro</text:span><text:span text:style-name="T161"> </text:span><text:span text:style-name="T82">CARLOS </text:span><text:span text:style-name="T149">acredita que o</text:span><text:span text:style-name="T161"> nome </text:span><text:span text:style-name="T371">do Conselheiro Francisco deve ser </text:span><text:span text:style-name="T161">indicad</text:span><text:span text:style-name="T371">o</text:span><text:span text:style-name="T161"> O </text:span><text:span text:style-name="T82">PRESIDENTE </text:span><text:span text:style-name="T150">acredita que s</text:span><text:span text:style-name="T161">eria razoável mandar para a </text:span><text:span text:style-name="T372">A</text:span><text:span text:style-name="T161">ssociação ou já mandar direto para o profissional que quiser participar, </text:span><text:span text:style-name="T373">pois assim </text:span><text:span text:style-name="T161">não ter</text:span><text:span text:style-name="T373">ia</text:span><text:span text:style-name="T161"> essa barreira </text:span><text:span text:style-name="T458">e</text:span><text:span text:style-name="T161"> </text:span><text:span text:style-name="T373">comenta que </text:span><text:span text:style-name="T375">o</text:span><text:span text:style-name="T373"> </text:span><text:span text:style-name="T15">CAU/B</text:span><text:span text:style-name="T161">R concebeu esse modelo com a participação de profissionais qualquer. </text:span><text:span text:style-name="T376">Aponta que tem </text:span><text:span text:style-name="T161">dúvida </text:span><text:span text:style-name="T376">se o CAU</text:span><text:span text:style-name="T161"> </text:span><text:span text:style-name="T376">encaminha</text:span><text:span text:style-name="T161"> para o IAB indicar </text:span><text:span text:style-name="T376">um</text:span><text:span text:style-name="T161"> profissional </text:span><text:span text:style-name="T376">ou</text:span><text:span text:style-name="T161"> se </text:span><text:span text:style-name="T376">convida t</text:span><text:span text:style-name="T161">odos os profissionais que quiserem mandar a sua solicitação. </text:span><text:span text:style-name="T377">O Conselheiro</text:span><text:span text:style-name="T161"> </text:span><text:span text:style-name="T82">ALTAIR </text:span><text:span text:style-name="T151">acredita que primeir</text:span><text:span text:style-name="T159">o</text:span><text:span text:style-name="T151"> seja e</text:span><text:span text:style-name="T161">ncaminha</text:span><text:span text:style-name="T378">do </text:span><text:span text:style-name="T161">para as </text:span><text:span text:style-name="T378">A</text:span><text:span text:style-name="T161">ssociações </text:span><text:span text:style-name="T378">dando </text:span><text:span text:style-name="T161">um limite de prazo </text:span><text:span text:style-name="T378">e caso n</text:span><text:span text:style-name="T161">ão apare</text:span><text:span text:style-name="T378">ça um</text:span><text:span text:style-name="T161"> indicado, encaminha-</text:span><text:span text:style-name="T459">se</text:span><text:span text:style-name="T161"> aos profissionais diretamente. O </text:span><text:span text:style-name="T82">PRESIDENTE</text:span><text:span text:style-name="T161"> </text:span><text:span text:style-name="T379">acredita que com o profissional a resposta fica direta do interesse ou não </text:span><text:span text:style-name="T459">em participar </text:span><text:span text:style-name="T379">e coloca em regime de votação, a p</text:span><text:span text:style-name="T484">roposta da Comissão de Ética, de encaminhar o convite feito pelo CAU/BR para participar em peças publicitárias da campanha “Arquitetos pela Ética”, a todos os profissionais, bem como as associações de Arquitetura e Urbanismo no Estado de Mato Grosso, </text:span><text:span text:style-name="T496">sendo aprovado</text:span><text:span text:style-name="T484">. </text:span><text:span text:style-name="T497">O Conselheiro </text:span><text:span text:style-name="T503">FRANCISCO</text:span><text:span text:style-name="T497"> </text:span><text:span text:style-name="T161">faz </text:span><text:span text:style-name="T381">a leitura</text:span><text:span text:style-name="T161"> </text:span><text:span text:style-name="T380">sobre </text:span><text:span text:style-name="T161">a Comissão de Sindicância que foi criada na </text:span><text:span text:style-name="T380">P</text:span><text:span text:style-name="T161">lenária, referente à questão do Conselheiro </text:span><text:span text:style-name="T82">CARLOS OSEKO:</text:span><text:span text:style-name="T161"> “A Comissão de Sindicância instaurada através da </text:span><text:span text:style-name="T383">D</text:span><text:span text:style-name="T161">eliberação Plenária 267 de 25/</text:span><text:span text:style-name="T382">06/2016</text:span><text:span text:style-name="T161">, realizada na </text:span><text:span text:style-name="T382">53ª</text:span><text:span text:style-name="T161"> Reunião Plenária Ordinária do CAU/MT, instituída pela Portaria CAU/MT 08 de 25/</text:span><text:span text:style-name="T382">06/2016</text:span><text:span text:style-name="T161"> expedida pela </text:span><text:span text:style-name="T383">P</text:span><text:span text:style-name="T161">residência do CAU/MT vem apresentar o respectivo relatório. Da finalidade da Comissão de Sindicância. Apurar atos praticados pelo </text:span><text:span text:style-name="T383">C</text:span><text:span text:style-name="T161">onselheiro do CAU/MT </text:span><text:span text:style-name="T82">CARLOS ALBERTO OSEKO</text:span><text:span text:style-name="T161"> </text:span><text:span text:style-name="T82">JUNIOR </text:span><text:span text:style-name="T161">no período em que manteve o seu registro profissional vencido, em que houve a participação do </text:span><text:span text:style-name="T384">C</text:span><text:span text:style-name="T161">onselheiro com vistas a obter, analisar e concluir sobre sua legalidade dos atos praticados e suas consequências </text:span><text:soft-page-break/><text:span text:style-name="T161">ao funcionamento deste </text:span><text:span text:style-name="T384">C</text:span><text:span text:style-name="T161">onselho. O procedimento do desenvolvimento dos trabalhos. O procedimento transcorreu no prazo legal uma vez que a </text:span><text:span text:style-name="T385">C</text:span><text:span text:style-name="T161">omissão objeto da Portaria 08 foi constituída com prazo de 30 dias para apuração dos fatos e posteriormente prorrogada para apresentação na </text:span><text:span text:style-name="T385">P</text:span><text:span text:style-name="T161">lenária </text:span><text:span text:style-name="T385">O</text:span><text:span text:style-name="T161">rdinária de </text:span><text:span text:style-name="T385">S</text:span><text:span text:style-name="T161">etembro. Encerrou seus trabalhos no prazo estabelecido. A </text:span><text:span text:style-name="T385">C</text:span><text:span text:style-name="T161">omissão decidiu adotar, diante da natureza dos fatos tidos como irregulares e com a finalidade de apurar suas consequências, os seguintes procedimentos: </text:span><text:span text:style-name="T386">e</text:span><text:span text:style-name="T161">ncaminhamento de correspondência às </text:span><text:span text:style-name="T386">C</text:span><text:span text:style-name="T161">omissões em que o </text:span><text:span text:style-name="T386">C</text:span><text:span text:style-name="T161">onselheiro é membro com o intuito de disponibilizarem os processos para levantamento e análise, apurando os fatos e ações em que houve a participação do </text:span><text:span text:style-name="T386">C</text:span><text:span text:style-name="T161">onselheiro no período em que manteve o seu registro vencido. A análise e conclusão sobre a sua legalidade e a necessidade de revisão dos processos e seus pareceres. Posteriormente, seria o encaminhamento para análise do </text:span><text:span text:style-name="T386">S</text:span><text:span text:style-name="T161">etor </text:span><text:span text:style-name="T386">J</text:span><text:span text:style-name="T161">urídico para análise e indicação das medidas legais para a correção das inconsistências apontadas”. </text:span><text:span text:style-name="T386">O Conselheiro </text:span><text:span text:style-name="T117">FRANCISCO</text:span><text:span text:style-name="T386"> comenta que </text:span><text:span text:style-name="T161">foi feito um relatório dos processos administrativos da C</text:span><text:span text:style-name="T386">ED, </text:span><text:span text:style-name="T161">em que houve a participação do </text:span><text:span text:style-name="T386">C</text:span><text:span text:style-name="T161">onselheiro de 22 processos </text:span><text:span text:style-name="T386">e</text:span><text:span text:style-name="T161"> </text:span><text:span text:style-name="T386">2</text:span><text:span text:style-name="T161"> foram analisados como prejudicados, </text:span><text:span text:style-name="T386">sendo </text:span><text:span text:style-name="T161">necessário fazer uma revisão. </text:span><text:span text:style-name="T387">Aponta que da CAF, </text:span><text:span text:style-name="T161">de todos os processos em que houve a participação do </text:span><text:span text:style-name="T387">C</text:span><text:span text:style-name="T161">onselheiro, em todos os momentos houve votação dos processos sem que o peso do voto do </text:span><text:span text:style-name="T387">C</text:span><text:span text:style-name="T161">onselheiro influenciasse no resultado. </text:span><text:span text:style-name="T387">Comenta que </text:span><text:span text:style-name="T161">é </text:span><text:span text:style-name="T387">de</text:span><text:span text:style-name="T161"> entendimento </text:span><text:span text:style-name="T388">da </text:span><text:span text:style-name="T46">Comissão de Sindicância</text:span><text:span text:style-name="T15"> que não cabe revisão desses processos, </text:span><text:span text:style-name="T47">pois </text:span><text:span text:style-name="T54">em</text:span><text:span text:style-name="T47"> todos</text:span><text:span text:style-name="T15"> </text:span><text:span text:style-name="T48">como houve votos dos outros</text:span><text:span text:style-name="T15"> </text:span><text:span text:style-name="T48">3 (</text:span><text:span text:style-name="T15">três</text:span><text:span text:style-name="T48">)</text:span><text:span text:style-name="T15"> </text:span><text:span text:style-name="T48">C</text:span><text:span text:style-name="T15">onselheiros da C</text:span><text:span text:style-name="T48">AF n</text:span><text:span text:style-name="T15">ão te</text:span><text:span text:style-name="T48">ve</text:span><text:span text:style-name="T15"> prejuízo. </text:span><text:span text:style-name="T48">O Conselheiro </text:span><text:span text:style-name="T8">FRANCISCO</text:span><text:span text:style-name="T48"> comenta que f</text:span><text:span text:style-name="T15">o</text:span><text:span text:style-name="T161">ram levantados os valores pagos com diárias, passagens, auxílio deslocamento e telefonia do período </text:span><text:span text:style-name="T389">do Conselheiro Carlos e no</text:span><text:span text:style-name="T161"> período de 18/08/2015 </text:span><text:span text:style-name="T389">a</text:span><text:span text:style-name="T161"> 31/12/2015 </text:span><text:span text:style-name="T460">e</text:span><text:span text:style-name="T161"> o valor totaliza </text:span><text:span text:style-name="T389">em R$</text:span><text:span text:style-name="T161"> 4.826,69</text:span><text:span text:style-name="T389">; </text:span><text:span text:style-name="T161">no período de 01/01/2016 a 29/07/2016, o valor totaliza </text:span><text:span text:style-name="T390">em R$ </text:span><text:span text:style-name="T161">8.926,89. </text:span><text:span text:style-name="T391">O Conselheiro continua a leitura: “</text:span><text:span text:style-name="T161">Da conclusão. Com base nos fatos apurados entende esta </text:span><text:span text:style-name="T392">C</text:span><text:span text:style-name="T161">omissão ser necessária uma ação deste </text:span><text:span text:style-name="T392">C</text:span><text:span text:style-name="T161">onselho determinando a reavaliação dos processos prejudicados, alertar sobre a legalidade dos valores pagos no período, bem como recomendar que seja sugerida à Comissão Eleitoral Nacional do CAU como </text:span><text:span text:style-name="T392">condição-descrição</text:span><text:span text:style-name="T161"> aos próximos candidatos a </text:span><text:span text:style-name="T392">C</text:span><text:span text:style-name="T161">onselheiro, o </text:span><text:span text:style-name="T392">R</text:span><text:span text:style-name="T161">egistro </text:span><text:span text:style-name="T392">P</text:span><text:span text:style-name="T161">rofissional definitivo”. </text:span><text:span text:style-name="T393">O Conselheiro </text:span><text:span text:style-name="T118">FRANCISCO</text:span><text:span text:style-name="T393"> aponta que</text:span><text:span text:style-name="T161"> </text:span><text:span text:style-name="T393">esse</text:span><text:span text:style-name="T161"> relatório </text:span><text:span text:style-name="T394">foi</text:span><text:span text:style-name="T161"> encaminh</text:span><text:span text:style-name="T393">ado</text:span><text:span text:style-name="T161"> ao </text:span><text:span text:style-name="T393">S</text:span><text:span text:style-name="T161">etor </text:span><text:span text:style-name="T393">J</text:span><text:span text:style-name="T161">urídico para que analisem essa questão </text:span><text:span text:style-name="T394">d</text:span><text:span text:style-name="T161">e como que deve ser o posicionamento d</text:span><text:span text:style-name="T395">o Conselho e assim, efetuar</text:span><text:span text:style-name="T161"> as ações de conclusão. O </text:span><text:span text:style-name="T82">PRESIDENTE </text:span><text:span text:style-name="T152">comenta que </text:span><text:span text:style-name="T153">então, ainda</text:span><text:span text:style-name="T161"> fica</text:span><text:span text:style-name="T396">rá</text:span><text:span text:style-name="T161"> pendente a manifestação d</text:span><text:span text:style-name="T396">a Assessoria</text:span><text:span text:style-name="T161"> </text:span><text:span text:style-name="T396">J</text:span><text:span text:style-name="T161">urídic</text:span><text:span text:style-name="T396">a</text:span><text:span text:style-name="T161"> sobre os termos do relatório e o desdobr</text:span><text:span text:style-name="T396">amento</text:span><text:span text:style-name="T161"> desse trabalho para os encaminhamentos </text:span><text:span text:style-name="T397">e na próxima P</text:span><text:span text:style-name="T161">lenária </text:span><text:span text:style-name="T397">será apresentada </text:span><text:span text:style-name="T161">a recomenda</text:span><text:span text:style-name="T397">ção</text:span><text:span text:style-name="T161"> </text:span><text:span text:style-name="T397">do Jurídico. </text:span><text:span text:style-name="T398">O Conselheiro </text:span><text:span text:style-name="T119">ALTAIR</text:span><text:span text:style-name="T398"> </text:span><text:span text:style-name="T399">questiona</text:span><text:span text:style-name="T161"> sobre prazos </text:span><text:span text:style-name="T399">do</text:span><text:span text:style-name="T161"> relatório </text:span><text:span text:style-name="T399">e o Presidente comenta que o prazo da</text:span><text:span text:style-name="T400">do para a</text:span><text:span text:style-name="T399"> C</text:span><text:span text:style-name="T161">omissão foi de 30 dias, </text:span><text:span text:style-name="T400">sendo</text:span><text:span text:style-name="T161"> prorrogado. </text:span><text:span text:style-name="T400">Aponta que essa fase que o documento foi para o</text:span><text:span text:style-name="T161"> </text:span><text:span text:style-name="T400">J</text:span><text:span text:style-name="T161">urídico, não tinha prazo, </text:span><text:span text:style-name="T400">mas que </text:span><text:span text:style-name="T401">negociará</text:span><text:span text:style-name="T161"> com a </text:span><text:span text:style-name="T400">A</text:span><text:span text:style-name="T161">dvogada para finalizar </text:span><text:span text:style-name="T401">até a próxima P</text:span><text:span text:style-name="T161">lenária. </text:span><text:span text:style-name="T401">O </text:span><text:span text:style-name="T120">PRESIDENTE</text:span><text:span text:style-name="T401"> relata que </text:span><text:span text:style-name="T402">a</text:span><text:span text:style-name="T161"> questão da eleição já t</text:span><text:span text:style-name="T402">i</text:span><text:span text:style-name="T161">nha </text:span><text:span text:style-name="T402">sido</text:span><text:span text:style-name="T161"> mandad</text:span><text:span text:style-name="T402">a</text:span><text:span text:style-name="T161"> como sugestão para </text:span><text:span text:style-name="T402">o CAU/BR e que a </text:span><text:span text:style-name="T161">Comissão Eleitoral </text:span><text:span text:style-name="T402">elaborou </text:span><text:span text:style-name="T161">a </text:span><text:span text:style-name="T402">R</text:span><text:span text:style-name="T161">esolução </text:span><text:span text:style-name="T403">E</text:span><text:span text:style-name="T161">leitoral </text:span><text:span text:style-name="T403">e não conseguiu ainda lê-la para saber</text:span><text:span text:style-name="T161"> </text:span><text:span text:style-name="T403">se é </text:span><text:span text:style-name="T161">possível candidatar </text:span><text:span text:style-name="T404">profissionais</text:span><text:span text:style-name="T161"> com </text:span><text:span text:style-name="T403">R</text:span><text:span text:style-name="T161">egistro </text:span><text:span text:style-name="T403">P</text:span><text:span text:style-name="T161">rovisório ou não. </text:span><text:span text:style-name="T405">O Conselheiro</text:span><text:span text:style-name="T161"> </text:span><text:span text:style-name="T82">ALTAIR </text:span><text:span text:style-name="T154">relata que em</text:span><text:span text:style-name="T161"> conversa com o </text:span><text:span text:style-name="T406">P</text:span><text:span text:style-name="T161">residente do I</text:span><text:span text:style-name="T406">BAPE</text:span><text:span text:style-name="T161"> </text:span><text:span text:style-name="T406">foi </text:span><text:span text:style-name="T161">sugerid</text:span><text:span text:style-name="T406">a</text:span><text:span text:style-name="T161"> uma parceria com o CAU referente a cursos técnicos. </text:span><text:span text:style-name="T407">Comenta que são</text:span><text:span text:style-name="T161"> cursos cobrados na faixa de </text:span><text:span text:style-name="T407">R$</text:span><text:span text:style-name="T161">600,</text:span><text:span text:style-name="T408">00</text:span><text:span text:style-name="T161"> </text:span><text:span text:style-name="T407">a R$1.000,00 com duração de 2 </text:span><text:span text:style-name="T408">a</text:span><text:span text:style-name="T407"> 3</text:span><text:span text:style-name="T161"> dias </text:span><text:span text:style-name="T408">e o orientou para uma Reunião </text:span><text:span text:style-name="T161">com o </text:span><text:span text:style-name="T408">P</text:span><text:span text:style-name="T161">residente </text:span><text:span text:style-name="T408">do</text:span><text:span text:style-name="T161"> CAU. </text:span><text:span text:style-name="T408">O Conselheiro comenta que são </text:span><text:span text:style-name="T161">cursos na área de avaliaç</text:span><text:span text:style-name="T409">ão</text:span><text:span text:style-name="T161">, impermeabilizações, estrutura </text:span><text:span text:style-name="T409">e</text:span><text:span text:style-name="T161"> diversos cursos na área de engenharia e correlatos à </text:span><text:span text:style-name="T410">A</text:span><text:span text:style-name="T161">rquitetura. </text:span><text:span text:style-name="T411">O Conselheiro </text:span><text:span text:style-name="T121">ALTAIR</text:span><text:span text:style-name="T411"> comenta que </text:span><text:span text:style-name="T412">outra questão seria sobre o</text:span><text:span text:style-name="T161"> projeto de readequação da sede do CAU </text:span><text:span text:style-name="T413">já que não foi </text:span><text:span text:style-name="T161">defini</text:span><text:span text:style-name="T413">da</text:span><text:span text:style-name="T161"> a compra da sede, <text:s/></text:span><text:span text:style-name="T413">tendo </text:span><text:span text:style-name="T161">que melhorar o espaço do C</text:span><text:span text:style-name="T413">onselho</text:span><text:span text:style-name="T161">, da</text:span><text:span text:style-name="T413">ndo</text:span><text:span text:style-name="T161"> mais condições. O </text:span><text:span text:style-name="T82">PRESIDENTE </text:span><text:span text:style-name="T155">relata que </text:span><text:span text:style-name="T156">analisando o orçamento</text:span><text:span text:style-name="T155">, </text:span><text:span text:style-name="T156">o CAU </text:span><text:span text:style-name="T160">gastará</text:span><text:span text:style-name="T161"> </text:span><text:span text:style-name="T414">n</text:span><text:span text:style-name="T161">o </text:span><text:span text:style-name="T414">próximo </text:span><text:span text:style-name="T161">ano quase R$ 180 mil s</text:span><text:span text:style-name="T415">omente</text:span><text:span text:style-name="T161"> par</text:span><text:span text:style-name="T415">a</text:span><text:span text:style-name="T161"> </text:span><text:span text:style-name="T415">instalar o </text:span><text:span text:style-name="T161">espaço físico. </text:span><text:span text:style-name="T415">Comenta que c</text:span><text:span text:style-name="T161">aberia uma reflexão, </text:span><text:span text:style-name="T415">pois é</text:span><text:span text:style-name="T161"> um custo bastante alto só para ter </text:span><text:span text:style-name="T415">um </text:span><text:span text:style-name="T161">espaço. </text:span><text:span text:style-name="T415">Acredita que</text:span><text:span text:style-name="T161"> aluga</text:span><text:span text:style-name="T415">r</text:span><text:span text:style-name="T161"> um espaço mais barato, </text:span><text:span text:style-name="T415">seria interessante. O Conselheiro</text:span><text:span text:style-name="T161"> </text:span><text:span text:style-name="T82">ALTAIR </text:span><text:span text:style-name="T122"><text:s/></text:span><text:span text:style-name="T157">comenta</text:span><text:span text:style-name="T161"> </text:span><text:span text:style-name="T415">que </text:span><text:span text:style-name="T461">a seu ver</text:span><text:span text:style-name="T161">, pelo recurso que o CAU tem atualmente, sem dúvida seria </text:span><text:span text:style-name="T416">a compra de </text:span><text:span text:style-name="T161">uma sala nova, </text:span><text:span text:style-name="T416">pois em</text:span><text:span text:style-name="T161"> pesquisa </text:span><text:span text:style-name="T416">foi </text:span><text:span text:style-name="T161">encontra</text:span><text:span text:style-name="T416">da uma pelo</text:span><text:span text:style-name="T161"> valor de </text:span><text:span text:style-name="T416">R$ </text:span><text:span text:style-name="T161">2.101.980,</text:span><text:span text:style-name="T416">00 </text:span><text:span text:style-name="T417">e caso necessite</text:span><text:span text:style-name="T161"> paga</text:span><text:span text:style-name="T417">r mais algumas</text:span><text:span text:style-name="T161"> parcelas, </text:span><text:span text:style-name="T417">seria</text:span><text:span text:style-name="T461">m</text:span><text:span text:style-name="T417"> </text:span><text:span text:style-name="T161">equivalentes ao aluguel, </text:span><text:span text:style-name="T417">mas que</text:span><text:span text:style-name="T161"> ficaria </text:span><text:span text:style-name="T417">para</text:span><text:span text:style-name="T161"> uma sede definitiva </text:span><text:span text:style-name="T418">que atenderia o Conselho por</text:span><text:span text:style-name="T161"> 10 anos ou mais. </text:span><text:span text:style-name="T419">A Conselheira</text:span><text:span text:style-name="T161"> </text:span><text:span text:style-name="T82">GISLAINE </text:span><text:span text:style-name="T158">comenta que</text:span><text:span text:style-name="T161"> a respeito da </text:span><text:span text:style-name="T420">C</text:span><text:span text:style-name="T161">arta </text:span><text:span text:style-name="T420">aos candidatos a Prefeito </text:span><text:span text:style-name="T161">que </text:span><text:span text:style-name="T420">o CAU está entregando em SINOP/MT, i</text:span><text:span text:style-name="T161">nfelizmente </text:span><text:span text:style-name="T420">como </text:span><text:span text:style-name="T161">está no final de campanha, todos </text:span><text:span text:style-name="T420">estão com muitas atividades, </text:span><text:span text:style-name="T161">não </text:span><text:span text:style-name="T420">tendo tempo</text:span><text:span text:style-name="T161"> para </text:span><text:span text:style-name="T420">atender o Conselho.</text:span><text:span text:style-name="T161"> O </text:span><text:span text:style-name="T82">PRESIDENTE </text:span><text:span text:style-name="T158">relata que</text:span><text:span text:style-name="T161"> </text:span><text:span text:style-name="T420">não </text:span><text:span text:style-name="T161">está fácil falar com os candidatos </text:span><text:span text:style-name="T420">em Cuiabá/MT, </text:span><text:span text:style-name="T461">que</text:span><text:span text:style-name="T161"> também est</text:span><text:span text:style-name="T420">ão</text:span><text:span text:style-name="T161"> passando por essa dificuldade. </text:span><text:span text:style-name="T421">Comenta que </text:span><text:span text:style-name="T461">vários candidatos</text:span><text:span text:style-name="T161"> </text:span><text:soft-page-break/><text:span text:style-name="T161">gost</text:span><text:span text:style-name="T421">aram da Carta do CAU</text:span><text:span text:style-name="T161"> </text:span><text:span text:style-name="T421">e </text:span><text:span text:style-name="T161">ac</text:span><text:span text:style-name="T421">redita </text:span><text:span text:style-name="T161">que o objetivo foi atingido </text:span><text:span text:style-name="T421">do Conselho</text:span><text:span text:style-name="T161"> se posicionar politicamente, num processo político sem partido. </text:span><text:span text:style-name="T422">O </text:span><text:span text:style-name="T123">PRESIDENTE</text:span><text:span text:style-name="T422"> comenta que o CAU deu o</text:span><text:span text:style-name="T161"> primeiro passo </text:span><text:span text:style-name="T422">em </text:span><text:span text:style-name="T161">um</text:span><text:span text:style-name="T422">a longa</text:span><text:span text:style-name="T161"> caminh</text:span><text:span text:style-name="T422">ada </text:span><text:span text:style-name="T462">e que o </text:span><text:span text:style-name="T422">Conselho o</text:span><text:span text:style-name="T161">rienta, fiscaliza e disciplina </text:span><text:span text:style-name="T423">e que cabe </text:span><text:span text:style-name="T161">nessas três esferas essa ação que </text:span><text:span text:style-name="T424">o CAU está fazendo</text:span><text:span text:style-name="T161">. </text:span><text:span text:style-name="T425">O </text:span><text:span text:style-name="T124">PRESIDENTE</text:span><text:span text:style-name="T425"> </text:span><text:span text:style-name="T161">agrade</text:span><text:span text:style-name="T425">ce a Conselheira</text:span><text:span text:style-name="T161"> </text:span><text:span text:style-name="T82">GISLAINE</text:span><text:span text:style-name="T161"> pelo </text:span><text:span text:style-name="T426">seu</text:span><text:span text:style-name="T161"> desempenho </text:span><text:span text:style-name="T426">em</text:span><text:span text:style-name="T161"> Sinop/</text:span><text:span text:style-name="T426">MT</text:span><text:span text:style-name="T161"> de representar o </text:span><text:span text:style-name="T426">C</text:span><text:span text:style-name="T161">onselho </text:span><text:span text:style-name="T426">e de todos</text:span><text:span text:style-name="T161"> os colegas que </text:span><text:span text:style-name="T426">o</text:span><text:span text:style-name="T161"> acompanharam </text:span><text:span text:style-name="T426">e</text:span><text:span text:style-name="T161"> aos candidatos. </text:span><text:span text:style-name="T427">Aponta que l</text:span><text:span text:style-name="T161">amentavelmente </text:span><text:span text:style-name="T427">o CAU</text:span><text:span text:style-name="T161"> não conseguiu chegar em Rondonópolis/</text:span><text:span text:style-name="T427">MT, pois</text:span><text:span text:style-name="T161"> os candidatos são pessoas </text:span><text:span text:style-name="T427">mais </text:span><text:span text:style-name="T161">difíceis para </text:span><text:span text:style-name="T427">conseguir</text:span><text:span text:style-name="T161"> marcar uma </text:span><text:span text:style-name="T427">data na</text:span><text:span text:style-name="T161"> agenda. </text:span><text:span text:style-name="T428">O </text:span><text:span text:style-name="T125">PRESIDENTE</text:span><text:span text:style-name="T428"> </text:span><text:span text:style-name="T462">espera</text:span><text:span text:style-name="T428"> que para a próxima eleição, o CAU possa ter uma</text:span><text:span text:style-name="T161"> ação mais consistente para essa participação política. </text:span><text:span text:style-name="T429">Acredita</text:span><text:span text:style-name="T161"> que no Brasil todo teve esse movimento, </text:span><text:span text:style-name="T429">sendo</text:span><text:span text:style-name="T161"> </text:span><text:span text:style-name="T429">algo</text:span><text:span text:style-name="T161"> muito importante. </text:span><text:span text:style-name="Fonte_20_parág._20_padrão"><text:span text:style-name="T62">Nada mais havendo a relatar, o Presidente </text:span></text:span><text:span text:style-name="Fonte_20_parág._20_padrão"><text:span text:style-name="T13">WILSON FERNANDO VARGAS DE ANDRADE</text:span></text:span><text:span text:style-name="Fonte_20_parág._20_padrão"><text:span text:style-name="T55"> declara encerrada a Reunião às 13:</text:span></text:span><text:span text:style-name="Fonte_20_parág._20_padrão"><text:span text:style-name="T60">4</text:span></text:span><text:span text:style-name="Fonte_20_parág._20_padrão"><text:span text:style-name="T55">0h, lavrando-se a presente Ata a Assistente Administrativo </text:span></text:span><text:span text:style-name="Fonte_20_parág._20_padrão"><text:span text:style-name="T13">EVELIZE DA SILVA BARBOSA</text:span></text:span><text:span text:style-name="Fonte_20_parág._20_padrão"><text:span text:style-name="T55"> (transcrição da empresa Audiotext) XXXXXXXXXX</text:span></text:span><text:span text:style-name="Fonte_20_parág._20_padrão"><text:span text:style-name="T60">XXXXXXXXXXXXXXXXXXXXXXXXXXXXXXXX</text:span></text:span></text:p>
      <text:p text:style-name="P14"/>
      <text:p text:style-name="P14"/>
      <text:p text:style-name="P14"/>
      <text:p text:style-name="P14"/>
      <text:p text:style-name="P15">Wilson Fernando Vargas de Andrade</text:p>
      <text:p text:style-name="P11">Presidente do CAU-MT</text:p>
      <text:p text:style-name="P11"/>
      <text:p text:style-name="P11"/>
      <text:p text:style-name="P11"/>
      <text:p text:style-name="P11"/>
      <text:p text:style-name="P12">Evelize da Silva Barbosa</text:p>
      <text:p text:style-name="P13"><text:span text:style-name="Fonte_20_parág._20_padrão"><text:span text:style-name="T12">Assistente Administrativ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SimSun2" svg:font-family="SimSun" style:font-family-generic="roman"/>
    <style:font-face style:name="Arial2" svg:font-family="Arial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>
      <style:paragraph-properties fo:margin-top="0.049cm" fo:margin-bottom="0.21cm" style:contextual-spacing="false" fo:orphans="2" fo:widows="2" fo:hyphenation-ladder-count="no-limit" style:vertical-align="auto"/>
      <style:text-properties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Padr鉶" style:family="paragraph">
      <style:paragraph-properties fo:margin-top="0cm" fo:margin-bottom="0.282cm" style:contextual-spacing="false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tru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8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nova</meta:initial-creator>
    <meta:creation-date>2016-03-14T16:16:00Z</meta:creation-date>
    <dc:date>2016-10-27T14:32:57.567000000</dc:date>
    <meta:print-date>2016-04-15T15:18:00Z</meta:print-date>
    <meta:editing-cycles>4455</meta:editing-cycles>
    <meta:editing-duration>P2DT16H32M43S</meta:editing-duration>
    <meta:document-statistic meta:table-count="0" meta:image-count="1" meta:object-count="0" meta:page-count="8" meta:paragraph-count="16" meta:word-count="5626" meta:character-count="35212" meta:non-whitespace-character-count="29581"/>
    <meta:template xlink:type="simple" xlink:actuate="onRequest" xlink:title="" xlink:href="../../../REUNIÃO%20PLENÁRIA%20%2054ª/REUNIÃO%20PLENÁRIA%20%2054ª/ATAS/ATA%20PLENÁRIA%20Nº%2053%20JUNHO%202016.odt/Normal"/>
  </office:meta>
</office:document-meta>
</file>