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.106cm" fo:margin-right="0cm" fo:text-align="end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1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2">
      <style:paragraph-properties fo:margin-left="0.10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 style:list-style-name="L3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3">
      <style:paragraph-properties fo:margin-left="0.079cm" fo:margin-right="0cm" fo:margin-top="0cm" fo:margin-bottom="0.046cm" style:line-height-at-least="0.042cm" fo:text-align="justify" style:justify-single-word="false" fo:text-indent="-0.053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3" style:family="paragraph" style:parent-style-name="Standard" style:list-style-name="L3">
      <style:paragraph-properties fo:margin-left="0.026cm" fo:margin-right="0cm" fo:margin-top="0cm" fo:margin-bottom="0.046cm" style:line-height-at-least="0.042cm" fo:text-align="justify" style:justify-single-word="false" fo:text-indent="0.053cm" style:auto-text-indent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fo:language="pt" fo:country="B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IBERAÇÃO PLENÁRIA Nº.004 , DE 18 DE MAIO DE 2012.</text:p>
      <text:p text:style-name="P1"/>
      <text:p text:style-name="P1"/>
      <text:p text:style-name="P8">Redefinir composição das Comissões do CAU/MT e dá outras providências.</text:p>
      <text:p text:style-name="P2"/>
      <text:p text:style-name="P2">O Conselho de Arquitetura e Urbanismo de Mato Grosso – CAU/MT, no uso de suas atribuições que lhe conferem os incisos II e X do art. 34 da Lei nº 12.378, de 31 de dezembro de 2010, o inciso III do Artigo <text:s/>35 do Regimento Interno e a decisão aprovada na 5ª Sessão Plenária Ordinária, de 18 de maio de 2012;</text:p>
      <text:p text:style-name="P2"/>
      <text:p text:style-name="P2"><text:span text:style-name="T1">RESOLVE</text:span>:</text:p>
      <text:p text:style-name="P2"/>
      <text:p text:style-name="P2">Art. 1<text:span text:style-name="T2">º </text:span>- Redefinir <text:s/>as Comissões do CAU/MT e estabelecer a suas composições, conforme definido em legislação. </text:p>
      <text:p text:style-name="P2"/>
      <text:p text:style-name="P5">COMISSÃO DE ÉTICA</text:p>
      <text:p text:style-name="P5"/>
      <text:list xml:id="list33654963" text:style-name="L1">
        <text:list-item>
          <text:p text:style-name="P9">Éder Bispo Santos</text:p>
        </text:list-item>
        <text:list-item>
          <text:p text:style-name="P9">Rita de Cássia O. Chiletto</text:p>
        </text:list-item>
        <text:list-item>
          <text:p text:style-name="P9">Luciano Narezi</text:p>
        </text:list-item>
      </text:list>
      <text:p text:style-name="P2"/>
      <text:p text:style-name="P5">COMISSÃO DE EXERCÍCIO PROFISSIONAL, ENSINO E FORMAÇÃO PROFISSIONAL </text:p>
      <text:p text:style-name="P5"/>
      <text:list xml:id="list33667809" text:style-name="L2">
        <text:list-item>
          <text:p text:style-name="P10">Ana Rita Maciel Ribeiro Altair Medeiros</text:p>
        </text:list-item>
        <text:list-item>
          <text:p text:style-name="P10">Nicácio Lemes Junior</text:p>
        </text:list-item>
        <text:list-item>
          <text:p text:style-name="P10">Geovanny Jessé</text:p>
        </text:list-item>
        <text:list-item>
          <text:p text:style-name="P10">Doriane Azevedo</text:p>
        </text:list-item>
      </text:list>
      <text:p text:style-name="P2"/>
      <text:p text:style-name="P5">COMISSÃO DE ATOS ADMINISTRATIVOS E FINANÇAS</text:p>
      <text:p text:style-name="P5"/>
      <text:list xml:id="list33651852" text:style-name="L3">
        <text:list-item>
          <text:p text:style-name="P11">Sérgio Santos</text:p>
        </text:list-item>
        <text:list-item>
          <text:p text:style-name="P11">Doriane Azevedo </text:p>
        </text:list-item>
        <text:list-item>
          <text:p text:style-name="P11">Carmem Amarall</text:p>
        </text:list-item>
        <text:list-item>
          <text:p text:style-name="P11">Deraldo Campos</text:p>
          <text:p text:style-name="P11"/>
        </text:list-item>
      </text:list>
      <text:p text:style-name="P7"><text:span text:style-name="T6">Art.2º – As Comissões são responsáveis por elegerem seus coordenadores e elaborarem seus calendários de reuniões, conforme <text:s/></text:span><text:span text:style-name="T5">Art.38 do Regimento Interno.</text:span></text:p>
      <text:list xml:id="list34195773" text:continue-numbering="true" text:style-name="L3">
        <text:list-header>
          <text:p text:style-name="P12"><text:span text:style-name="T4">§ 1º</text:span><text:span text:style-name="T3"> - Ao Coordenador, segundo Regimento Interno, competirá, além da direção dos trabalhos, a convocação das demais reuniões.</text:span></text:p>
          <text:p text:style-name="P12"><text:span text:style-name="T4">§ 2º</text:span><text:span text:style-name="T3"> - Caberá ao Coordenador a apresentação de um calendário, um plano de trabalho e um relatório anual, elaborados em conjunto com os membros das Comissões, a ser referendados pelo Plenário.</text:span></text:p>
          <text:p text:style-name="P13"><text:span text:style-name="T4">§ 3º</text:span><text:span text:style-name="T3"> - As reuniões de Comissões serão convocadas pelo Coordenador das mesmas, com antecedência mínima de 07 (sete) dias, respeitado o calendário anual aprovado na primeira reunião anual da Comissão.</text:span></text:p>
        </text:list-header>
      </text:list>
      <text:p text:style-name="P3"/>
      <text:p text:style-name="P2">Cuiabá, 22 de maio de 2012.</text:p>
      <text:p text:style-name="P2"/>
      <text:p text:style-name="P6">Claudio Santos de Miranda,</text:p>
      <text:p text:style-name="P4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563cm" svg:y="0.116cm" svg:width="15.875cm" svg:height="1.963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  <text:p text:style-name="Header"><draw:frame draw:style-name="Mfr1" draw:name="figura1" text:anchor-type="paragraph" svg:x="0.046cm" svg:y="22.737cm" svg:width="16.909cm" svg:height="1.799cm" draw:z-index="1"><draw:image xlink:href="Pictures/10000000000002580000004447F8148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.55</meta:creation-date>
    <dc:date>2012-06-15T14:05:37.46</dc:date>
    <meta:editing-duration>PT4H48M25S</meta:editing-duration>
    <meta:editing-cycles>5</meta:editing-cycles>
    <meta:generator>BrOffice/3.3$Win32 LibreOffice_project/330m19$Build-202</meta:generator>
    <meta:print-date>2012-06-15T14:00:20.90</meta:print-date>
    <meta:document-statistic meta:table-count="0" meta:image-count="2" meta:object-count="0" meta:page-count="1" meta:paragraph-count="26" meta:word-count="272" meta:character-count="1627"/>
  </office:meta>
</office:document-meta>
</file>