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8.361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0.5pt" fo:language="pt" fo:country="BR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.5pt" fo:language="pt" fo:country="BR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language="pt" fo:country="BR"/>
    </style:style>
    <style:style style:name="T4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LIBERAÇÃO PLENÁRIA Nº.005, DE 19 DE MAIO DE 2012.</text:p>
      <text:p text:style-name="P1"/>
      <text:p text:style-name="P1"/>
      <text:p text:style-name="P1"/>
      <text:p text:style-name="P7">Dispõe sobre crédito a título de auxílio de deslocamento urbano a Conselheiros Titulares e a Conselheiros Suplentes em exercício da titularidade na participação de Plenárias e Comissões. <text:s/></text:p>
      <text:p text:style-name="P6"><text:s/></text:p>
      <text:p text:style-name="P3"/>
      <text:p text:style-name="P4">O Conselho de Arquitetura e Urbanismo de Mato Grosso – CAU/MT, no uso de suas atribuições que lhe conferem os incisos II e X do art. 34 da Lei nº 12.378, de 31 de dezembro de 2010 e do <text:s/>Artigo <text:s/>29 do Regimento Interno;</text:p>
      <text:p text:style-name="P4"/>
      <text:p text:style-name="P4"><text:span text:style-name="T1">RESOLVE</text:span>:</text:p>
      <text:p text:style-name="P4"/>
      <text:p text:style-name="P4">Art. 1<text:span text:style-name="T2">º –</text:span> Estabelecer <text:s/>concessão de crédito, a título de auxílio a deslocamento urbano a Conselheiros Titulares e a Conselheiros Suplentes em exercício da titularidade, que estiverem a serviço do Conselho<text:span text:style-name="T4"> no próprio domicílio. </text:span></text:p>
      <text:p text:style-name="P9"/>
      <text:p text:style-name="P4"><text:span text:style-name="T3">§1º</text:span><text:span text:style-name="T4"> – <text:s/>O crédito a ser concedido será equivalente a 50% (cinquenta por cento) do valor integral da diária, conforme inciso II do Artigo 5</text:span><text:span text:style-name="T3">º</text:span><text:span text:style-name="T4"> da Resolução N</text:span><text:span text:style-name="T3">º</text:span><text:span text:style-name="T4">. 02, de 15 de dezembro de 2011, do CAU/BR, sendo realizado uma única vez, em cada situação, independente do número <text:s/>de dias de cada evento.</text:span></text:p>
      <text:p text:style-name="P9"/>
      <text:p text:style-name="P9">§2º - <text:s/>Para que se tenha direito ao crédito ora mencionado o interessado terá que ter participado da(s) reunião(ões) para a(s) qual(is) fora convocado e <text:s/>assinado a lista de presença. </text:p>
      <text:p text:style-name="P9"/>
      <text:p text:style-name="P10">Esta deliberação entra em vigor na da da sua assinatura.</text:p>
      <text:p text:style-name="P10"/>
      <text:p text:style-name="P4"><text:span text:style-name="T4"><text:s/></text:span>Cuiabá, 31 de maio de 2012.</text:p>
      <text:p text:style-name="P3"/>
      <text:p text:style-name="P3"/>
      <text:p text:style-name="P3"/>
      <text:p text:style-name="P5">Claudio Santos de Miranda,</text:p>
      <text:p text:style-name="P2">Presid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0.034cm" svg:y="-0.159cm" svg:width="16.988cm" svg:height="1.905cm" draw:z-index="0"><draw:image xlink:href="Pictures/100000000000025800000048ECF25F91.jpg" xlink:type="simple" xlink:show="embed" xlink:actuate="onLoad"/></draw:frame></text:p>
        <text:p text:style-name="Header"/>
        <text:p text:style-name="Header"><draw:frame draw:style-name="Mfr1" draw:name="figura1" text:anchor-type="paragraph" svg:x="0.046cm" svg:y="23.71cm" svg:width="17.041cm" svg:height="1.799cm" draw:z-index="1"><draw:image xlink:href="Pictures/10000000000002580000004447F8148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1T12:19:11.98</meta:creation-date>
    <dc:date>2012-05-31T17:16:32.64</dc:date>
    <meta:editing-duration>PT2H43M4S</meta:editing-duration>
    <meta:editing-cycles>3</meta:editing-cycles>
    <meta:generator>BrOffice/3.3$Win32 LibreOffice_project/330m19$Build-202</meta:generator>
    <meta:print-date>2012-05-31T17:16:18.16</meta:print-date>
    <meta:document-statistic meta:table-count="0" meta:image-count="2" meta:object-count="0" meta:page-count="1" meta:paragraph-count="12" meta:word-count="219" meta:character-count="1293"/>
  </office:meta>
</office:document-meta>
</file>