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image/jpeg" manifest:full-path="Pictures/10000000000002580000004447F814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8.361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0.5pt" fo:language="pt" fo:country="BR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language="pt" fo:country="BR"/>
    </style:style>
    <style:style style:name="T4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DELIBERAÇÃO PLENÁRIA Nº.006, DE 18 DE MAIO DE 2012.</text:p>
      <text:p text:style-name="P1"/>
      <text:p text:style-name="P1"/>
      <text:p text:style-name="P1"/>
      <text:p text:style-name="P7">Dispõe sobre presença de funcionários nas sessões Plenárias do CAU/MT.</text:p>
      <text:p text:style-name="P6"><text:s/></text:p>
      <text:p text:style-name="P3"/>
      <text:p text:style-name="P4">O Conselho de Arquitetura e Urbanismo de Mato Grosso – CAU/MT, no uso de suas atribuições que lhe conferem os incisos II e X do art. 34 da Lei nº 12.378, de 31 de dezembro de 2010 e Art.29 do Regimento Interno ;</text:p>
      <text:p text:style-name="P4"/>
      <text:p text:style-name="P4"><text:span text:style-name="T1">RESOLVE</text:span>:</text:p>
      <text:p text:style-name="P4"/>
      <text:p text:style-name="P4">Art. 1<text:span text:style-name="T2">º –</text:span> <text:s/>Fica estabelecido, conforme sessão Plenária, do dia 18 de maio de 2012, <text:s/>a necessidade da presença da Gerente Geral, das Gerências e das Assessorias Jurídica, Contábil e de Comunicação nas sessões plenárias do CAU/MT. </text:p>
      <text:p text:style-name="P9">Parágrafo único - <text:s/>As Gerências Técnica e Administrativa/Financeira deverão se fazer presentes sempre que houver demandas que necessitem de maiores esclarecimentos. </text:p>
      <text:p text:style-name="P10"/>
      <text:p text:style-name="P4"><text:span text:style-name="T4">Art.2</text:span><text:span text:style-name="T3">º</text:span><text:span text:style-name="T4"> - Esta deliberação entra em vigor na da da sua assinatura.</text:span></text:p>
      <text:p text:style-name="P10"/>
      <text:p text:style-name="P4"><text:span text:style-name="T4"><text:s/></text:span>Cuiabá, 31 de maio de 2012.</text:p>
      <text:p text:style-name="P3"/>
      <text:p text:style-name="P3"/>
      <text:p text:style-name="P3"/>
      <text:p text:style-name="P5">Claudio Santos de Miranda,</text:p>
      <text:p text:style-name="P2">Presid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0.034cm" svg:y="-0.159cm" svg:width="16.988cm" svg:height="1.905cm" draw:z-index="0"><draw:image xlink:href="Pictures/100000000000025800000048ECF25F91.jpg" xlink:type="simple" xlink:show="embed" xlink:actuate="onLoad"/></draw:frame></text:p>
        <text:p text:style-name="Header"/>
        <text:p text:style-name="Header"><draw:frame draw:style-name="Mfr1" draw:name="figura1" text:anchor-type="paragraph" svg:x="0.046cm" svg:y="23.71cm" svg:width="17.041cm" svg:height="1.799cm" draw:z-index="1"><draw:image xlink:href="Pictures/10000000000002580000004447F8148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31T12:19:11.98</meta:creation-date>
    <dc:date>2012-05-31T17:17:54.29</dc:date>
    <meta:editing-duration>PT3H6M</meta:editing-duration>
    <meta:editing-cycles>4</meta:editing-cycles>
    <meta:generator>BrOffice/3.3$Win32 LibreOffice_project/330m19$Build-202</meta:generator>
    <meta:print-date>2012-05-31T17:17:36.20</meta:print-date>
    <meta:document-statistic meta:table-count="0" meta:image-count="2" meta:object-count="0" meta:page-count="1" meta:paragraph-count="11" meta:word-count="144" meta:character-count="866"/>
  </office:meta>
</office:document-meta>
</file>