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officeooo:paragraph-rsid="002036d8" style:font-size-asian="11pt" style:font-weight-asian="normal" style:font-size-complex="11pt" style:font-weight-complex="normal"/>
    </style:style>
    <style:style style:name="T1" style:family="text">
      <style:text-properties officeooo:rsid="001da394"/>
    </style:style>
    <style:style style:name="T2" style:family="text">
      <style:text-properties officeooo:rsid="002036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</text:p>
      <text:p text:style-name="P1">DELIBERAÇÃO PLENÁRIA Nº 10<text:span text:style-name="T1">7</text:span>/14 DE <text:span text:style-name="T1">30</text:span> DE <text:span text:style-name="T1">AGOSTO</text:span> DE 2014.</text:p>
      <text:p text:style-name="P1"/>
      <text:p text:style-name="P1"/>
      <text:p text:style-name="P1"/>
      <text:p text:style-name="P9">Dispõe sobre a aprovação <text:span text:style-name="T1">da Ata 30ª da Reunião Ordinária (Julho) e da Ata 1ª da Reunião Extraordinária (Maio).</text:span></text:p>
      <text:p text:style-name="P9"/>
      <text:p text:style-name="P9"/>
      <text:p text:style-name="P10">O Conselho de Arquitetura e Urbanismo de Mato Grosso – CAU/MT, no uso de suas atribuições que lhe conferem o Art. 34 da Lei 12.378, de 31 de dezembro de 2010 e Art. 29 do Regimento Interno, de acordo com o que se deliberou em sessão plenária ordinária nº <text:span text:style-name="T2">31</text:span>, do dia <text:span text:style-name="T1">30</text:span> de <text:span text:style-name="T1">agost</text:span>o de 2014.</text:p>
      <text:p text:style-name="P6"/>
      <text:p text:style-name="P6"/>
      <text:p text:style-name="P6">Resolve:</text:p>
      <text:p text:style-name="P6"/>
      <text:p text:style-name="P3">Art. 1º – Aprovação d<text:span text:style-name="T1">a Ata 30ª da Reunião Ordinária (Julho) e da Ata 1ª da Reunião Extraordinária (Maio).</text:span></text:p>
      <text:p text:style-name="P3"/>
      <text:p text:style-name="P4"><text:tab/></text:p>
      <text:p text:style-name="P3">Art. 2º – Esta deliberação entra em vigor na data da Deliberação Plenária.</text:p>
      <text:p text:style-name="P3"/>
      <text:p text:style-name="P2"/>
      <text:p text:style-name="P2"/>
      <text:p text:style-name="P2"/>
      <text:p text:style-name="P2">Cuiabá, <text:span text:style-name="T1">01</text:span> de <text:span text:style-name="T1">setembr</text:span>o de 2014.</text:p>
      <text:p text:style-name="P5"/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9-01T13:28:24.111000000</dc:date>
    <meta:editing-duration>PT8H40M34S</meta:editing-duration>
    <meta:editing-cycles>50</meta:editing-cycles>
    <meta:generator>LibreOffice/4.2.4.2$Windows_x86 LibreOffice_project/63150712c6d317d27ce2db16eb94c2f3d7b699f8</meta:generator>
    <meta:print-date>2014-09-01T13:20:06.590000000</meta:print-date>
    <meta:document-statistic meta:table-count="0" meta:image-count="1" meta:object-count="0" meta:page-count="1" meta:paragraph-count="10" meta:word-count="129" meta:character-count="716" meta:non-whitespace-character-count="592"/>
  </office:meta>
</office:document-meta>
</file>