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5337e"/>
    </style:style>
    <style:style style:name="T2" style:family="text">
      <style:text-properties fo:font-style="italic" officeooo:rsid="0015337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1<text:span text:style-name="T1">11</text:span>/14 DE <text:span text:style-name="T1">30</text:span> DE <text:span text:style-name="T1">AGOST</text:span>O DE 2014.</text:p>
      <text:p text:style-name="P1"/>
      <text:p text:style-name="P1"/>
      <text:p text:style-name="P1"/>
      <text:p text:style-name="P9">Dispõe sobre a aprovaç<text:span text:style-name="T1">ão do encaminhamento para a Comissão de Ensino e Exercício sobre a proposta de ação contra o exercício ilegal dos </text:span><text:span text:style-name="T2">Designers</text:span><text:span text:style-name="T1"> de Interiores e Decoradores, apresentada pelo Conselheiro Sérgio Silva dos Santos.</text:span>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3<text:span text:style-name="T1">1</text:span>, do dia <text:span text:style-name="T1">30</text:span> de <text:span text:style-name="T1">agosto</text:span> de 2014.</text:p>
      <text:p text:style-name="P6"/>
      <text:p text:style-name="P6"/>
      <text:p text:style-name="P6">Resolve:</text:p>
      <text:p text:style-name="P6"/>
      <text:p text:style-name="P3">Art. 1º – Aprovação <text:span text:style-name="T1">do encaminhamento para a Comissão de Ensino e Exercício sobre a proposta de ação contra o exercício ilegal dos </text:span><text:span text:style-name="T2">Designers</text:span><text:span text:style-name="T1"> de Interiores e Decoradores, apresentada pelo Conselheiro Sérgio Silva dos Santos.</text:span></text:p>
      <text:p text:style-name="P3"/>
      <text:p text:style-name="P4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/>
      <text:p text:style-name="P2">Cuiabá, <text:span text:style-name="T1">01</text:span> de <text:span text:style-name="T1">setembr</text:span>o de 2014.</text:p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9-01T14:28:49.088000000</dc:date>
    <meta:editing-duration>PT8H36M41S</meta:editing-duration>
    <meta:editing-cycles>48</meta:editing-cycles>
    <meta:generator>LibreOffice/4.2.4.2$Windows_x86 LibreOffice_project/63150712c6d317d27ce2db16eb94c2f3d7b699f8</meta:generator>
    <meta:print-date>2014-07-28T14:42:33.10</meta:print-date>
    <meta:document-statistic meta:table-count="0" meta:image-count="1" meta:object-count="0" meta:page-count="1" meta:paragraph-count="10" meta:word-count="161" meta:character-count="952" meta:non-whitespace-character-count="796"/>
  </office:meta>
</office:document-meta>
</file>