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2D000000B7EB858282.jpg"/>
  <manifest:file-entry manifest:media-type="image/png" manifest:full-path="Pictures/10000000000004CB0000005D744704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492cm" svg:y="-2.418cm" svg:width="15.854cm" svg:height="1.69cm" draw:z-index="0"><draw:image xlink:href="Pictures/100000000000072D000000B7EB858282.jpg" xlink:type="simple" xlink:show="embed" xlink:actuate="onLoad"/></draw:frame></text:p>
      <text:p text:style-name="P1">DELIBERAÇÃO PLENÁRIA Nº 113/14 DE 18 DE SETEMBRO DE 2014.</text:p>
      <text:p text:style-name="P1"/>
      <text:p text:style-name="P1"/>
      <text:p text:style-name="P1"/>
      <text:p text:style-name="P9">Retifica a constituição da Comissão Especial para aquisição da sede para o CAU/MT.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31, do dia 30 de agosto de 2014.</text:p>
      <text:p text:style-name="P6"/>
      <text:p text:style-name="P6"/>
      <text:p text:style-name="P6">Resolve:</text:p>
      <text:p text:style-name="P6"/>
      <text:p text:style-name="P3">Art. 1º – Retifica a constituição da Comissão Especial com atribuição de analisar a viabilidade <text:s/>de aquisição de uma sede para o CAU/MT;</text:p>
      <text:p text:style-name="P3"/>
      <text:p text:style-name="P4"><text:tab/></text:p>
      <text:p text:style-name="P3">Art. 2º – A Comissão Especial será composta pelos Conselheiros (as):</text:p>
      <text:p text:style-name="P3"/>
      <text:list xml:id="list3024829143343693464" text:style-name="L1">
        <text:list-item>
          <text:p text:style-name="P10">Conselheiro Nicácio Lemes</text:p>
        </text:list-item>
        <text:list-item>
          <text:p text:style-name="P10">Conselheiro Altair Medeiros</text:p>
        </text:list-item>
        <text:list-item>
          <text:p text:style-name="P10">Conselheiro Lauro Boa Sorte Carneiro</text:p>
        </text:list-item>
      </text:list>
      <text:p text:style-name="P3"/>
      <text:p text:style-name="P3"/>
      <text:p text:style-name="P3">Art 3º - Esta deliberação entra em vigor na data da Deliberação Plenária.</text:p>
      <text:p text:style-name="P3"/>
      <text:p text:style-name="P2"/>
      <text:p text:style-name="P2">Cuiabá, 18 de setembro de 2014.</text:p>
      <text:p text:style-name="P5"/>
      <text:p text:style-name="P5"/>
      <text:p text:style-name="P7"/>
      <text:p text:style-name="P7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><draw:frame draw:style-name="Mfr1" draw:name="graphics1" text:anchor-type="paragraph" svg:x="-0.187cm" svg:y="-0.3cm" svg:width="17.492cm" style:rel-width="scale" svg:height="1.589cm" style:rel-height="scale" draw:z-index="1"><draw:image xlink:href="Pictures/10000000000004CB0000005D74470445.pn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9-25T16:35:06.25</dc:date>
    <meta:editing-duration>PT8H44M27S</meta:editing-duration>
    <meta:editing-cycles>50</meta:editing-cycles>
    <meta:generator>OpenOffice.org/3.4.1$Win32 OpenOffice.org_project/341m1$Build-9593</meta:generator>
    <meta:print-date>2014-07-28T13:48:17.013000000</meta:print-date>
    <meta:document-statistic meta:table-count="0" meta:image-count="2" meta:object-count="0" meta:page-count="1" meta:paragraph-count="14" meta:word-count="155" meta:character-count="879"/>
  </office:meta>
</office:document-meta>
</file>