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04821D8238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249cm" style:rel-column-width="1638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1">
      <style:paragraph-properties fo:margin-left="0.318cm" fo:margin-right="0cm" fo:text-indent="-0.238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 style:list-style-name="L1">
      <style:paragraph-properties fo:margin-left="0.318cm" fo:margin-right="0cm" fo:text-align="justify" style:justify-single-word="false" fo:text-indent="-0.238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Standard" style:list-style-name="L1">
      <style:paragraph-properties fo:margin-left="0.318cm" fo:margin-right="0cm" fo:text-align="justify" style:justify-single-word="false" fo:text-indent="-0.238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4" style:family="paragraph" style:parent-style-name="Standard" style:list-style-name="L1">
      <style:paragraph-properties fo:margin-left="0.185cm" fo:margin-right="0cm" fo:text-align="justify" style:justify-single-word="false" fo:text-indent="-0.053cm" style:auto-text-indent="false">
        <style:tab-stops>
          <style:tab-stop style:position="-1.27cm"/>
          <style:tab-stop style:position="-0.291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-0.026cm" fo:margin-right="0cm" fo:text-align="justify" style:justify-single-word="false" fo:text-indent="0cm" style:auto-text-indent="false">
        <style:tab-stops>
          <style:tab-stop style:position="0.291cm"/>
          <style:tab-stop style:position="1.217cm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Times New Roman" fo:font-size="10pt" style:font-size-asian="10pt" style:font-name-complex="Arial2" style:font-size-complex="10pt"/>
    </style:style>
    <style:style style:name="T4" style:family="text">
      <style:text-properties style:font-name="Times New Roman" fo:font-size="11pt" style:font-size-asian="11pt" style:font-name-complex="Arial2" style:font-size-complex="11pt"/>
    </style:style>
    <style:style style:name="T5" style:family="text">
      <style:text-properties style:font-name="Times New Roman" style:font-name-complex="Arial2"/>
    </style:style>
    <style:style style:name="T6" style:family="text">
      <style:text-properties fo:font-size="10pt" style:font-size-asian="10pt" style:font-name-complex="Arial2" style:font-size-complex="10pt"/>
    </style:style>
    <style:style style:name="T7" style:family="text">
      <style:text-properties style:font-name-complex="Arial2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font-name-complex="Arial2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text-position="super 58%"/>
    </style:style>
    <style:style style:name="T12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DELIBRAÇÃO <text:s/>PLENÁRIA N<text:span text:style-name="T1">º</text:span> <text:s/>015/2012</text:p>
      <text:p text:style-name="P1"/>
      <text:p text:style-name="P1"/>
      <text:p text:style-name="Standard"><text:s/></text:p>
      <text:p text:style-name="P7"><text:s/>Decisão estabelecida na 8<text:span text:style-name="T1">ª Reunião Plenária Ordinária do CAU/MT, realizada nos dias 24 e 25 de agosto de <text:s/>2012, na qual ficou decidida a alteração do Calendário para as reuniões Plenárias do Conselho para o exercício 2012. </text:span></text:p>
      <text:p text:style-name="P3"/>
      <text:p text:style-name="P4"><text:span text:style-name="T12"><text:s/>Art. 1º -</text:span> Fica estabelecido que a partir do mês de setembro de 2012, as Reuniões <text:s/>Plenárias serão <text:s/>realizadas aos sábados de cada mês, das 08h00 às 18h00, com uma hora e meia de intervalo para almoço. </text:p>
      <text:p text:style-name="P7"/>
      <table:table table:name="Tabela1" table:style-name="Tabela1">
        <table:table-column table:style-name="Tabela1.A" table:number-columns-repeated="4"/>
        <table:table-row>
          <table:table-cell table:style-name="Tabela1.A1" office:value-type="string">
            <text:p text:style-name="P6">SET.</text:p>
          </table:table-cell>
          <table:table-cell table:style-name="Tabela1.A1" office:value-type="string">
            <text:p text:style-name="P6">OUT.</text:p>
          </table:table-cell>
          <table:table-cell table:style-name="Tabela1.A1" office:value-type="string">
            <text:p text:style-name="P6">NOV.</text:p>
          </table:table-cell>
          <table:table-cell table:style-name="Tabela1.D1" office:value-type="string">
            <text:p text:style-name="P6">DEZ.</text:p>
          </table:table-cell>
        </table:table-row>
        <table:table-row>
          <table:table-cell table:style-name="Tabela1.A2" office:value-type="string">
            <text:p text:style-name="P17">22</text:p>
          </table:table-cell>
          <table:table-cell table:style-name="Tabela1.A2" office:value-type="string">
            <text:p text:style-name="P16">20</text:p>
          </table:table-cell>
          <table:table-cell table:style-name="Tabela1.A2" office:value-type="string">
            <text:p text:style-name="P16">24</text:p>
          </table:table-cell>
          <table:table-cell table:style-name="Tabela1.D2" office:value-type="string">
            <text:p text:style-name="P17">15</text:p>
          </table:table-cell>
        </table:table-row>
      </table:table>
      <text:p text:style-name="Standard"/>
      <text:p text:style-name="P8"/>
      <text:list xml:id="list35647870" text:style-name="L1">
        <text:list-header>
          <text:p text:style-name="P14">Art.2º - Prevalece-se neste documento a normativa estabelecida na Decisão Nº 001/12, que trata da presença e participação dos Conselheiros Titulares e Suplentes em exercício da titularidade, qual seja:</text:p>
          <text:p text:style-name="P10"/>
          <text:p text:style-name="P12"><text:span text:style-name="T9"><text:s/>“1</text:span><text:span text:style-name="T7">. Uma vez convocado o Conselheiro Titular, caso este não possa comparecer na Reunião Plenária, o mesmo deverá convocar seu Suplente;</text:span></text:p>
          <text:p text:style-name="P12"><text:span text:style-name="T7"><text:s text:c="2"/></text:span><text:span text:style-name="T9">2. </text:span><text:span text:style-name="T7">As ausências justificáveis do Conselheiro Titular são referentes a casos de doença, mediante apresentação de atestado médico; acidentes, com a apresentação de Boletim de Ocorrência; viagens, morte de parente de primeiro grau. </text:span></text:p>
          <text:p text:style-name="P12"><text:span text:style-name="T7"><text:s/>3. Juntamente com a documentação que justifique a ausência do Conselheiro Titular, o Conselheiro Suplente deverá comparecer à Reunião Plenária para que a ausência do Conselheiro Titular não seja registrada;</text:span></text:p>
          <text:p text:style-name="P12"><text:span text:style-name="T9"><text:s text:c="2"/>4.</text:span><text:span text:style-name="T7"> As ausências dos Conselheiros Suplentes, no exercício da titularidade, estão submetidas às mesmas regras mencionadas no item “2” desta Decisão Plenária;</text:span></text:p>
          <text:p text:style-name="P12"><text:span text:style-name="T9"><text:s text:c="2"/>5. </text:span><text:span text:style-name="T7">As ausências do Conselheiro Titular ou Suplente, no exercício da titularidade, deverão ser justificadas em até cinco dias antes da Reunião em que for convocado</text:span><text:span text:style-name="T9">”</text:span><text:span text:style-name="T7">. </text:span></text:p>
          <text:p text:style-name="P11"><text:span text:style-name="T7"/></text:p>
        </text:list-header>
      </text:list>
      <text:p text:style-name="P15"><text:span text:style-name="T10">Art. 3º</text:span><text:span text:style-name="T8">. </text:span><text:s text:c="2"/>Acrescenta-se a esta deliberação a necessidade de se apresentar comprovação de viagem, <text:s text:c="23"/>quando esta for a justificativa para a ausência do Conselheiro Titular ou Suplente, no exercício da titularidade. <text:s/></text:p>
      <text:p text:style-name="P9"/>
      <text:p text:style-name="P8"/>
      <text:p text:style-name="Standard"/>
      <text:p text:style-name="P1">Claudio Santos de Miranda</text:p>
      <text:p text:style-name="P2">President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.12cm" svg:y="0.344cm" svg:width="15.171cm" svg:height="2.039cm" draw:z-index="0"><draw:image xlink:href="Pictures/10000000000002580000004821D82381.jp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2T16:53:13.45</meta:creation-date>
    <dc:date>2012-09-03T18:00:50.54</dc:date>
    <meta:editing-duration>PT2H10M28S</meta:editing-duration>
    <meta:editing-cycles>3</meta:editing-cycles>
    <meta:generator>BrOffice/3.3$Win32 LibreOffice_project/330m19$Build-401</meta:generator>
    <meta:print-date>2012-09-03T17:37:21.53</meta:print-date>
    <meta:document-statistic meta:table-count="1" meta:image-count="1" meta:object-count="0" meta:page-count="1" meta:paragraph-count="21" meta:word-count="283" meta:character-count="1854"/>
    <meta:user-defined meta:name="Informações 1"/>
    <meta:user-defined meta:name="Informações 2"/>
    <meta:user-defined meta:name="Informações 3"/>
    <meta:user-defined meta:name="Informações 4"/>
  </office:meta>
</office:document-meta>
</file>