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image/jpeg" manifest:full-path="Pictures/10000000000002580000004447F814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7.62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margin-left="8.36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margin-left="0.106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2.475cm" svg:y="1.284cm" svg:width="16.681cm" style:rel-width="scale" svg:height="1.977cm" style:rel-height="7%" draw:z-index="0">
        <draw:image xlink:href="Pictures/100000000000025800000048ECF25F91.jpg" xlink:type="simple" xlink:show="embed" xlink:actuate="onLoad"/>
      </draw:frame>
      <draw:frame draw:style-name="fr2" draw:name="figura1" text:anchor-type="page" text:anchor-page-number="1" svg:x="1.96cm" svg:y="27.229cm" svg:width="17.041cm" style:rel-width="scale" svg:height="1.799cm" style:rel-height="scale" draw:z-index="1">
        <draw:image xlink:href="Pictures/10000000000002580000004447F81485.jpg" xlink:type="simple" xlink:show="embed" xlink:actuate="onLoad"/>
      </draw:frame>
      <text:p text:style-name="P9"/>
      <text:p text:style-name="Standard"/>
      <text:p text:style-name="P1">DELIBERAÇÃO PLENÁRIA Nº.017, DE 16 DE OUTUBRO DE 2012.</text:p>
      <text:p text:style-name="P1"/>
      <text:p text:style-name="P1"/>
      <text:p text:style-name="P1"/>
      <text:p text:style-name="P2">Dispõe sobre aprovação das Contas do CAU/MT, referente aos meses de maio e junho.</text:p>
      <text:p text:style-name="P3"><text:s/></text:p>
      <text:p text:style-name="P4"/>
      <text:p text:style-name="P5">O Conselho de Arquitetura e Urbanismo de Mato Grosso – CAU/MT, no uso de suas atribuições que lhe conferem os incisos II e X do art. 34 da Lei nº 12.378, de 31 de dezembro de 2010 e do <text:s/>Artigo <text:s/>29 do Regimento Interno;</text:p>
      <text:p text:style-name="P5"/>
      <text:p text:style-name="P7"><text:span text:style-name="Fonte_20_parág._20_padrão"><text:span text:style-name="T2"/></text:span></text:p>
      <text:p text:style-name="P7"><text:span text:style-name="Fonte_20_parág._20_padrão"><text:span text:style-name="T2">RESOLVE</text:span></text:span><text:span text:style-name="Fonte_20_parág._20_padrão"><text:span text:style-name="T3">:</text:span></text:span></text:p>
      <text:p text:style-name="P5"/>
      <text:p text:style-name="P5">Art. 1º – Tornar pública a análise e a aprovação das Contas do Conselho, referentes aos meses de maio e junho de 2012, cumprindo o que estabelece a Lei 12.378/10 e Regimento Interno.</text:p>
      <text:p text:style-name="P5"/>
      <text:p text:style-name="P11">Cuiabá, 20 de outubro de 2012.</text:p>
      <text:p text:style-name="P4"/>
      <text:p text:style-name="P4"/>
      <text:p text:style-name="P4"/>
      <text:p text:style-name="P4"/>
      <text:p text:style-name="P6">Claudio Santos de Miranda,</text:p>
      <text:p text:style-name="P8"><text:span text:style-name="Fonte_20_parág._20_padrão"><text:span text:style-name="T3">Presid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/></text:span></text:p>
        <text:p text:style-name="Header"/>
        <text:p text:style-name="Header"><text:span text:style-name="Fonte_20_parág._20_padrã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Eliane</meta:initial-creator>
    <meta:creation-date>2012-06-01T17:55:00Z</meta:creation-date>
    <dc:date>2012-10-16T14:05:48.60</dc:date>
    <meta:print-date>2012-10-16T14:05:45.72</meta:print-date>
    <meta:editing-cycles>5</meta:editing-cycles>
    <meta:editing-duration>PT10M58S</meta:editing-duration>
    <meta:document-statistic meta:table-count="0" meta:image-count="2" meta:object-count="0" meta:page-count="1" meta:paragraph-count="9" meta:word-count="112" meta:character-count="611"/>
    <meta:template xlink:type="simple" xlink:actuate="onRequest" xlink:title="" xlink:href="Normal"/>
  </office:meta>
</office:document-meta>
</file>