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952cm" style:page-number="auto" table:align="center" style:writing-mode="lr-tb"/>
    </style:style>
    <style:style style:name="Tabela1.A" style:family="table-column">
      <style:table-column-properties style:column-width="3.653cm"/>
    </style:style>
    <style:style style:name="Tabela1.B" style:family="table-column">
      <style:table-column-properties style:column-width="0.439cm"/>
    </style:style>
    <style:style style:name="Tabela1.C" style:family="table-column">
      <style:table-column-properties style:column-width="10.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P1" style:family="paragraph" style:parent-style-name="Text_20_body_20_indent">
      <style:text-properties style:font-name="Arial" fo:font-size="11pt" style:font-size-asian="11pt" style:font-size-complex="11pt"/>
    </style:style>
    <style:style style:name="P2" style:family="paragraph" style:parent-style-name="Text_20_body_20_indent">
      <style:paragraph-properties fo:line-height="100%" fo:text-align="center" style:justify-single-word="false"/>
      <style:text-properties style:font-name="Arial"/>
    </style:style>
    <style:style style:name="P3" style:family="paragraph" style:parent-style-name="Text_20_body_20_indent">
      <style:text-properties fo:color="#000000" style:font-name="Arial" fo:font-size="11pt" style:font-size-asian="11pt" style:font-size-complex="11pt"/>
    </style:style>
    <style:style style:name="P4" style:family="paragraph" style:parent-style-name="Text_20_body_20_indent">
      <style:paragraph-properties fo:margin-top="0.212cm" fo:margin-bottom="0cm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Caption">
      <style:paragraph-properties fo:margin-top="0.847cm" fo:margin-bottom="0.847cm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 style:list-style-name="L1">
      <style:paragraph-properties>
        <style:tab-stops/>
      </style:paragraph-properties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Standard" style:list-style-name="L1">
      <style:paragraph-properties fo:orphans="2" fo:widows="2">
        <style:tab-stops/>
      </style:paragraph-properties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2" style:family="paragraph" style:parent-style-name="Standard" style:list-style-name="L1">
      <style:paragraph-properties fo:orphans="2" fo:widows="2">
        <style:tab-stops/>
      </style:paragraph-properties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Heading_20_5">
      <style:paragraph-properties fo:keep-with-next="auto" style:snap-to-layout-grid="false"/>
      <style:text-properties style:font-name="Arial"/>
    </style:style>
    <style:style style:name="P14" style:family="paragraph" style:parent-style-name="Text_20_body_20_indent">
      <style:paragraph-properties fo:text-align="center" style:justify-single-word="false"/>
    </style:style>
    <style:style style:name="P15" style:family="paragraph" style:parent-style-name="Text_20_body_20_inden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/>
    </style:style>
    <style:style style:name="P18" style:family="paragraph" style:parent-style-name="Text_20_body_20_indent">
      <style:paragraph-properties fo:margin-top="0.212cm" fo:margin-bottom="0cm"/>
      <style:text-properties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55cm" fo:text-indent="-0.635cm" fo:margin-left="5.65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25cm" fo:text-indent="-0.635cm" fo:margin-left="6.92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195cm" fo:text-indent="-0.635cm" fo:margin-left="8.1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65cm" fo:text-indent="-0.635cm" fo:margin-left="9.46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3" text:outline-level="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3" text:outline-level="5">INTERESSADO</text:h>
          </table:table-cell>
          <table:table-cell table:style-name="Tabela1.A1" office:value-type="string">
            <text:p text:style-name="P6">:</text:p>
          </table:table-cell>
          <table:table-cell table:style-name="Tabela1.A1" office:value-type="string">
            <text:p text:style-name="P8">CAU/MT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ASSUNTO</text:p>
          </table:table-cell>
          <table:table-cell table:style-name="Tabela1.A1" office:value-type="string">
            <text:p text:style-name="P6">:</text:p>
          </table:table-cell>
          <table:table-cell table:style-name="Tabela1.A1" office:value-type="string">
            <text:p text:style-name="P8">Criação de Comissão Especial de Comunicação Social</text:p>
          </table:table-cell>
        </table:table-row>
      </table:table>
      <text:p text:style-name="P9">DELIBERAÇÃO PLENÁRIA Nº 018/2012</text:p>
      <text:p text:style-name="P1">O PLENÁRIO DO CONSELHO DE ARQUITETURA E URBANISMO DE MATO GROSSO, reunido ordinariamente <text:s/>em 20 de outubro de 2012, na sala do Hotel Global Garden, após análise do assunto em epígrafe, e</text:p>
      <text:p text:style-name="P1">Considerando que toda matéria de divulgação que envolve o Conselho merece muita atenção e <text:s/>acuidade; </text:p>
      <text:p text:style-name="P1">Considerando que até então as matérias a serem divulgadas demoram muito a serem aprovadas;</text:p>
      <text:p text:style-name="P1">Considerando ainda, que é necessário intensificar o contato do CAU/MT com o profissonal da arquitetura e urbanismo e a sociedade;</text:p>
      <text:p text:style-name="P4"/>
      <text:p text:style-name="P4">DELIBEROU:</text:p>
      <text:p text:style-name="P18"/>
      <text:p text:style-name="P1">1 – <text:s/>Por constituir a Comissão Especial de Comunicação Social, com atribuição de <text:span text:style-name="T2"><text:s/>analisar e administrar os conteúdos informativos veiculados nos canais de comunicação de que dispõe o CAU/MT, além de pensar e promover ações relativas à democratização da comunicação.</text:span></text:p>
      <text:p text:style-name="P5"/>
      <text:p text:style-name="P1">2 – A Comissão Especial de Comunicação Social será composta pelos Conselheiros(as):</text:p>
      <text:p text:style-name="P1"/>
      <text:list xml:id="list32349917" text:style-name="L1">
        <text:list-item>
          <text:p text:style-name="P10">Conselheira Doriane Azevedo </text:p>
        </text:list-item>
        <text:list-item>
          <text:p text:style-name="P11">Conselheiro Nicácio Lemes</text:p>
        </text:list-item>
        <text:list-item>
          <text:p text:style-name="P11">Conselheiro Éder Bispo</text:p>
        </text:list-item>
        <text:list-item>
          <text:p text:style-name="P11">Conselheiro Deraldo Campos</text:p>
        </text:list-item>
        <text:list-item>
          <text:p text:style-name="P12"><text:span text:style-name="T1">Conselheira Rita Chiletto.</text:span></text:p>
          <text:p text:style-name="P12"/>
        </text:list-item>
      </text:list>
      <text:p text:style-name="P15">3 - A Comissão será coordenada pela Conselheira – Doriane Azevedo. </text:p>
      <text:p text:style-name="P15"/>
      <text:p text:style-name="P15">4 - Conselheiros Deraldo Campos e Rita Chiletto atuarão como colaboradores/assessores na revisão de textos, quando requeridos pela Comissão. </text:p>
      <text:p text:style-name="P1"/>
      <text:p text:style-name="P1">Com <text:s/>07 votos favoráveis, 00 <text:s/>votos contrários, 00 abstenção e 01 ausência.</text:p>
      <text:p text:style-name="P1"/>
      <text:p text:style-name="P3">Cuiabá-MT, 24 de outubro de 2012,</text:p>
      <text:p text:style-name="P1"/>
      <text:p text:style-name="Text_20_body_20_indent"/>
      <text:p text:style-name="Text_20_body_20_indent"/>
      <text:p text:style-name="P14"/>
      <text:p text:style-name="P16">Claudio Santos de Miranda</text:p>
      <text:p text:style-name="P17">Presiden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cm" fo:margin-bottom="0.212cm" fo:text-align="center" style:justify-single-word="false" fo:keep-with-next="always"/>
      <style:text-properties style:font-name="Impact" fo:font-size="16pt" style:text-underline-style="solid" style:text-underline-type="double" style:text-underline-width="auto" style:text-underline-color="font-color" style:font-name-asian="Microsoft YaHei" style:font-size-asian="16pt" style:font-name-complex="Impac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.635cm" fo:margin-bottom="0.635cm" fo:text-align="center" style:justify-single-word="false" fo:background-color="#e5e5e5">
        <style:background-image/>
      </style:paragraph-properties>
      <style:text-properties fo:font-variant="small-caps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text-align="center" style:justify-single-word="false" fo:keep-with-next="always"/>
      <style:text-properties style:font-name="Impact" fo:font-size="18pt" style:text-underline-style="solid" style:text-underline-type="double" style:text-underline-width="auto" style:text-underline-color="font-color" style:font-size-asian="18pt" style:font-name-complex="Impac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align="justify" style:justify-single-word="false" fo:text-indent="3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fo:keep-with-next="always"/>
      <style:text-properties fo:font-size="15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2.501cm" fo:margin-right="-0.99cm" fo:text-indent="0cm" style:auto-text-indent="false"/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3cm" style:auto-text-indent="false"/>
      <style:text-properties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-0.84cm" fo:text-align="justify" style:justify-single-word="false" fo:text-indent="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468cm" fo:text-indent="-3.466cm" fo:margin-left="6.4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0cm" svg:y="0.106cm" svg:width="18cm" svg:height="1.792cm" draw:z-index="0"><draw:image xlink:href="Pictures/100000000000072D000000B7D7FD0E3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1" draw:name="figura1" text:anchor-type="paragraph" svg:x="0cm" svg:y="-0.45cm" svg:width="18cm" svg:height="1.51cm" draw:z-index="1"><draw:image xlink:href="Pictures/10000000000005130000006D7D9FA3EE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5-18T14:39:00</meta:creation-date>
    <dc:date>2012-11-28T12:28:18.97</dc:date>
    <meta:print-date>2012-10-24T17:33:14.10</meta:print-date>
    <meta:editing-cycles>10</meta:editing-cycles>
    <meta:editing-duration>PT1H29M39S</meta:editing-duration>
    <meta:generator>BrOffice/3.3$Win32 LibreOffice_project/330m19$Build-401</meta:generator>
    <meta:document-statistic meta:table-count="1" meta:image-count="2" meta:object-count="0" meta:page-count="1" meta:paragraph-count="25" meta:word-count="223" meta:character-count="1457"/>
    <meta:user-defined meta:name="Informações 1"/>
    <meta:user-defined meta:name="Informações 2"/>
    <meta:user-defined meta:name="Informações 3"/>
    <meta:user-defined meta:name="Informações 4"/>
  </office:meta>
</office:document-meta>
</file>