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ECF25F9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left="0.106cm" fo:margin-right="0cm" fo:line-height="150%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left="0.106cm" fo:margin-right="0cm" style:line-height-at-least="0.176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left="0.106cm" fo:margin-right="0cm" style:line-height-at-least="0.176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DELIBERAÇÃO PLENÁRIA Nº.025 , DE 17 <text:s/>DE DEZEMBRO <text:s/>DE 2012</text:p>
      <text:p text:style-name="P1"/>
      <text:p text:style-name="P1"/>
      <text:p text:style-name="P3"><text:tab/>O Conselho de Arquitetura e Urbanismo de Mato Grosso – CAU/MT, no uso de suas atribuições que lhe conferem os incisos II e X do art. 34 da Lei nº 12.378, de 31 de dezembro de 2010 e a decisão aprovada na 12ª Sessão Plenária Ordinária, de 17 de dezembro de 2012;</text:p>
      <text:p text:style-name="P3"/>
      <text:p text:style-name="P3"/>
      <text:p text:style-name="P2"><text:span text:style-name="T1"><text:tab/>RESOLVE</text:span><text:span text:style-name="T2">:</text:span></text:p>
      <text:p text:style-name="P3"/>
      <text:p text:style-name="P2"><text:span text:style-name="T2">Art. 1</text:span><text:span text:style-name="T3">º – Determinar que o processo sobre contratação de Plano de Saúde seja encaminhado à Gerência Administrativa/Financeira para que se proceda pesquisa de mercado que viabilize a contratação de seguro saúde aos funcionários do CAU/MT, em caráter de urgência, até que o CAU/BR defina a questão nacionalmente.</text:span></text:p>
      <text:p text:style-name="P9"/>
      <text:p text:style-name="P4">Art. 4º. Esta deliberação entra em vigor na data de sua assinatura.</text:p>
      <text:p text:style-name="P4"/>
      <text:p text:style-name="P4"/>
      <text:p text:style-name="P5">Cuiabá, 19 de dezembro de 2012.</text:p>
      <text:p text:style-name="P3"/>
      <text:p text:style-name="P3"/>
      <text:p text:style-name="P7">Claudio Santos de Miranda,</text:p>
      <text:p text:style-name="P6">Presid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2.986cm" fo:margin-left="2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char" svg:x="0.563cm" svg:y="0.083cm" svg:width="15.859cm" svg:height="1.838cm" draw:z-index="0"><draw:image xlink:href="Pictures/100000000000025800000048ECF25F91.jp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1T15:55:00</meta:creation-date>
    <dc:date>2012-12-20T13:40:24.59</dc:date>
    <meta:print-date>2012-08-15T18:17:00</meta:print-date>
    <meta:editing-cycles>11</meta:editing-cycles>
    <meta:editing-duration>PT6H57M19S</meta:editing-duration>
    <meta:generator>BrOffice/3.3$Win32 LibreOffice_project/330m19$Build-401</meta:generator>
    <meta:document-statistic meta:table-count="0" meta:image-count="1" meta:object-count="0" meta:page-count="1" meta:paragraph-count="8" meta:word-count="134" meta:character-count="773"/>
    <meta:user-defined meta:name="Informações 1"/>
    <meta:user-defined meta:name="Informações 2"/>
    <meta:user-defined meta:name="Informações 3"/>
    <meta:user-defined meta:name="Informações 4"/>
  </office:meta>
</office:document-meta>
</file>