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3/14</text:p>
      <text:p text:style-name="P1"/>
      <text:p text:style-name="P9">Dispõe sobre a Aprovação de um funcionário para acompanhamento das comissões do CAU/MT.</text:p>
      <text:p text:style-name="P9"/>
      <text:p text:style-name="P9"/>
      <text:p text:style-name="P3">O Conselho de Arquitetura e Urbanismo de Mato Grosso – CAU/MT, no uso de suas atribuições que lhe conferem o Art. 34 da Lei 12.378, de 31 de dezembro de 2010 e Art. 29 do Regimento Interno, de acordo com o que se deliberou em sessão plenária ordinária nº 24, do dia 18 <text:s/>de janeiro <text:s/>de 2014.</text:p>
      <text:p text:style-name="P12"/>
      <text:p text:style-name="P12">Resolve:</text:p>
      <text:p text:style-name="P12"/>
      <text:p text:style-name="P6">Art. 1º - <text:s/>Aprovar que os coordenadores das comissões escolham um funcionário para assessorar as comissões, de acordo com as demandas existente.</text:p>
      <text:p text:style-name="P8"/>
      <text:p text:style-name="P6"/>
      <text:p text:style-name="P6">Art. 2º – Os coordenadores irão demandar os trabalhos aos funcionários, que deverão juntamente com a Presidencia do CAU/MT, adequar os horários de trabalho.</text:p>
      <text:p text:style-name="P6"><text:s/></text:p>
      <text:p text:style-name="P6">Art. 3º - Esta <text:span text:style-name="T1">deliberação</text:span> entra em vigor na data da deliberação plenária.</text:p>
      <text:p text:style-name="P13"/>
      <text:p text:style-name="P2"/>
      <text:p text:style-name="P10"/>
      <text:p text:style-name="P6"/>
      <text:p text:style-name="P2">Cuiabá, 20 de janeiro de 2014.</text:p>
      <text:p text:style-name="P3"/>
      <text:p text:style-name="P3"/>
      <text:p text:style-name="P3"/>
      <text:p text:style-name="P4">CLAUDIO SANTOS DE MIRANDA</text:p>
      <text:p text:style-name="P5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1-20T13:17:15.32</dc:date>
    <meta:editing-duration>PT6H39M48S</meta:editing-duration>
    <meta:editing-cycles>23</meta:editing-cycles>
    <meta:generator>BrOffice/3.3$Win32 LibreOffice_project/330m19$Build-401</meta:generator>
    <meta:print-date>2014-01-20T13:10:55.91</meta:print-date>
    <meta:document-statistic meta:table-count="0" meta:image-count="1" meta:object-count="0" meta:page-count="1" meta:paragraph-count="11" meta:word-count="147" meta:character-count="864"/>
  </office:meta>
</office:document-meta>
</file>