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font-name="Arial" fo:font-size="11pt" fo:language="pt" fo:country="BR" style:font-size-asian="11pt" style:font-size-complex="11pt" style:language-complex="ar" style:country-complex="SA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language-complex="ar" style:country-complex="SA" style:font-style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4/14</text:p>
      <text:p text:style-name="P1"/>
      <text:p text:style-name="P12">Dispõe sobre a composição das comissões do CAU/MT.</text:p>
      <text:p text:style-name="P12"/>
      <text:p text:style-name="P12"/>
      <text:p text:style-name="P3">O Conselho de Arquitetura e Urbanismo de Mato Grosso – CAU/MT, no uso de suas atribuições que lhe conferem o Art. 34 da Lei 12.378, de 31 de dezembro de 2010 e Art. 29 do Regimento Interno, de acordo com o que se deliberou em sessão plenária ordinária nº 24, do dia 18 <text:s/>de janeiro <text:s/>de 2014.</text:p>
      <text:p text:style-name="P14"/>
      <text:p text:style-name="P14">Resolve:</text:p>
      <text:p text:style-name="P14"/>
      <text:p text:style-name="P6">Art. 1º - <text:s/>Aprovar <text:span text:style-name="T1">a composição das comissões permanentes do CAU/MT, para o exercício de 2014:</text:span></text:p>
      <text:p text:style-name="P6"><text:span text:style-name="T1"/></text:p>
      <text:p text:style-name="P7"><text:span text:style-name="T1">Comissão de Ensino, Formação e Exercício Profissional:</text:span></text:p>
      <text:p text:style-name="P6"><text:span text:style-name="T1"/></text:p>
      <text:p text:style-name="P9"><text:span text:style-name="T3">Membros:</text:span><text:span text:style-name="T2"> </text:span>Nicácio Lemes, Éder Bispo, Higor Neves, Sérgio Santos e Benedito Libânio.</text:p>
      <text:p text:style-name="P9"/>
      <text:p text:style-name="P11">Comissão de Atos Administrativo e Finanças:</text:p>
      <text:p text:style-name="P10"/>
      <text:p text:style-name="P6">Membros: <text:span text:style-name="T4">Benedito Libânio, Ana Rita Maciel, Higor Neves, Claudio Miranda e Luciano Narezzi.</text:span></text:p>
      <text:p text:style-name="P6"><text:span text:style-name="T4"/></text:p>
      <text:p text:style-name="P8">Comissão de Ética:</text:p>
      <text:p text:style-name="P6"><text:span text:style-name="T4"/></text:p>
      <text:p text:style-name="P6">Membros: <text:span text:style-name="T4">Luciano Narezzi, Éder Bispo, Deraldo Campos e Sérgio Santos.</text:span></text:p>
      <text:p text:style-name="P6"><text:span text:style-name="T4"/></text:p>
      <text:p text:style-name="P6"/>
      <text:p text:style-name="P6">Art. 2º – Esta <text:span text:style-name="T1">deliberação</text:span> entra em vigor na data da deliberação plenária.</text:p>
      <text:p text:style-name="P15"/>
      <text:p text:style-name="P15"/>
      <text:p text:style-name="P2">Cuiabá, 20 de janeiro de 2014.</text:p>
      <text:p text:style-name="P3"/>
      <text:p text:style-name="P3"/>
      <text:p text:style-name="P3"/>
      <text:p text:style-name="P4">CLAUDIO SANTOS DE MIRANDA</text:p>
      <text:p text:style-name="P5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1-20T13:22:59.81</dc:date>
    <meta:editing-duration>PT7H9M47S</meta:editing-duration>
    <meta:editing-cycles>24</meta:editing-cycles>
    <meta:generator>BrOffice/3.3$Win32 LibreOffice_project/330m19$Build-401</meta:generator>
    <meta:print-date>2014-01-20T13:17:27.80</meta:print-date>
    <meta:document-statistic meta:table-count="0" meta:image-count="1" meta:object-count="0" meta:page-count="1" meta:paragraph-count="15" meta:word-count="163" meta:character-count="977"/>
  </office:meta>
</office:document-meta>
</file>