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9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DELIBERAÇÃO PLENÁRIA Nº 78</text:p>
      <text:p text:style-name="P1"/>
      <text:p text:style-name="P9">Dispõe sobre a aprovação Reunião Extraordinária de Comissão.</text:p>
      <text:p text:style-name="P9"/>
      <text:p text:style-name="P4">O Conselho de Arquitetura e Urbanismo de Mato Grosso – CAU/MT, no uso de suas atribuições que lhe conferem o Art. 34 da Lei 12.378, de 31 de dezembro de 2010 e Art. 29 do Regimento Interno, de acordo com o que se deliberou em sessão plenária ordinária nº 25, do dia 22 <text:s/>de fevereiro <text:s/>de 2014.</text:p>
      <text:p text:style-name="P6"/>
      <text:p text:style-name="P6">Resolve:</text:p>
      <text:p text:style-name="P6"/>
      <text:p text:style-name="P3">Art. 1º – <text:span text:style-name="T2">Aprovar Reunião Extraordinária da Comissão de Atos Administrativos e Finanças, na data de 21 de março de 2014.</text:span></text:p>
      <text:p text:style-name="P3"/>
      <text:p text:style-name="P3">Art. 2º – Esta <text:span text:style-name="T1">deliberação</text:span> entra em vigor na data da deliberação plenária.</text:p>
      <text:p text:style-name="P8"/>
      <text:p text:style-name="P8"/>
      <text:p text:style-name="P2">Cuiabá, 24 de fevereiro de 2014.</text:p>
      <text:p text:style-name="P4"/>
      <text:p text:style-name="P4"/>
      <text:p text:style-name="P4"/>
      <text:p text:style-name="P4"/>
      <text:p text:style-name="P4"/>
      <text:p text:style-name="P5">NICÁCIO LEMES DE ALMEIDA JUNIOR</text:p>
      <text:p text:style-name="P7">Presidente Em Exercício do CAU/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4-02-26T16:38:51.42</dc:date>
    <meta:editing-duration>PT7H17M24S</meta:editing-duration>
    <meta:editing-cycles>26</meta:editing-cycles>
    <meta:generator>BrOffice/3.3$Win32 LibreOffice_project/330m19$Build-401</meta:generator>
    <meta:print-date>2014-02-24T15:16:03.31</meta:print-date>
    <meta:document-statistic meta:table-count="0" meta:image-count="1" meta:object-count="0" meta:page-count="1" meta:paragraph-count="9" meta:word-count="120" meta:character-count="676"/>
  </office:meta>
</office:document-meta>
</file>