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9</text:p>
      <text:p text:style-name="P1"/>
      <text:p text:style-name="P9">Dispõe sobre a Constituição Grupo de Trabalho.</text:p>
      <text:p text:style-name="P9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5, do dia 22 <text:s/>de fevereiro <text:s/>de 2014.</text:p>
      <text:p text:style-name="P6"/>
      <text:p text:style-name="P6">Resolve:</text:p>
      <text:p text:style-name="P6"/>
      <text:p text:style-name="P3">Art. 1º – <text:span text:style-name="T2">Aprovar a constituição do grupo de trabalho para análise do Layout da sede do CAU/MT.</text:span></text:p>
      <text:p text:style-name="P3"><text:span text:style-name="T2"/></text:p>
      <text:p text:style-name="P3"/>
      <text:p text:style-name="P3">Art. 2º – O grupo de trabalho será composto pelos Conselheiros: Luciano Narezi, Benedito Libânio, Lauro Boa Sorte, Doriane Azevedo, Ana Rita Maciel, Eder Bispo e Nicácio Lemes.</text:p>
      <text:p text:style-name="P3"/>
      <text:p text:style-name="P3"/>
      <text:p text:style-name="P3">Art. 3º - Esta <text:span text:style-name="T1">deliberação</text:span> entra em vigor na data da deliberação plenária.</text:p>
      <text:p text:style-name="P8"/>
      <text:p text:style-name="P8"/>
      <text:p text:style-name="P2">Cuiabá, 24 de fevereiro de 2014.</text:p>
      <text:p text:style-name="P4"/>
      <text:p text:style-name="P4"/>
      <text:p text:style-name="P4"/>
      <text:p text:style-name="P4"/>
      <text:p text:style-name="P4"/>
      <text:p text:style-name="P5">NICÁCIO LEMES DE ALMEIDA JUNIOR</text:p>
      <text:p text:style-name="P7">Presidente Em Exercício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2-27T14:41:51.21</dc:date>
    <meta:editing-duration>PT7H17M24S</meta:editing-duration>
    <meta:editing-cycles>26</meta:editing-cycles>
    <meta:generator>BrOffice/3.3$Win32 LibreOffice_project/330m19$Build-401</meta:generator>
    <meta:print-date>2014-02-24T15:16:03.31</meta:print-date>
    <meta:document-statistic meta:table-count="0" meta:image-count="1" meta:object-count="0" meta:page-count="1" meta:paragraph-count="10" meta:word-count="144" meta:character-count="813"/>
  </office:meta>
</office:document-meta>
</file>