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fo:language="pt" fo:country="BR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fo:language="en" fo:country="US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1394ca" style:font-size-asian="11pt" style:font-weight-asian="bold" style:font-size-complex="11pt" style:font-weight-complex="bold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pt" fo:country="BR" officeooo:rsid="001394ca" style:language-complex="ar" style:country-complex="SA"/>
    </style:style>
    <style:style style:name="T4" style:family="text">
      <style:text-properties style:language-complex="ar" style:country-complex="SA"/>
    </style:style>
    <style:style style:name="T5" style:family="text">
      <style:text-properties officeooo:rsid="001394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<text:span text:style-name="T5">82</text:span>/1<text:span text:style-name="T5">4 DE 28 DE MARÇO DE 2014.</text:span></text:p>
      <text:p text:style-name="P1"/>
      <text:p text:style-name="P7">Dispõe sobre a aprovação do Parecer da Comissão de Atos Administrativos e Finança.</text:p>
      <text:p text:style-name="P7"/>
      <text:p text:style-name="P3">O Conselho de Arquitetura e Urbanismo de Mato Grosso – CAU/MT, no uso de suas atribuições que lhe conferem o Art. 34 da Lei 12.378, de 31 de dezembro de 2010 e Art. 29 do Regimento Interno, de acordo com o que se deliberou em sessão plenária ordinária nº 2<text:span text:style-name="T5">6ª</text:span>, do dia 2<text:span text:style-name="T5">8</text:span> <text:s/>de <text:span text:style-name="T5">março </text:span>de 201<text:span text:style-name="T5">4</text:span>.</text:p>
      <text:p text:style-name="P4"/>
      <text:p text:style-name="P4">Resolve:</text:p>
      <text:p text:style-name="P4"/>
      <text:p text:style-name="P10"><text:span text:style-name="T4">Art. 1º - Aprovar </text:span><text:span text:style-name="T2">o Parecer da </text:span><text:span text:style-name="T3">análise da Instruição de Serviço <text:s/>nº 006/2013 cap. IV artigo 8º – Relato da </text:span><text:span text:style-name="T2">Comissão de Atos Administrativos e Finanças.</text:span></text:p>
      <text:p text:style-name="P8"/>
      <text:p text:style-name="P9">Art. 2º <text:span text:style-name="T2"><text:s/></text:span><text:span text:style-name="T1">Esta </text:span><text:span text:style-name="T2">deliberação</text:span><text:span text:style-name="T1"> entra em vigor na data da deliberação plenária.</text:span></text:p>
      <text:p text:style-name="P5"/>
      <text:p text:style-name="P2"/>
      <text:p text:style-name="P2"/>
      <text:p text:style-name="P2">Cuiabá, <text:span text:style-name="T5">31</text:span> de <text:span text:style-name="T5">març</text:span>o de 201<text:span text:style-name="T5">4</text:span>.</text:p>
      <text:p text:style-name="P3"/>
      <text:p text:style-name="P3"/>
      <text:p text:style-name="P3"/>
      <text:p text:style-name="P11"><text:span text:style-name="T5">NICÁCIO LEMES DE ALMEIDA JÚNIOR</text:span></text:p>
      <text:p text:style-name="P6">Presidente <text:span text:style-name="T5">em Exercício do</text:span>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4-15T17:28:04.80</dc:date>
    <meta:editing-duration>PT5H41M48S</meta:editing-duration>
    <meta:editing-cycles>21</meta:editing-cycles>
    <meta:generator>LibreOffice/3.6$Windows_x86 LibreOffice_project/e29a214-2bbed72-0621de6-a97528c-8f066d</meta:generator>
    <meta:print-date>2014-04-15T17:27:48.18</meta:print-date>
    <meta:document-statistic meta:table-count="0" meta:image-count="1" meta:object-count="0" meta:page-count="1" meta:paragraph-count="9" meta:word-count="136" meta:character-count="747" meta:non-whitespace-character-count="617"/>
  </office:meta>
</office:document-meta>
</file>