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0628dc" officeooo:paragraph-rsid="000628d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628dc" style:language-complex="ar" style:country-complex="SA"/>
    </style:style>
    <style:style style:name="T5" style:family="text">
      <style:text-properties officeooo:rsid="0007a97b" style:language-complex="ar" style:country-complex="SA"/>
    </style:style>
    <style:style style:name="T6" style:family="text">
      <style:text-properties officeooo:rsid="0007ea0a" style:language-complex="ar" style:country-complex="SA"/>
    </style:style>
    <style:style style:name="T7" style:family="text">
      <style:text-properties officeooo:rsid="000628dc"/>
    </style:style>
    <style:style style:name="T8" style:family="text">
      <style:text-properties officeooo:rsid="0007a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7">8</text:span><text:span text:style-name="T8">4</text:span>/1<text:span text:style-name="T7">4 DE 28 DE MARÇO DE 2014.</text:span></text:p>
      <text:p text:style-name="P1"/>
      <text:p text:style-name="P11">Dispõe sobre a <text:span text:style-name="T7">A</text:span>provação d<text:span text:style-name="T8">a</text:span> <text:span text:style-name="T7">Co</text:span><text:span text:style-name="T8">ntratação de Auditoria total Pericial e Assessoria Jurídica</text:span>.</text:p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7">6ª</text:span>, do dia 2<text:span text:style-name="T7">8</text:span> <text:s/>de <text:span text:style-name="T7">ma</text:span>r<text:span text:style-name="T7">ç</text:span>o de 201<text:span text:style-name="T7">4</text:span>.</text:p>
      <text:p text:style-name="P7"/>
      <text:p text:style-name="P7">Resolve:</text:p>
      <text:p text:style-name="P7"/>
      <text:p text:style-name="P4"><text:span text:style-name="T3">Art. 1º - Aprovar <text:s/></text:span><text:span text:style-name="T4">Co</text:span><text:span text:style-name="T5">ntratação de Auditoria total Pericial e Ass</text:span><text:span text:style-name="T6">e</text:span><text:span text:style-name="T5">ss</text:span><text:span text:style-name="T6">ori</text:span><text:span text:style-name="T5">a Jurídica</text:span><text:span text:style-name="T4">.</text:span></text:p>
      <text:p text:style-name="P5"/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9"/>
      <text:p text:style-name="P3"/>
      <text:p text:style-name="P3"/>
      <text:p text:style-name="P3">Cuiabá, <text:span text:style-name="T7">31</text:span> de <text:span text:style-name="T7">març</text:span>o de 201<text:span text:style-name="T7">4</text:span>.</text:p>
      <text:p text:style-name="P6"/>
      <text:p text:style-name="P6"/>
      <text:p text:style-name="P6"/>
      <text:p text:style-name="P8">NICÁCIO LEMES DE ALMEIDA JÚNIOR</text:p>
      <text:p text:style-name="P10">Presidente <text:span text:style-name="T7">em Exercício</text:span>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8:15:32.52</dc:date>
    <meta:editing-duration>PT5H41M48S</meta:editing-duration>
    <meta:editing-cycles>23</meta:editing-cycles>
    <meta:generator>LibreOffice/3.6$Windows_x86 LibreOffice_project/e29a214-2bbed72-0621de6-a97528c-8f066d</meta:generator>
    <meta:print-date>2014-04-15T18:15:25.70</meta:print-date>
    <meta:document-statistic meta:table-count="0" meta:image-count="1" meta:object-count="0" meta:page-count="1" meta:paragraph-count="9" meta:word-count="121" meta:character-count="685" meta:non-whitespace-character-count="570"/>
  </office:meta>
</office:document-meta>
</file>