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D000000B7EB85828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paragraph-rsid="001c7470" style:font-size-asian="11pt" style:font-weight-asian="bold" style:font-size-complex="11pt" style:font-weight-complex="bold"/>
    </style:style>
    <style:style style:name="T1" style:family="text">
      <style:text-properties style:language-complex="ar" style:country-complex="SA"/>
    </style:style>
    <style:style style:name="T2" style:family="text">
      <style:text-properties fo:font-variant="normal" fo:text-transform="none" fo:color="#333333" fo:letter-spacing="normal" fo:language="pt" fo:country="BR" fo:font-style="normal" fo:font-weight="normal" style:language-complex="ar" style:country-complex="SA"/>
    </style:style>
    <style:style style:name="T3" style:family="text">
      <style:text-properties fo:font-variant="normal" fo:text-transform="none" fo:color="#333333" fo:letter-spacing="normal" fo:language="pt" fo:country="BR" fo:font-style="normal" fo:font-weight="normal" officeooo:rsid="001c7470" style:language-complex="ar" style:country-complex="SA"/>
    </style:style>
    <style:style style:name="T4" style:family="text">
      <style:text-properties fo:font-variant="normal" fo:text-transform="none" fo:color="#333333" fo:letter-spacing="normal" fo:font-style="normal" fo:font-weight="normal"/>
    </style:style>
    <style:style style:name="T5" style:family="text">
      <style:text-properties officeooo:rsid="001c74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DELIBERAÇÃO PLENÁRIA Nº <text:span text:style-name="T5">88</text:span>/1<text:span text:style-name="T5">4 DE 12 DE ABRIL DE 2014.</text:span></text:p>
      <text:p text:style-name="P1"/>
      <text:p text:style-name="P8">Dispõe sobre aprovação d<text:span text:style-name="T5">a Reunião Extraordinária da CAF e</text:span> Reuni<text:span text:style-name="T5">ão</text:span> <text:span text:style-name="T5">Extraordinária </text:span>Plenária.</text:p>
      <text:p text:style-name="P8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2<text:span text:style-name="T5">7ª</text:span>, do dia 1<text:span text:style-name="T5">2</text:span> <text:s/>d<text:span text:style-name="T5">e abril</text:span> de 201<text:span text:style-name="T5">4</text:span>.</text:p>
      <text:p text:style-name="P6"/>
      <text:p text:style-name="P6">Resolve:</text:p>
      <text:p text:style-name="P6"/>
      <text:p text:style-name="P4"><text:span text:style-name="T1">Art. 1º – </text:span><text:span text:style-name="T2">Aprova</text:span><text:span text:style-name="T3">ção da Reunião Extraordinária da CAF <text:s/>dia 09/05/2014 às 18:00hs </text:span><text:span text:style-name="T2">e </text:span><text:span text:style-name="T3">R</text:span><text:span text:style-name="T2">euni</text:span><text:span text:style-name="T3">ão</text:span><text:span text:style-name="T2"> <text:s/></text:span><text:span text:style-name="T3">Extraordinária </text:span><text:span text:style-name="T2">Plenária </text:span><text:span text:style-name="T3">no mesmo dia <text:s/>as 20:00hs.</text:span></text:p>
      <text:p text:style-name="P9"/>
      <text:p text:style-name="P10"><text:span text:style-name="T4"><text:tab/></text:span></text:p>
      <text:p text:style-name="P3">Art. 2º – Esta deliberação entra em vigor na data da Deliberação Plenária.</text:p>
      <text:p text:style-name="P3"/>
      <text:p text:style-name="P2"/>
      <text:p text:style-name="P2">Cuiabá, 1<text:span text:style-name="T5">4</text:span> de <text:span text:style-name="T5">abril</text:span> de 201<text:span text:style-name="T5">4</text:span>.</text:p>
      <text:p text:style-name="P5"/>
      <text:p text:style-name="P5"/>
      <text:p text:style-name="P5"/>
      <text:p text:style-name="P11"><text:span text:style-name="T5">NICÁCIO LEMES DE ALMEIDA JÚNIOR</text:span></text:p>
      <text:p text:style-name="P7">Presidente <text:span text:style-name="T5">em Exercício </text:span>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4-15T18:03:55.40</dc:date>
    <meta:editing-duration>PT6H39M48S</meta:editing-duration>
    <meta:editing-cycles>24</meta:editing-cycles>
    <meta:generator>LibreOffice/3.6$Windows_x86 LibreOffice_project/e29a214-2bbed72-0621de6-a97528c-8f066d</meta:generator>
    <meta:print-date>2014-04-15T18:03:12.80</meta:print-date>
    <meta:document-statistic meta:table-count="0" meta:image-count="1" meta:object-count="0" meta:page-count="1" meta:paragraph-count="10" meta:word-count="131" meta:character-count="746" meta:non-whitespace-character-count="619"/>
  </office:meta>
</office:document-meta>
</file>