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EXTRAORDINÁRIA Nº 89/14 DE 09 DE MAIO DE 2014.</text:p>
      <text:p text:style-name="P1"/>
      <text:p text:style-name="P1"/>
      <text:p text:style-name="P9">Dispõe sobre aprovação da Prestação de Contas do mês de Dezembro de 2013.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extraordinária nº 1ª, do dia 09 de maio de 2014.</text:p>
      <text:p text:style-name="P6"/>
      <text:p text:style-name="P6"/>
      <text:p text:style-name="P6">Resolve:</text:p>
      <text:p text:style-name="P6"/>
      <text:p text:style-name="P10"><text:span text:style-name="T1">Art. 1º – </text:span><text:span text:style-name="T2">Aprovar a Prestação de Contas referente ao Proc.: 2013.12.046 – FIN do mês de Dezembro/2013.</text:span></text:p>
      <text:p text:style-name="P10"><text:span text:style-name="T2"/></text:p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12 de maio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5-13T15:47:59.23</dc:date>
    <meta:editing-duration>PT6H58M46S</meta:editing-duration>
    <meta:editing-cycles>30</meta:editing-cycles>
    <meta:generator>BrOffice/3.3$Win32 LibreOffice_project/330m19$Build-401</meta:generator>
    <meta:print-date>2014-04-15T18:03:12.80</meta:print-date>
    <meta:document-statistic meta:table-count="0" meta:image-count="1" meta:object-count="0" meta:page-count="1" meta:paragraph-count="10" meta:word-count="126" meta:character-count="687"/>
  </office:meta>
</office:document-meta>
</file>