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en" fo:country="US" fo:font-style="normal" fo:font-weight="normal" officeooo:paragraph-rsid="001ebad8" style:font-size-asian="11pt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1ebad8" style:font-size-asian="11pt" style:font-size-complex="11pt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T3" style:family="text">
      <style:text-properties fo:font-variant="normal" fo:text-transform="none" fo:color="#333333" fo:letter-spacing="normal" fo:language="pt" fo:country="BR" fo:font-style="normal" fo:font-weight="normal" officeooo:rsid="001ebad8" style:language-complex="ar" style:country-complex="SA"/>
    </style:style>
    <style:style style:name="T4" style:family="text">
      <style:text-properties officeooo:rsid="001d7773"/>
    </style:style>
    <style:style style:name="T5" style:family="text">
      <style:text-properties officeooo:rsid="001ebad8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1eba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4">90</text:span>/14 DE <text:span text:style-name="T4">31</text:span> DE MAIO DE 2014.</text:p>
      <text:p text:style-name="P1"/>
      <text:p text:style-name="P1"/>
      <text:p text:style-name="P9">Dispõe sobre <text:span text:style-name="T5">a </text:span>aprovação da<text:span text:style-name="T4">s Atas 20ª(Set), 21ª(Out) e 24ª(Jan).</text:span>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<text:span text:style-name="T5">ordinária</text:span> nº <text:span text:style-name="T5">28</text:span>, do dia <text:span text:style-name="T5">31</text:span> de <text:span text:style-name="T5">Mai</text:span>o de 2014.</text:p>
      <text:p text:style-name="P6"/>
      <text:p text:style-name="P6"/>
      <text:p text:style-name="P6">Resolve:</text:p>
      <text:p text:style-name="P6"/>
      <text:p text:style-name="P11"><text:span text:style-name="T1">Art. 1º – </text:span><text:span text:style-name="T2">Aprovar a </text:span><text:span text:style-name="T3">Ata da 20ª Reunião Plenária Ordinária realizada em 21 de Setembro de 2013.</text:span></text:p>
      <text:p text:style-name="P12"><text:span text:style-name="T3"/></text:p>
      <text:p text:style-name="P12"><text:span text:style-name="T3">Art. 2º – Aprovar a Ata da 21ª Reunião Plenária Ordinária realizada em 19 de Outubro de 2013.</text:span></text:p>
      <text:p text:style-name="P10"/>
      <text:p text:style-name="P10">Art. <text:span text:style-name="T5">3</text:span>º – <text:span text:style-name="T6">Aprovar a </text:span><text:span text:style-name="T7">Ata da 24ª Reunião Plenária Ordinária realizada em 18 de Janeiro de 2014.</text:span></text:p>
      <text:p text:style-name="P4"><text:tab/></text:p>
      <text:p text:style-name="P3">Art. <text:span text:style-name="T5">4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5">0</text:span>2 de <text:span text:style-name="T5">junho</text:span> de 2014.</text:p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02T12:48:27.176000000</dc:date>
    <meta:editing-duration>PT6H58M46S</meta:editing-duration>
    <meta:editing-cycles>31</meta:editing-cycles>
    <meta:generator>LibreOffice/4.1.4.2$Windows_x86 LibreOffice_project/0a0440ccc0227ad9829de5f46be37cfb6edcf72</meta:generator>
    <meta:print-date>2014-04-15T18:03:12.80</meta:print-date>
    <meta:document-statistic meta:table-count="0" meta:image-count="1" meta:object-count="0" meta:page-count="1" meta:paragraph-count="12" meta:word-count="153" meta:character-count="837" meta:non-whitespace-character-count="689"/>
  </office:meta>
</office:document-meta>
</file>