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92/14 DE 31 DE MAIO DE 2014.</text:p>
      <text:p text:style-name="P1"/>
      <text:p text:style-name="P1"/>
      <text:p text:style-name="P10">Dispõe sobre a aprovação da eleição do Conselheiro Sérgio Santos como Diretor Financeiro a partir do dia 09/06/2014.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28, do dia 31 de Maio de 2014.</text:p>
      <text:p text:style-name="P7"/>
      <text:p text:style-name="P7"/>
      <text:p text:style-name="P7">Resolve:</text:p>
      <text:p text:style-name="P7"/>
      <text:p text:style-name="P4"><text:span text:style-name="T1">Art. 1º – Aprovar a </text:span><text:span text:style-name="T2">eleição do Conselheiro Sérgio Santos como Diretor Financeiro a partir do dia 09/06/2014</text:span></text:p>
      <text:p text:style-name="P5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02 de junho de 2014.</text:p>
      <text:p text:style-name="P6"/>
      <text:p text:style-name="P6"/>
      <text:p text:style-name="P6"/>
      <text:p text:style-name="P6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6-06T15:45:55.39</dc:date>
    <meta:editing-duration>PT7H16M56S</meta:editing-duration>
    <meta:editing-cycles>34</meta:editing-cycles>
    <meta:generator>BrOffice/3.3$Win32 LibreOffice_project/330m19$Build-401</meta:generator>
    <meta:print-date>2014-06-06T15:43:52.68</meta:print-date>
    <meta:document-statistic meta:table-count="0" meta:image-count="1" meta:object-count="0" meta:page-count="1" meta:paragraph-count="10" meta:word-count="130" meta:character-count="716"/>
  </office:meta>
</office:document-meta>
</file>