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27a71a" officeooo:paragraph-rsid="0027a71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fo:font-variant="normal" fo:text-transform="none" fo:color="#333333" fo:letter-spacing="normal" fo:language="pt" fo:country="BR" fo:font-style="normal" fo:font-weight="normal" officeooo:rsid="0027f948" style:font-weight-asian="normal" style:language-complex="ar" style:country-complex="SA" style:font-weight-complex="normal"/>
    </style:style>
    <style:style style:name="T4" style:family="text">
      <style:text-properties officeooo:rsid="001d7773"/>
    </style:style>
    <style:style style:name="T5" style:family="text">
      <style:text-properties officeooo:rsid="001ebad8"/>
    </style:style>
    <style:style style:name="T6" style:family="text">
      <style:text-properties officeooo:rsid="0020127a"/>
    </style:style>
    <style:style style:name="T7" style:family="text">
      <style:text-properties officeooo:rsid="0020dd67"/>
    </style:style>
    <style:style style:name="T8" style:family="text">
      <style:text-properties officeooo:rsid="0027a71a"/>
    </style:style>
    <style:style style:name="T9" style:family="text">
      <style:text-properties officeooo:rsid="0028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4">95</text:span>/14 DE <text:span text:style-name="T8">28</text:span> DE <text:span text:style-name="T8">JUNH</text:span>O DE 2014.</text:p>
      <text:p text:style-name="P1"/>
      <text:p text:style-name="P1"/>
      <text:p text:style-name="P10">Dispõe sobre <text:span text:style-name="T5">a </text:span>aprovação <text:span text:style-name="T6">das Atas: 18ª (junho 2013), 22ª (novembro 2013) e 28ª (maio 2014).</text:span>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5">ordinária</text:span> nº <text:span text:style-name="T5">29</text:span>, do dia <text:span text:style-name="T8">28</text:span> de <text:span text:style-name="T8">jun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das Atas: 18ª (junho 2013), 22ª (novembro 2013) e 28ª (maio 2014).</text:span></text:p>
      <text:p text:style-name="P5"><text:tab/></text:p>
      <text:p text:style-name="P3">Art. <text:span text:style-name="T7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8">30</text:span> de <text:span text:style-name="T5">junho</text:span> de 2014.</text:p>
      <text:p text:style-name="P6"/>
      <text:p text:style-name="P6"/>
      <text:p text:style-name="P6"/>
      <text:p text:style-name="P6"/>
      <text:p text:style-name="P8">NICÁCIO LEMES DE ALMEIDA JÚNIOR</text:p>
      <text:p text:style-name="P9"><text:span text:style-name="T9">Vice </text:span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30T14:44:26.056000000</dc:date>
    <meta:editing-duration>PT7H27M35S</meta:editing-duration>
    <meta:editing-cycles>37</meta:editing-cycles>
    <meta:generator>LibreOffice/4.2.4.2$Windows_x86 LibreOffice_project/63150712c6d317d27ce2db16eb94c2f3d7b699f8</meta:generator>
    <meta:print-date>2014-06-02T13:11:26.812000000</meta:print-date>
    <meta:document-statistic meta:table-count="0" meta:image-count="1" meta:object-count="0" meta:page-count="1" meta:paragraph-count="10" meta:word-count="125" meta:character-count="683" meta:non-whitespace-character-count="563"/>
  </office:meta>
</office:document-meta>
</file>