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27a71a" officeooo:paragraph-rsid="0027a71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1pt" fo:language="en" fo:country="US" officeooo:rsid="00294a77" officeooo:paragraph-rsid="00294a77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officeooo:paragraph-rsid="002b2343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officeooo:rsid="00282e2b" style:language-complex="ar" style:country-complex="SA"/>
    </style:style>
    <style:style style:name="T4" style:family="text">
      <style:text-properties officeooo:rsid="00294a77" style:language-complex="ar" style:country-complex="SA"/>
    </style:style>
    <style:style style:name="T5" style:family="text">
      <style:text-properties officeooo:rsid="001d7773"/>
    </style:style>
    <style:style style:name="T6" style:family="text">
      <style:text-properties officeooo:rsid="001ebad8"/>
    </style:style>
    <style:style style:name="T7" style:family="text">
      <style:text-properties officeooo:rsid="0020dd67"/>
    </style:style>
    <style:style style:name="T8" style:family="text">
      <style:text-properties officeooo:rsid="0027a71a"/>
    </style:style>
    <style:style style:name="T9" style:family="text">
      <style:text-properties officeooo:rsid="00282e2b"/>
    </style:style>
    <style:style style:name="T10" style:family="text">
      <style:text-properties officeooo:rsid="0028a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5">96</text:span>/14 DE <text:span text:style-name="T8">28</text:span> DE <text:span text:style-name="T8">JUNH</text:span>O DE 2014.</text:p>
      <text:p text:style-name="P1"/>
      <text:p text:style-name="P1"/>
      <text:p text:style-name="P9">Dispõe sobre <text:span text:style-name="T6">a </text:span>aprovação <text:span text:style-name="T9">da Constituição da Comissão Eleitoral – Conforme Resolução nº 81.</text:span></text:p>
      <text:p text:style-name="P9"/>
      <text:p text:style-name="P9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6">ordinária</text:span> nº <text:span text:style-name="T6">29</text:span>, do dia <text:span text:style-name="T8">28</text:span> de <text:span text:style-name="T8">jun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3">ção da </text:span><text:span text:style-name="T4">Constituição da Comissão Eleitoral – conforme Resolução nº 81, com a indicação dos seguintes membros:</text:span></text:p>
      <text:p text:style-name="P4"/>
      <text:list xml:id="list7830826902892309624" text:style-name="L1">
        <text:list-item>
          <text:p text:style-name="P10">José Antônio Lemos (indicação Conselheira Cássia)</text:p>
        </text:list-item>
        <text:list-item>
          <text:p text:style-name="P10">José Afonso Portocarrero (indicação Conselheira Cássia)</text:p>
        </text:list-item>
        <text:list-item>
          <text:p text:style-name="P10">Lauro Boa Sorte Carneiro</text:p>
        </text:list-item>
        <text:list-item>
          <text:p text:style-name="P10">Eliane Gomes (indicação do Conselheiro Nicácio)</text:p>
        </text:list-item>
      </text:list>
      <text:p text:style-name="P5"><text:tab/></text:p>
      <text:p text:style-name="P3">Art. <text:span text:style-name="T7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8">30</text:span> de <text:span text:style-name="T6">junho</text:span> de 2014.</text:p>
      <text:p text:style-name="P6"/>
      <text:p text:style-name="P6"/>
      <text:p text:style-name="P6"/>
      <text:p text:style-name="P6"/>
      <text:p text:style-name="P8">NICÁCIO LEMES DE ALMEIDA JÚNIOR</text:p>
      <text:p text:style-name="P11"><text:span text:style-name="T10">Vice </text:span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30T14:45:07.201000000</dc:date>
    <meta:editing-duration>PT7H37M17S</meta:editing-duration>
    <meta:editing-cycles>38</meta:editing-cycles>
    <meta:generator>LibreOffice/4.2.4.2$Windows_x86 LibreOffice_project/63150712c6d317d27ce2db16eb94c2f3d7b699f8</meta:generator>
    <meta:print-date>2014-06-30T13:05:26.759000000</meta:print-date>
    <meta:document-statistic meta:table-count="0" meta:image-count="1" meta:object-count="0" meta:page-count="1" meta:paragraph-count="14" meta:word-count="151" meta:character-count="899" meta:non-whitespace-character-count="759"/>
  </office:meta>
</office:document-meta>
</file>