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2f690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2d7a5d" style:language-complex="ar" style:country-complex="SA"/>
    </style:style>
    <style:style style:name="T6" style:family="text">
      <style:text-properties officeooo:rsid="001d7773"/>
    </style:style>
    <style:style style:name="T7" style:family="text">
      <style:text-properties officeooo:rsid="001ebad8"/>
    </style:style>
    <style:style style:name="T8" style:family="text">
      <style:text-properties officeooo:rsid="0020dd67"/>
    </style:style>
    <style:style style:name="T9" style:family="text">
      <style:text-properties officeooo:rsid="0027a71a"/>
    </style:style>
    <style:style style:name="T10" style:family="text">
      <style:text-properties officeooo:rsid="00282e2b"/>
    </style:style>
    <style:style style:name="T11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6">98</text:span>/14 DE <text:span text:style-name="T9">28</text:span> DE <text:span text:style-name="T9">JUNH</text:span>O DE 2014.</text:p>
      <text:p text:style-name="P1"/>
      <text:p text:style-name="P1"/>
      <text:p text:style-name="P9">Dispõe sobre <text:span text:style-name="T7">a </text:span>aprovação <text:span text:style-name="T10">da 1ª Reformulação Orçamentária de 2014 pela Comissão de Atos Administrativos e Finanças.</text:span></text:p>
      <text:p text:style-name="P9"/>
      <text:p text:style-name="P9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7">ordinária</text:span> nº <text:span text:style-name="T7">29</text:span>, do dia <text:span text:style-name="T9">28</text:span> de <text:span text:style-name="T9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</text:span><text:span text:style-name="T4">d</text:span><text:span text:style-name="T5">a 1ª Reformulação Orçamentária de 2014 pela Comissão de Atos Administrativos e Finanças.</text:span></text:p>
      <text:p text:style-name="P5"><text:tab/></text:p>
      <text:p text:style-name="P3">Art. <text:span text:style-name="T8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9">30</text:span> de <text:span text:style-name="T7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10"><text:span text:style-name="T11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5:49.964000000</dc:date>
    <meta:editing-duration>PT7H44M38S</meta:editing-duration>
    <meta:editing-cycles>39</meta:editing-cycles>
    <meta:generator>LibreOffice/4.2.4.2$Windows_x86 LibreOffice_project/63150712c6d317d27ce2db16eb94c2f3d7b699f8</meta:generator>
    <meta:print-date>2014-06-30T13:17:59.569000000</meta:print-date>
    <meta:document-statistic meta:table-count="0" meta:image-count="1" meta:object-count="0" meta:page-count="1" meta:paragraph-count="10" meta:word-count="127" meta:character-count="729" meta:non-whitespace-character-count="607"/>
  </office:meta>
</office:document-meta>
</file>