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drão" style:master-page-name="MP0" style:family="paragraph">
      <style:paragraph-properties fo:break-before="page" fo:border="0.0069in solid #00000A" fo:padding="0in" style:shadow="none" fo:text-align="center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="0.0069in solid #00000A" fo:padding="0in" style:shadow="none" fo:text-align="justify" style:line-height-at-least="0.0694in"/>
      <style:text-properties style:font-name-complex="Times New Roman" fo:font-size="11pt" style:font-size-asian="11pt" style:font-size-complex="11pt"/>
    </style:style>
    <style:style style:name="P4" style:parent-style-name="Padrão" style:family="paragraph">
      <style:paragraph-properties fo:border="0.0069in solid #00000A" fo:padding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asian="Calibri" style:font-name-complex="SimSun" style:font-weight-complex="bold" fo:font-size="11pt" style:font-size-asian="11pt" style:font-size-complex="11pt" style:language-asian="pt" style:country-asian="BR" style:language-complex="ar" style:country-complex="SA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text-properties fo:color="#000000"/>
    </style:style>
    <style:style style:name="P12" style:parent-style-name="Padrão" style:family="paragraph">
      <style:paragraph-properties fo:text-align="justify"/>
    </style:style>
    <style:style style:name="T1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7" style:parent-style-name="Padrão" style:family="paragraph">
      <style:paragraph-properties fo:text-align="justify"/>
    </style:style>
    <style:style style:name="P18" style:parent-style-name="Padrão" style:family="paragraph">
      <style:paragraph-properties fo:text-align="justify"/>
    </style:style>
    <style:style style:name="P19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0" style:parent-style-name="Padr鉶" style:family="paragraph">
      <style:paragraph-properties fo:text-align="justify" fo:margin-bottom="0in"/>
    </style:style>
    <style:style style:name="P21" style:parent-style-name="Padr鉶" style:family="paragraph">
      <style:paragraph-properties fo:text-align="justify" fo:margin-bottom="0in"/>
      <style:text-properties fo:font-size="11pt" style:font-size-asian="11pt" style:font-size-complex="11pt"/>
    </style:style>
    <style:style style:name="P22" style:parent-style-name="Padr鉶" style:family="paragraph">
      <style:paragraph-properties fo:text-align="justify" fo:margin-bottom="0in"/>
      <style:text-properties fo:font-size="11pt" style:font-size-asian="11pt" style:font-size-complex="11pt"/>
    </style:style>
    <style:style style:name="P23" style:parent-style-name="Padr鉶" style:list-style-name="LFO1" style:family="paragraph">
      <style:paragraph-properties fo:text-align="justify" fo:margin-bottom="0in"/>
      <style:text-properties fo:font-size="11pt" style:font-size-asian="11pt" style:font-size-complex="11pt"/>
    </style:style>
    <style:style style:name="P24" style:parent-style-name="Padr鉶" style:list-style-name="LFO1" style:family="paragraph">
      <style:paragraph-properties fo:text-align="justify" fo:margin-bottom="0in"/>
      <style:text-properties fo:font-size="11pt" style:font-size-asian="11pt" style:font-size-complex="11pt"/>
    </style:style>
    <style:style style:name="P25" style:parent-style-name="Padr鉶" style:family="paragraph">
      <style:paragraph-properties fo:text-align="justify" fo:margin-bottom="0in"/>
    </style:style>
    <style:style style:name="P26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7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8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9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0" style:parent-style-name="Padrão" style:family="paragraph">
      <style:text-properties fo:color="#000000"/>
    </style:style>
    <style:style style:name="P31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2" style:parent-style-name="Padrão" style:family="paragraph">
      <style:paragraph-properties fo:text-align="center"/>
    </style:style>
    <style:style style:name="P33" style:parent-style-name="Padrão" style:family="paragraph">
      <style:paragraph-properties fo:text-align="center"/>
    </style:style>
    <style:style style:name="P3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hi" style:country-asian="IN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P47" style:parent-style-name="Padrão" style:family="paragraph">
      <style:paragraph-properties fo:text-align="justify" style:line-height-at-least="0.0694in"/>
    </style:style>
    <style:style style:name="T48" style:parent-style-name="Fonteparág.padrão" style:family="text"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hi" style:country-asian="IN"/>
    </style:style>
    <style:style style:name="P51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53" style:parent-style-name="Padrão" style:family="paragraph">
      <style:paragraph-properties fo:text-align="justify" style:line-height-at-least="0.0694in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P56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57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hi" style:country-asian="IN"/>
    </style:style>
    <style:style style:name="P59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60" style:parent-style-name="Padrão" style:family="paragraph">
      <style:paragraph-properties style:line-height-at-least="0.0694in"/>
      <style:text-properties style:font-name-complex="Times New Roman"/>
    </style:style>
    <style:style style:name="P61" style:parent-style-name="Padrão" style:family="paragraph">
      <style:text-properties style:font-name-complex="Times New Roman"/>
    </style:style>
  </office:automatic-styles>
  <office:body>
    <office:text text:use-soft-page-breaks="true">
      <text:p text:style-name="P1">Comissão de Ética e Disciplina do CAU/MT-2016</text:p>
      <text:p text:style-name="P3"/>
      <text:p text:style-name="P4">PROTOCOLO: SEM NÚMERO</text:p>
      <text:p text:style-name="P5"><text:span text:style-name="T6">INTERESSADO: PLENÁRIO DO CAU/MT</text:span></text:p>
      <text:p text:style-name="P7"><text:span text:style-name="T8">ASSUNTO:<text:s/></text:span><text:span text:style-name="T9">PARTICIPAÇÃO NO SEMINÁRIO DE ÉTICA E DISCIPLINA CAU/BR</text:span></text:p>
      <text:p text:style-name="P10">DELIBERAÇÃO Nº<text:s/>03/2017 – CED-CAU/MT</text:p>
      <text:p text:style-name="P11"/>
      <text:p text:style-name="P12"><text:span text:style-name="T13">A<text:s/></text:span><text:span text:style-name="T14">Comissão de Ética e Disciplina do CAU/MT<text:s/></text:span><text:span text:style-name="T15">(CED-CAU/MT), reunida ordinariamente em Cuiabá-MT, na sede do CAU/MT, no dia 21 de janeiro de 2017, no uso das competências que lhe conferem o Art. 42 do Regimento Interno do CAU/MT, manifest</text:span><text:span text:style-name="T16">a-se sobre assuntos de sua competência mediante ato administrativo da espécie deliberação.</text:span></text:p>
      <text:p text:style-name="P17"/>
      <text:p text:style-name="P18"/>
      <text:p text:style-name="P19">DELIBEROU:</text:p>
      <text:p text:style-name="P20"/>
      <text:p text:style-name="P21">Participação no Seminário Regional da CED, a ser realizado nos dias 09 e 10 de fevereiro de 2017 em Aracaju/SE dos seguintes Conselheiros:</text:p>
      <text:p text:style-name="P22"/>
      <text:list text:style-name="LFO1" text:continue-numbering="true">
        <text:list-item>
          <text:p text:style-name="P23">Altair Medeiros;</text:p>
        </text:list-item>
        <text:list-item>
          <text:p text:style-name="P24">Eduardo Cairo Chiletto.</text:p>
        </text:list-item>
      </text:list>
      <text:p text:style-name="P25"/>
      <text:p text:style-name="P26"/>
      <text:p text:style-name="P27"/>
      <text:p text:style-name="P28"><text:s/></text:p>
      <text:p text:style-name="P29"/>
      <text:p text:style-name="P30"/>
      <text:p text:style-name="P31">Cuiabá - MT, 21 de janeiro de 2017.</text:p>
      <text:p text:style-name="P32"/>
      <text:p text:style-name="P33"/>
      <text:p text:style-name="P34"/>
      <text:p text:style-name="P35"/>
      <text:p text:style-name="P36"><text:span text:style-name="T37">EDUARDO CAIRO CHILETTO <text:s/>______</text:span><text:span text:style-name="T38">_________________________________________</text:span></text:p>
      <text:p text:style-name="P39"><text:span text:style-name="T40">Coordenador da CED</text:span><text:span text:style-name="T41"><text:s/>–<text:s/></text:span><text:span text:style-name="T42">CAU/MT</text:span></text:p>
      <text:p text:style-name="P43"/>
      <text:p text:style-name="P44"><text:span text:style-name="T45">CARLOS ALBERTO OSEKO JÚNIOR ___</text:span><text:span text:style-name="T46">_______________________________________</text:span></text:p>
      <text:p text:style-name="P47"><text:span text:style-name="T48">Conselheiro Titular</text:span></text:p>
      <text:p text:style-name="P49"/>
      <text:p text:style-name="P50">ALTAIR MEDEIROS<text:s/>_________________________________________________________</text:p>
      <text:p text:style-name="P51">Conselheiro Titular</text:p>
      <text:p text:style-name="P52"/>
      <text:p text:style-name="P53"><text:span text:style-name="T54">GISLAINE FABRIS ___________</text:span><text:span text:style-name="T55">________________________________________________</text:span></text:p>
      <text:p text:style-name="P56">Conselheira Suplente</text:p>
      <text:p text:style-name="P57"/>
      <text:p text:style-name="P58">MANOELA RONDON OURIVES BASTOS _______________________________________</text:p>
      <text:p text:style-name="P59">Conselheira Suplente</text:p>
      <text:p text:style-name="P60"/>
      <text:p text:style-name="P61"><text:bookmark-start text:name="_GoBack1"/><text:bookmark-start text:name="_GoBack2"/><text:bookmark-end text:name="_GoBack1"/><text:bookmark-end text:name="_GoBac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 fo:margin-bottom="0.1388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5.68125in" svg:height="0.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6-02-16T22:08:00Z</meta:creation-date>
    <dc:date>2017-01-21T13:10:00Z</dc:date>
    <meta:print-date>2016-03-22T18:54:00Z</meta:print-date>
    <meta:template xlink:href="Normal.dotm" xlink:type="simple"/>
    <meta:editing-cycles>40</meta:editing-cycles>
    <meta:editing-duration>PT6060S</meta:editing-duration>
    <meta:document-statistic meta:page-count="1" meta:paragraph-count="2" meta:word-count="195" meta:character-count="1246" meta:row-count="8" meta:non-whitespace-character-count="1053"/>
  </office:meta>
</office:document-meta>
</file>