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="0.0069in solid #00000A" fo:padding="0in" style:shadow="none" fo:text-align="center" style:line-height-at-least="0.0694in"/>
    </style:style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font-size="11pt" style:font-size-asian="11pt" style:font-size-complex="11pt"/>
    </style:style>
    <style:style style:name="P6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2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3" style:parent-style-name="Padrão" style:family="paragraph">
      <style:paragraph-properties fo:text-align="justify"/>
    </style:style>
    <style:style style:name="T14" style:parent-style-name="Fonteparág.padrão" style:family="text">
      <style:text-properties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3" style:parent-style-name="Padrão" style:family="paragraph">
      <style:paragraph-properties fo:text-align="justify"/>
    </style:style>
    <style:style style:name="P24" style:parent-style-name="Padrão" style:family="paragraph">
      <style:paragraph-properties fo:text-align="justify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7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8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0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1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2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3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4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5" style:parent-style-name="Padrão" style:family="paragraph">
      <style:text-properties fo:color="#000000"/>
    </style:style>
    <style:style style:name="P3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center"/>
    </style:style>
    <style:style style:name="P38" style:parent-style-name="Padrão" style:family="paragraph">
      <style:paragraph-properties fo:text-align="center"/>
    </style:style>
    <style:style style:name="P39" style:parent-style-name="Padrão" style:family="paragraph">
      <style:paragraph-properties fo:text-align="center"/>
    </style:style>
    <style:style style:name="P40" style:parent-style-name="Padrão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line-height="150%"/>
      <style:text-properties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line-height="150%"/>
      <style:text-properties fo:font-size="11pt" style:font-size-asian="11pt" style:font-size-complex="11pt"/>
    </style:style>
    <style:style style:name="P52" style:parent-style-name="Padrão" style:family="paragraph">
      <style:text-properties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text-properties fo:font-size="11pt" style:font-size-asian="11pt" style:font-size-complex="11pt"/>
    </style:style>
    <style:style style:name="P54" style:parent-style-name="Padrão" style:family="paragraph">
      <style:paragraph-properties fo:line-height="150%"/>
      <style:text-properties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style:line-height-at-least="0.0694in"/>
      <style:text-properties fo:font-size="11pt" style:font-size-asian="11pt" style:font-size-complex="11pt"/>
    </style:style>
    <style:style style:name="P60" style:parent-style-name="Padrão" style:family="paragraph">
      <style:paragraph-properties style:line-height-at-least="0.0694in"/>
      <style:text-properties fo:font-size="11pt" style:font-size-asian="11pt" style:font-size-complex="11pt"/>
    </style:style>
    <style:style style:name="P61" style:parent-style-name="Padrão" style:family="paragraph">
      <style:paragraph-properties style:line-height-at-least="0.0694in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style:line-height-at-least="0.0694in"/>
      <style:text-properties style:font-name-complex="Times New Roman"/>
    </style:style>
    <style:style style:name="P63" style:parent-style-name="Padrão" style:family="paragraph">
      <style:paragraph-properties style:line-height-at-least="0.0694in"/>
      <style:text-properties style:font-name-complex="Times New Roman"/>
    </style:style>
    <style:style style:name="P64" style:parent-style-name="Padrão" style:family="paragraph">
      <style:paragraph-properties style:line-height-at-least="0.0694in"/>
      <style:text-properties style:font-name-complex="Times New Roman"/>
    </style:style>
    <style:style style:name="P65" style:parent-style-name="Padrão" style:family="paragraph">
      <style:paragraph-properties fo:text-align="center" style:line-height-at-least="0.0694in"/>
      <style:text-properties style:font-name-complex="Times New Roman"/>
    </style:style>
    <style:style style:name="P66" style:parent-style-name="Padrão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-0.40347in" svg:y="0.00208in" svg:width="6.54861in" svg:height="0.66458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Imagem1" text:anchor-type="paragraph" svg:x="0in" svg:y="-0.41654in" svg:width="6.02638in" svg:height="0.5874in" style:rel-width="scale" style:rel-height="scale"><draw:image xlink:href="" xlink:type="simple" xlink:show="embed" xlink:actuate="onLoad"/><svg:title/><svg:desc/></draw:frame></text:span><text:span text:style-name="T4">Comissão de Ética e Disciplina do CAU/MT</text:span></text:p>
      <text:p text:style-name="P5">PROTOCOLO:</text:p>
      <text:p text:style-name="P6"><text:span text:style-name="T7">INTERESSADO:</text:span><text:span text:style-name="T8"><text:s/>COMISSÃO DE ÉTICA E DISCIPLINA DO CAU/MT</text:span></text:p>
      <text:p text:style-name="P9"><text:span text:style-name="T10">ASSUNTO:</text:span><text:span text:style-name="T11"><text:s/>CALENDÁRIO AUDIÊNCIA DE CONCILIAÇÃO</text:span></text:p>
      <text:p text:style-name="P12">DELIBERAÇÃO Nº 04/2017 – CED-CAU/MT</text:p>
      <text:p text:style-name="Padrão"/>
      <text:p text:style-name="P13"><text:span text:style-name="T14">A<text:s/></text:span><text:span text:style-name="T15">Comissão de Ética e Disciplina do CAU/M</text:span><text:span text:style-name="T16">T<text:s/></text:span><text:span text:style-name="T17">(CED-CAU/MT), reunida<text:s/></text:span><text:span text:style-name="T18">ordinariamente em Cuiabá-MT, na sede do CAU/MT, no dia 03 de fevereiro de 2017</text:span><text:span text:style-name="T19">,</text:span><text:span text:style-name="T20"><text:s/>no uso das competências que lhe conferem o Art. 42 do Regimento Interno do CAU/MT,</text:span><text:span text:style-name="T21"><text:s/>manifesta-se sobre assuntos de sua competência mediante ato administrativo da espécie deliber</text:span><text:span text:style-name="T22">ação.</text:span></text:p>
      <text:p text:style-name="P23"/>
      <text:p text:style-name="P24"/>
      <text:p text:style-name="P25">DELIBEROU:</text:p>
      <text:p text:style-name="P26"/>
      <text:p text:style-name="P27">Calendário com as Reuniões de Audiência de Conciliação dos seguintes Protocolos:</text:p>
      <text:p text:style-name="P28">404733/2016; 404787/2016; 404268/2016; 404744/2016; 404739/2016; 404182/2016; 404171/2016;<text:s/></text:p>
      <text:p text:style-name="P29">Data 10/03/2017<text:s/>–<text:s/>a partir das 08:30hs (a cada 30 minutos)<text:s/>–<text:s/>Relatora Gislaine Fabris</text:p>
      <text:p text:style-name="P30"/>
      <text:p text:style-name="P31">404690/2016; 404795/2016; 404229/2016; 404214/2016; 404223/2016; 404790/2016; 404259/2016</text:p>
      <text:p text:style-name="P32">Data 31/03/2017 –<text:s/>a partir das<text:s/>13:30hs<text:s/>(a cada 30 minutos)–Relatora Gislaine Fabris</text:p>
      <text:p text:style-name="P33"><text:s/></text:p>
      <text:p text:style-name="P34"/>
      <text:p text:style-name="P35"/>
      <text:p text:style-name="P36">Cuiabá - MT, 03 de fevereiro de 2017.</text:p>
      <text:p text:style-name="P37"/>
      <text:p text:style-name="P38"/>
      <text:p text:style-name="P39"/>
      <text:p text:style-name="Padrão"/>
      <text:p text:style-name="P40">EDUARDO CAIRO CHILETTO <text:s text:c="2"/>_____________________________________________</text:p>
      <text:p text:style-name="Padrão"><text:span text:style-name="T41">Coordenador da CED</text:span><text:span text:style-name="T42"><text:s/>–<text:s/></text:span><text:span text:style-name="T43">CAU/MT</text:span></text:p>
      <text:p text:style-name="P44"/>
      <text:p text:style-name="Padrão"><text:span text:style-name="T45">CARLOS ALBERTO OSEKO JÚNIOR _</text:span><text:span text:style-name="T46">________________________________________</text:span></text:p>
      <text:p text:style-name="P47">Conselheiro Titular</text:p>
      <text:p text:style-name="P48"/>
      <text:p text:style-name="P49">ALTAIR MEDEIROS _________________________________________________________</text:p>
      <text:p text:style-name="P50">Conselheiro Titular</text:p>
      <text:p text:style-name="P51"/>
      <text:p text:style-name="P52">MANOELA RONDON OURIVES BASTOS _______________________________________</text:p>
      <text:p text:style-name="P53">Conselheira Suplente</text:p>
      <text:p text:style-name="P54"/>
      <text:p text:style-name="Padrão"><text:span text:style-name="T55">GISLAINE FABRIS _________</text:span><text:span text:style-name="T56">__________________________________________</text:span><text:span text:style-name="T57">________</text:span></text:p>
      <text:p text:style-name="P58">Conselheira Suplente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02-16T22:08:00Z</meta:creation-date>
    <dc:date>2017-02-03T20:02:00Z</dc:date>
    <meta:print-date>2016-03-22T18:54:00Z</meta:print-date>
    <meta:template xlink:href="Normal.dotm" xlink:type="simple"/>
    <meta:editing-cycles>35</meta:editing-cycles>
    <meta:editing-duration>PT5940S</meta:editing-duration>
    <meta:document-statistic meta:page-count="2" meta:paragraph-count="2" meta:word-count="233" meta:character-count="1492" meta:row-count="10" meta:non-whitespace-character-count="1261"/>
  </office:meta>
</office:document-meta>
</file>