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鉶" style:family="paragraph">
      <style:paragraph-properties fo:text-align="justify" fo:line-height="150%"/>
      <style:text-properties style:use-window-font-color="true"/>
    </style:style>
    <style:style style:name="P22" style:parent-style-name="Padrão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" style:parent-style-name="Padrão" style:family="paragraph">
      <style:paragraph-properties fo:text-align="center"/>
    </style:style>
    <style:style style:name="P28" style:parent-style-name="Padrão" style:family="paragraph">
      <style:paragraph-properties fo:text-align="center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size="11pt" style:font-size-asian="11pt" style:font-size-complex="11pt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Padr鉶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鉶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Sem Número</text:p>
      <text:p text:style-name="P5">INTERESSADO: Presidência<text:s/>do CAU/MT</text:p>
      <text:p text:style-name="P6"><text:span text:style-name="T7">ASSUNTO:<text:s/></text:span><text:span text:style-name="T8">Digitalização das RRT’s</text:span></text:p>
      <text:p text:style-name="P9">DELIBERAÇÃO Nº 56/2017<text:s/>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anifesta-se sobre assuntos de sua competê</text:span><text:span text:style-name="T16">nci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A Comissão delibera sobre encaminhar solicitação ao CREA-MT, de fornecimento dos arquivos digitais dos acervos dos profissionais, até o ano de 2011.</text:p>
      <text:p text:style-name="P22"/>
      <text:p text:style-name="P23"/>
      <text:p text:style-name="P24"/>
      <text:p text:style-name="P25"/>
      <text:p text:style-name="P26">Cuiabá - MT, 23<text:s/>de Janeiro de 2017.</text:p>
      <text:p text:style-name="P27"/>
      <text:p text:style-name="P28"/>
      <text:p text:style-name="P29"/>
      <text:p text:style-name="P30"/>
      <text:p text:style-name="P31"/>
      <text:p text:style-name="P32"><text:span text:style-name="T33">ELIANE DE CAMPOS GOMES</text:span><text:span text:style-name="T34"><text:s/>________________________________________________</text:span></text:p>
      <text:p text:style-name="P35"><text:span text:style-name="T36">Coordenadora da CEP – CAU/MT</text:span></text:p>
      <text:p text:style-name="P37"/>
      <text:p text:style-name="P38">FRANCISCO JOSÉ GOMES DUARTE ___________________________________________</text:p>
      <text:p text:style-name="P39">Conselheiro Titular</text:p>
      <text:p text:style-name="P40"/>
      <text:p text:style-name="P41"><text:span text:style-name="T42">ALTAIR MEDEIROS</text:span><text:span text:style-name="T43"><text:s/>_________________________________________________________</text:span></text:p>
      <text:p text:style-name="P44">Conselheiro Titular</text:p>
      <text:p text:style-name="P45"/>
      <text:p text:style-name="P46"><text:span text:style-name="T47">JOSÉ ANTÔNIO LEMOS DOS SANTOS</text:span><text:span text:style-name="T48">__________________________________________</text:span></text:p>
      <text:p text:style-name="P49">Conselheiro Titular</text:p>
      <text:p text:style-name="P50"/>
      <text:p text:style-name="P51"><text:span text:style-name="T52">LOURDES REGINA REAMI</text:span><text:span text:style-name="T53"><text:s/>___________________________________________________</text:span></text:p>
      <text:p text:style-name="P54"><text:span text:style-name="T55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0:45:00Z</meta:creation-date>
    <dc:date>2017-01-23T20:47:00Z</dc:date>
    <meta:print-date>2017-01-23T20:44:00Z</meta:print-date>
    <meta:template xlink:href="Deliberação%20nº%2044%202016%20Soli" xlink:type="simple"/>
    <meta:editing-cycles>3</meta:editing-cycles>
    <meta:editing-duration>PT180S</meta:editing-duration>
    <meta:document-statistic meta:page-count="1" meta:paragraph-count="2" meta:word-count="188" meta:character-count="1202" meta:row-count="8" meta:non-whitespace-character-count="1016"/>
  </office:meta>
</office:document-meta>
</file>