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fo:font-style="italic" style:font-style-asian="italic" style:use-window-font-color="true"/>
    </style:style>
    <style:style style:name="T24" style:parent-style-name="Fonteparág.padrão" style:family="text">
      <style:text-properties style:use-window-font-color="true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Padr鉶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鉶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121252/2014</text:p>
      <text:p text:style-name="P5">INTERESSADO: Análise Técnica do CAU/MT</text:p>
      <text:p text:style-name="P6"><text:span text:style-name="T7">ASSUNTO</text:span><text:span text:style-name="T8">: Devolução de processo para verificação de procedimentos</text:span></text:p>
      <text:p text:style-name="P9">DELIBERAÇÃO Nº 63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</text:span><text:span text:style-name="T16">anifesta-se sobre assuntos de sua competê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<text:span text:style-name="T22">A Comissão solicita o retorno desse processo para verificação da CED-CAU/MT quanto a processos, bem como o<text:s/></text:span><text:span text:style-name="T23">check list</text:span><text:span text:style-name="T24"><text:s/>de documentos, com o atesto da Analista Técnica.</text:span></text:p>
      <text:p text:style-name="P25"/>
      <text:p text:style-name="P26"/>
      <text:p text:style-name="P27"/>
      <text:p text:style-name="P28">Cuiabá - MT, 23 de Janeiro de 2017.</text:p>
      <text:p text:style-name="P29"/>
      <text:p text:style-name="Padrão"/>
      <text:p text:style-name="P30"/>
      <text:p text:style-name="P31"/>
      <text:p text:style-name="P32"><text:span text:style-name="T33">ELIANE DE CAMPOS GOMES</text:span><text:span text:style-name="T34"><text:s/>________________________________________________</text:span></text:p>
      <text:p text:style-name="P35"><text:span text:style-name="T36">Coordenadora da CEP – CAU/MT</text:span></text:p>
      <text:p text:style-name="P37"/>
      <text:p text:style-name="P38">FRANCISCO JOSÉ GOMES<text:s/>DUARTE ___________________________________________</text:p>
      <text:p text:style-name="P39">Conselheiro Titular</text:p>
      <text:p text:style-name="P40"/>
      <text:p text:style-name="P41"><text:span text:style-name="T42">ALTAIR MEDEIROS</text:span><text:span text:style-name="T43"><text:s/>_________________________________________________________</text:span></text:p>
      <text:p text:style-name="P44">Conselheiro Titular</text:p>
      <text:p text:style-name="P45"/>
      <text:p text:style-name="P46"><text:span text:style-name="T47">JOSÉ ANTÔNIO LEMOS DOS SANTOS</text:span><text:span text:style-name="T48">__________________________________________</text:span></text:p>
      <text:p text:style-name="P49">Conselheiro Titular</text:p>
      <text:p text:style-name="P50"/>
      <text:p text:style-name="P51"><text:span text:style-name="T52">LOURDES REGINA REAMI</text:span><text:span text:style-name="T53"><text:s/>___________________________________________________</text:span></text:p>
      <text:p text:style-name="P54"><text:span text:style-name="T55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2:01:00Z</meta:creation-date>
    <dc:date>2017-01-23T22:04:00Z</dc:date>
    <meta:print-date>2017-01-23T22:01:00Z</meta:print-date>
    <meta:template xlink:href="Deliberação%20nº%2044%202016%20Soli" xlink:type="simple"/>
    <meta:editing-cycles>3</meta:editing-cycles>
    <meta:editing-duration>PT180S</meta:editing-duration>
    <meta:document-statistic meta:page-count="1" meta:paragraph-count="2" meta:word-count="196" meta:character-count="1255" meta:row-count="8" meta:non-whitespace-character-count="1061"/>
  </office:meta>
</office:document-meta>
</file>