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鉶" style:family="paragraph">
      <style:paragraph-properties fo:text-align="justify" fo:line-height="150%"/>
      <style:text-properties style:use-window-font-color="true"/>
    </style:style>
    <style:style style:name="P22" style:parent-style-name="Padrão" style:family="paragraph">
      <style:paragraph-properties fo:text-align="justify"/>
      <style:text-properties fo:color="#000000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" style:parent-style-name="Padrão" style:family="paragraph">
      <style:paragraph-properties fo:text-align="center"/>
    </style:style>
    <style:style style:name="P27" style:parent-style-name="Padrão" style:family="paragraph">
      <style:paragraph-properties fo:text-align="center"/>
    </style:style>
    <style:style style:name="P28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Padrão" style:family="paragraph">
      <style:paragraph-properties fo:text-align="justify"/>
    </style:style>
    <style:style style:name="T30" style:parent-style-name="Fonteparág.padrão" style:family="text">
      <style:text-properties style:font-name-complex="Times New Roman" fo:font-size="11pt" style:font-size-asian="11pt" style:font-size-complex="11pt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Padr鉶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鉶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424623/2016</text:p>
      <text:p text:style-name="P5">INTERESSADO: Presidência<text:s/>do CAU/MT</text:p>
      <text:p text:style-name="P6"><text:span text:style-name="T7">ASSUNTO</text:span><text:span text:style-name="T8">: Análise e aprovação do Registro de Obras Intelectuais no CAU, por meio do RDA no SICCAU, para fins de esclarecimentos do art. 9 da Resolução CAU/BR 67/2013.</text:span></text:p>
      <text:p text:style-name="P9">DELIBERAÇÃO Nº 64/2017 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</text:span><text:span text:style-name="T16">anifesta-se sobre assuntos de sua competênci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A Comissão encaminha à CED-CAU/MT, a todos os Conselheiros e a Analista Técnica para conhecimento do Ofício Circular CAU/BR 050/2016-PR.</text:p>
      <text:p text:style-name="P22"/>
      <text:p text:style-name="P23"/>
      <text:p text:style-name="P24"/>
      <text:p text:style-name="P25">Cuiabá - MT, 23 de Janeiro de 2017.</text:p>
      <text:p text:style-name="P26"/>
      <text:p text:style-name="Padrão"/>
      <text:p text:style-name="P27"/>
      <text:p text:style-name="P28"/>
      <text:p text:style-name="P29"><text:span text:style-name="T30">ELIANE DE CAMPOS GOMES</text:span><text:span text:style-name="T31"><text:s/>________________________________________________</text:span></text:p>
      <text:p text:style-name="P32"><text:span text:style-name="T33">Coordenadora da CEP – CAU/MT</text:span></text:p>
      <text:p text:style-name="P34"/>
      <text:p text:style-name="P35">FRANCISCO JOSÉ GOMES<text:s/>DUARTE ___________________________________________</text:p>
      <text:p text:style-name="P36">Conselheiro Titular</text:p>
      <text:p text:style-name="P37"/>
      <text:p text:style-name="P38"><text:span text:style-name="T39">ALTAIR MEDEIROS</text:span><text:span text:style-name="T40"><text:s/>_________________________________________________________</text:span></text:p>
      <text:p text:style-name="P41">Conselheiro Titular</text:p>
      <text:p text:style-name="P42"/>
      <text:p text:style-name="P43"><text:span text:style-name="T44">JOSÉ ANTÔNIO LEMOS DOS SANTOS</text:span><text:span text:style-name="T45">__________________________________________</text:span></text:p>
      <text:p text:style-name="P46">Conselheiro Titular</text:p>
      <text:p text:style-name="P47"/>
      <text:p text:style-name="P48"><text:span text:style-name="T49">LOURDES REGINA REAMI</text:span><text:span text:style-name="T50"><text:s/>___________________________________________________</text:span></text:p>
      <text:p text:style-name="P51"><text:span text:style-name="T52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2:08:00Z</meta:creation-date>
    <dc:date>2017-01-23T22:12:00Z</dc:date>
    <meta:print-date>2017-01-23T22:04:00Z</meta:print-date>
    <meta:template xlink:href="Deliberação%20nº%2044%202016%20Soli" xlink:type="simple"/>
    <meta:editing-cycles>4</meta:editing-cycles>
    <meta:editing-duration>PT240S</meta:editing-duration>
    <meta:document-statistic meta:page-count="1" meta:paragraph-count="2" meta:word-count="206" meta:character-count="1322" meta:row-count="9" meta:non-whitespace-character-count="1118"/>
  </office:meta>
</office:document-meta>
</file>