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2" style:parent-style-name="Padrão" style:family="paragraph">
      <style:paragraph-properties fo:text-align="justify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fo:color="#000000"/>
    </style:style>
    <style:style style:name="T18" style:parent-style-name="Fonteparág.padrão" style:family="text">
      <style:text-properties style:font-name-complex="Times New Roman" fo:color="#000000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2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3" style:parent-style-name="Padr鉶" style:family="paragraph">
      <style:paragraph-properties fo:text-align="justify" fo:line-height="150%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fo:font-style="italic" style:font-style-asian="italic" style:use-window-font-color="true"/>
    </style:style>
    <style:style style:name="T26" style:parent-style-name="Fonteparág.padrão" style:family="text">
      <style:text-properties style:use-window-font-color="true"/>
    </style:style>
    <style:style style:name="P27" style:parent-style-name="Padrão" style:family="paragraph">
      <style:paragraph-properties fo:text-align="justify"/>
      <style:text-properties fo:color="#000000"/>
    </style:style>
    <style:style style:name="P28" style:parent-style-name="Padrão" style:family="paragraph">
      <style:paragraph-properties fo:text-align="justify"/>
      <style:text-properties fo:color="#000000"/>
    </style:style>
    <style:style style:name="P29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0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1" style:parent-style-name="Padrão" style:family="paragraph">
      <style:paragraph-properties fo:text-align="center"/>
    </style:style>
    <style:style style:name="P32" style:parent-style-name="Padrão" style:family="paragraph">
      <style:paragraph-properties fo:text-align="center"/>
    </style:style>
    <style:style style:name="P33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Padrão" style:family="paragraph">
      <style:paragraph-properties fo:text-align="justify"/>
    </style:style>
    <style:style style:name="T35" style:parent-style-name="Fonteparág.padrão" style:family="text">
      <style:text-properties style:font-name-complex="Times New Roman" fo:font-size="11pt" style:font-size-asian="11pt" style:font-size-complex="11pt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/>
    </style:style>
    <style:style style:name="T3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Padr鉶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Padr鉶" style:family="paragraph">
      <style:paragraph-properties fo:text-align="justify"/>
    </style:style>
    <style:style style:name="T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6.9063in" svg:height="0.66457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SEM NÚMERO</text:p>
      <text:p text:style-name="P5">INTERESSADO: Gerência Geral<text:s/>do CAU/MT</text:p>
      <text:p text:style-name="P6"><text:span text:style-name="T7">ASSUNTO</text:span><text:span text:style-name="T8">:<text:s/></text:span><text:span text:style-name="T9">Solicitação à Assessoria de Comunicação</text:span><text:span text:style-name="T10"><text:s/>para o site do CAU/MT</text:span></text:p>
      <text:p text:style-name="P11">DELIBERAÇÃO Nº 66/2017 – CEP-CAU/MT</text:p>
      <text:p text:style-name="Padrão"/>
      <text:p text:style-name="P12"><text:span text:style-name="T13">A<text:s/></text:span><text:span text:style-name="T14">Comissão de Exercício Profissional do CAU/M</text:span><text:span text:style-name="T15">T<text:s/></text:span><text:span text:style-name="T16">(CEP-CAU/MT), reunida ordinariamente em Cuiabá-MT na sede do CAU/MT, no uso das competências que lhe conferem o Art. 42 do Regimento Interno do CAU/MT,</text:span><text:span text:style-name="T17"><text:s/>m</text:span><text:span text:style-name="T18">anifesta-se sobre assuntos de sua competência mediante ato administrativo da espécie deliberação da Comissão de Exercício Profissional do CAU/MT.</text:span></text:p>
      <text:p text:style-name="P19"/>
      <text:p text:style-name="P20"/>
      <text:p text:style-name="P21"/>
      <text:p text:style-name="P22">DELIBEROU:</text:p>
      <text:p text:style-name="P23"><text:span text:style-name="T24">Considerando um serviço de consulta rápida e útil, a Comissão solicita à Gerente Geral encaminhamento à Assessoria de Comunicação, para inclusão no site do CAU/MT, de um<text:s/></text:span><text:span text:style-name="T25">link</text:span><text:span text:style-name="T26"><text:s/>de consulta da situação de regularidade e registro de profissional e empresa, conforme modelo do site do CAU/RJ.</text:span></text:p>
      <text:p text:style-name="P27"/>
      <text:p text:style-name="P28"/>
      <text:p text:style-name="P29"/>
      <text:p text:style-name="P30">Cuiabá - MT, 23 de Janeiro de 2017.</text:p>
      <text:p text:style-name="P31"/>
      <text:p text:style-name="Padrão"/>
      <text:p text:style-name="P32"/>
      <text:p text:style-name="P33"/>
      <text:p text:style-name="P34"><text:span text:style-name="T35">ELIANE DE CAMPOS GOMES</text:span><text:span text:style-name="T36"><text:s/>________________________________________________</text:span></text:p>
      <text:p text:style-name="P37"><text:span text:style-name="T38">Coordenadora da CEP – CAU/MT</text:span></text:p>
      <text:p text:style-name="P39"/>
      <text:p text:style-name="P40">FRANCISCO JOSÉ GOMES<text:s/>DUARTE ___________________________________________</text:p>
      <text:p text:style-name="P41">Conselheiro Titular</text:p>
      <text:p text:style-name="P42"/>
      <text:p text:style-name="P43"><text:span text:style-name="T44">ALTAIR MEDEIROS</text:span><text:span text:style-name="T45"><text:s/>_________________________________________________________</text:span></text:p>
      <text:p text:style-name="P46">Conselheiro Titular</text:p>
      <text:p text:style-name="P47"/>
      <text:p text:style-name="P48"><text:span text:style-name="T49">JOSÉ ANTÔNIO LEMOS DOS SANTOS</text:span><text:span text:style-name="T50">__________________________________________</text:span></text:p>
      <text:p text:style-name="P51">Conselheiro Titular</text:p>
      <text:p text:style-name="P52"/>
      <text:p text:style-name="P53"><text:span text:style-name="T54">LOURDES REGINA REAMI</text:span><text:span text:style-name="T55"><text:s/>___________________________________________________</text:span></text:p>
      <text:p text:style-name="P56"><text:span text:style-name="T57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1-23T22:37:00Z</meta:creation-date>
    <dc:date>2017-01-23T22:41:00Z</dc:date>
    <meta:print-date>2017-01-23T22:34:00Z</meta:print-date>
    <meta:template xlink:href="Deliberação%20nº%2044%202016%20Soli" xlink:type="simple"/>
    <meta:editing-cycles>4</meta:editing-cycles>
    <meta:editing-duration>PT240S</meta:editing-duration>
    <meta:document-statistic meta:page-count="1" meta:paragraph-count="2" meta:word-count="215" meta:character-count="1380" meta:row-count="9" meta:non-whitespace-character-count="1167"/>
  </office:meta>
</office:document-meta>
</file>