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Padrão" style:family="paragraph">
      <style:paragraph-properties fo:text-align="justify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鉶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鉶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454868/2016</text:p>
      <text:p text:style-name="P5">INTERESSADO: Fiscalização<text:s/>do CAU/MT</text:p>
      <text:p text:style-name="P6"><text:span text:style-name="T7">ASSUNTO</text:span><text:span text:style-name="T8">:<text:s/></text:span><text:span text:style-name="T9">Formalização e fiscalização do convênio 660/2016-Perfuração de Poços Artesianos</text:span></text:p>
      <text:p text:style-name="P10">DELIBERAÇÃO Nº 67/2017 – CEP-CAU/MT</text:p>
      <text:p text:style-name="Padrão"/>
      <text:p text:style-name="P11"><text:span text:style-name="T12">A<text:s/></text:span><text:span text:style-name="T13">Comissão de Exercício Profissional do CAU/M</text:span><text:span text:style-name="T14">T<text:s/></text:span><text:span text:style-name="T15">(CEP-CAU/MT), reunida ordinariamente em Cuiabá-MT na sede do CAU/MT, no uso das competências que lhe conferem o Art. 42 do Regimento Interno do CAU/MT,</text:span><text:span text:style-name="T16"><text:s/>m</text:span><text:span text:style-name="T17">anifesta-se sobre assuntos de sua competência mediante ato administrativo da espécie deliberação da Comissão de Exercício Profissional do CAU/MT.</text:span></text:p>
      <text:p text:style-name="P18"/>
      <text:p text:style-name="P19"/>
      <text:p text:style-name="P20"/>
      <text:p text:style-name="P21">DELIBEROU:</text:p>
      <text:p text:style-name="P22">Solicitar ao Setor de Fiscalização, quais atribuições o profissional mencionado no Ofício possui, se existe alguma especialização que permita ao profissional prestar ou executar serviços de planejamento, pesquisa, locação e perfuração de poços tubulares.</text:p>
      <text:p text:style-name="P23"/>
      <text:p text:style-name="P24"/>
      <text:p text:style-name="P25"/>
      <text:p text:style-name="P26">Cuiabá - MT, 23 de Janeiro de 2017.</text:p>
      <text:p text:style-name="P27"/>
      <text:p text:style-name="Padrão"/>
      <text:p text:style-name="P28"/>
      <text:p text:style-name="P29"/>
      <text:p text:style-name="P30"><text:span text:style-name="T31">ELIANE DE CAMPOS GOMES</text:span><text:span text:style-name="T32"><text:s/>________________________________________________</text:span></text:p>
      <text:p text:style-name="P33"><text:span text:style-name="T34">Coordenadora da CEP – CAU/MT</text:span></text:p>
      <text:p text:style-name="P35"/>
      <text:p text:style-name="P36">FRANCISCO JOSÉ GOMES<text:s/>DUARTE ___________________________________________</text:p>
      <text:p text:style-name="P37">Conselheiro Titular</text:p>
      <text:p text:style-name="P38"/>
      <text:p text:style-name="P39"><text:span text:style-name="T40">ALTAIR MEDEIROS</text:span><text:span text:style-name="T41"><text:s/>_________________________________________________________</text:span></text:p>
      <text:p text:style-name="P42">Conselheiro Titular</text:p>
      <text:p text:style-name="P43"/>
      <text:p text:style-name="P44"><text:span text:style-name="T45">JOSÉ ANTÔNIO LEMOS DOS SANTOS</text:span><text:span text:style-name="T46">__________________________________________</text:span></text:p>
      <text:p text:style-name="P47">Conselheiro Titular</text:p>
      <text:p text:style-name="P48"/>
      <text:p text:style-name="P49"><text:span text:style-name="T50">LOURDES REGINA REAMI</text:span><text:span text:style-name="T51"><text:s/>___________________________________________________</text:span></text:p>
      <text:p text:style-name="P52"><text:span text:style-name="T53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2:43:00Z</meta:creation-date>
    <dc:date>2017-01-23T22:47:00Z</dc:date>
    <meta:print-date>2017-01-23T22:41:00Z</meta:print-date>
    <meta:template xlink:href="Deliberação%20nº%2044%202016%20Soli" xlink:type="simple"/>
    <meta:editing-cycles>3</meta:editing-cycles>
    <meta:editing-duration>PT240S</meta:editing-duration>
    <meta:document-statistic meta:page-count="1" meta:paragraph-count="2" meta:word-count="213" meta:character-count="1364" meta:row-count="9" meta:non-whitespace-character-count="1153"/>
  </office:meta>
</office:document-meta>
</file>