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margin-left="0.065cm" fo:margin-right="0cm" fo:line-height="15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ELIBERAÇÃO PLENÁRIA ORDINÁRIA Nº 30/13</text:p>
      <text:p text:style-name="P2"/>
      <text:p text:style-name="P2"><text:s/></text:p>
      <text:p text:style-name="P2"/>
      <text:p text:style-name="P7">Dispõe sobre constituição das Comissões <text:s/>Permanentes e Coordenadores para o exercício 2013.</text:p>
      <text:p text:style-name="P8"/>
      <text:p text:style-name="P8"/>
      <text:p text:style-name="P3">O Conselho de Arquitetura e Urbanismo de Mato Grosso – CAU/MT, no uso de suas atribuições que lhe conferem o Art. 34 da Lei 12.378, de 31 de dezembro de 2010 e Art. 29 do Regimento Interno, de acordo com o que se deliberou em sessão plenária ordinária 14, do dia 16 de fevereiro de 2013.</text:p>
      <text:p text:style-name="P5"/>
      <text:p text:style-name="P5">Resolve:</text:p>
      <text:p text:style-name="P5"/>
      <text:p text:style-name="P3">Art. 1º. <text:s/>Estabelecer que as Comissões de Atos Administrativos e Finanças permanecem unidas.</text:p>
      <text:p text:style-name="P3">Art. 2º. Que fica extinta a Comissão de Habitação e Interesse Social do Regimento Interno. <text:s text:c="29"/></text:p>
      <text:p text:style-name="P3">Art. 3º. Constituir as Comissões da seguinte forma:</text:p>
      <text:list xml:id="list33420508" text:style-name="L1">
        <text:list-item>
          <text:p text:style-name="P9">COMISSÃO DE ATOS ADMINISTRATIVOS E FINANÇAS</text:p>
          <text:p text:style-name="P11"><text:s/>Conselheiros: <text:span text:style-name="T1">Higor</text:span> Neves de Oliveira , Ana Rita Ribeiro, Sérgio Santos, Rita Chiletto, Deraldo Campos e Éder Bispo. </text:p>
        </text:list-item>
        <text:list-item>
          <text:p text:style-name="P12">COMISSÃO DE ÉTICA PROFISSIONAL </text:p>
          <text:p text:style-name="P11">Conselheiros: Éder Bispo, Luciano Narezi, Ana Rita Maciel Ribeiro, Deraldo Campos, Rita de Cássia O. Chiletto. </text:p>
        </text:list-item>
        <text:list-item>
          <text:p text:style-name="P10">COMISSÃO DE ENSINO, FORMAÇÃO E EXERCÍCIO PROFISSONAL </text:p>
          <text:p text:style-name="P11">Conselheiros: Nicácio Lemes, Éder Bispo, Deraldo Campos, Luciano Narezzi, Sérgio Santos, Higor Neves de Oliveira.</text:p>
          <text:p text:style-name="P11">Art. 5º. Deliberou-se, na sessão Plenária 31, por abrir espaço para que cada Comissão Permanente elegesse o seu Coordenador, sendo eleitos: Conselheira Rita de Cássia O. Chiletto, Coordenadora da Comissão de Atos Administrativos e Finanças; Conselheiro Luciano Narezzi, Coordenador da Comissão de Ética e Disciplina e Coordenadora Adjunta a Conselheira Ana Rita Maciel Ribeiro; Conselheiro Nicácio Lemes de Almeida Junior, Coordenador da Comissão de Ensino, Formação e Exercício Profissional, e Coordenador Adjunto o Conselheiro Éder Bispo. <text:s text:c="2"/></text:p>
        </text:list-item>
      </text:list>
      <text:p text:style-name="P3">Art. 6. <text:s/>Esta deliberação entra em vigor da data da Deliberação Plenária.</text:p>
      <text:p text:style-name="P3"/>
      <text:p text:style-name="P4">Cuiabá, 18 de fevereiro de 2013.</text:p>
      <text:p text:style-name="P4"/>
      <text:p text:style-name="P4"/>
      <text:p text:style-name="P4"/>
      <text:p text:style-name="P6">Claudio Santos de Miranda</text:p>
      <text:p text:style-name="P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cm" svg:y="-0.28cm" svg:width="17cm" svg:height="1.693cm" draw:z-index="0"><draw:image xlink:href="Pictures/100000000000072D000000B7D7FD0E36.jpg" xlink:type="simple" xlink:show="embed" xlink:actuate="onLoad"/></draw:frame></text:p>
        <text:p text:style-name="Header"/>
      </style:header>
      <style:footer>
        <text:p text:style-name="Footer"><draw:frame draw:style-name="Mfr1" draw:name="figura1" text:anchor-type="paragraph" svg:x="0cm" svg:y="-0.474cm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7-09T13:30:54.39</dc:date>
    <meta:editing-duration>PT3H6M12S</meta:editing-duration>
    <meta:editing-cycles>8</meta:editing-cycles>
    <meta:generator>BrOffice/3.3$Win32 LibreOffice_project/330m19$Build-401</meta:generator>
    <meta:print-date>2013-03-26T13:30:14.95</meta:print-date>
    <meta:document-statistic meta:table-count="0" meta:image-count="2" meta:object-count="0" meta:page-count="1" meta:paragraph-count="19" meta:word-count="278" meta:character-count="1847"/>
  </office:meta>
</office:document-meta>
</file>