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D000000B7D7FD0E3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7.72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language="en" fo:country="US" fo:font-style="italic" fo:font-weight="normal" style:font-size-asian="11pt" style:font-style-asian="italic" style:font-weight-asian="normal" style:font-size-complex="11pt" style:language-complex="ar" style:country-complex="SA" style:font-style-complex="italic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7.72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language="pt" fo:country="BR" style:language-complex="ar" style:country-complex="SA"/>
    </style:style>
    <style:style style:name="T2" style:family="text">
      <style:text-properties fo:language="en" fo:country="US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paragraph" svg:x="1.078cm" svg:y="-2.418cm" svg:width="15.268cm" svg:height="1.512cm" draw:z-index="0"><draw:image xlink:href="Pictures/100000000000072D000000B7D7FD0E36.jpg" xlink:type="simple" xlink:show="embed" xlink:actuate="onLoad"/></draw:frame></text:p>
      <text:p text:style-name="P8">DELIBERAÇÃO PLENÁRIA ORDINÁRIA Nº 33 /13</text:p>
      <text:p text:style-name="P8"/>
      <text:p text:style-name="P18">Dispõe sobre aprovação das Contas referentes aos meses de novembro e dezembro de 2012 do CAU/MT.</text:p>
      <text:p text:style-name="P18"/>
      <text:p text:style-name="P18"/>
      <text:p text:style-name="P15">O Conselho de Arquitetura e Urbanismo de Mato Grosso – CAU/MT, no uso de suas atribuições que lhe conferem o Art. 34 da Lei 12.378, de 31 de dezembro de 2010 e Art. 29 do Regimento Interno, de acordo com o que se deliberou em sessão plenária ordinária nº 15, do dia 23 <text:s/>de março <text:s/>de 2013.</text:p>
      <text:p text:style-name="P16"/>
      <text:p text:style-name="P16"/>
      <text:p text:style-name="P16">Resolve:</text:p>
      <text:p text:style-name="P16"/>
      <text:p text:style-name="P16"/>
      <text:p text:style-name="P15">Art. 1º - <text:s/>Aprovar, por seis votos a favor e uma abstenção, as Contas <text:s/>referentes aos meses de novembro e dezembro de 2012. </text:p>
      <text:p text:style-name="P16"><text:s/></text:p>
      <text:p text:style-name="P9"><text:span text:style-name="T2">Art. 2º - </text:span><text:span text:style-name="T1">Esta</text:span><text:span text:style-name="T2"> </text:span><text:span text:style-name="T1">deliberação</text:span><text:span text:style-name="T2"> </text:span><text:span text:style-name="T1">entra</text:span><text:span text:style-name="T2"> em vigor </text:span><text:span text:style-name="T1">na</text:span><text:span text:style-name="T2"> data </text:span><text:span text:style-name="T1">da</text:span><text:span text:style-name="T2"> </text:span><text:span text:style-name="T1">deliberação</text:span><text:span text:style-name="T2"> </text:span><text:span text:style-name="T1">plenária.</text:span></text:p>
      <text:p text:style-name="P10"/>
      <text:p text:style-name="P10"/>
      <text:p text:style-name="P10"/>
      <text:p text:style-name="P10">Cuiabá, 26 de março de 2013.</text:p>
      <text:p text:style-name="P11"/>
      <text:p text:style-name="P15"/>
      <text:p text:style-name="P17">Claudio Santos de Miranda</text:p>
      <text:p text:style-name="P14">Presidente</text:p>
      <text:p text:style-name="P2"/>
      <text:p text:style-name="P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31T16:56:22.89</meta:creation-date>
    <dc:date>2013-03-26T15:02:34.15</dc:date>
    <meta:editing-duration>PT4H1M29S</meta:editing-duration>
    <meta:editing-cycles>8</meta:editing-cycles>
    <meta:generator>BrOffice/3.3$Win32 LibreOffice_project/330m19$Build-401</meta:generator>
    <meta:print-date>2013-03-26T14:13:33.41</meta:print-date>
    <meta:document-statistic meta:table-count="0" meta:image-count="1" meta:object-count="0" meta:page-count="1" meta:paragraph-count="10" meta:word-count="127" meta:character-count="694"/>
  </office:meta>
</office:document-meta>
</file>