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pt" fo:country="BR" style:language-complex="ar" style:country-complex="SA"/>
    </style:style>
    <style:style style:name="T2" style:family="text">
      <style:text-properties fo:language="en" fo:country="US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</text:p>
      <text:p text:style-name="P2">DELIBERAÇÃO PLENÁRIA ORDINÁRIA Nº 34/13</text:p>
      <text:p text:style-name="P2"/>
      <text:p text:style-name="P2"/>
      <text:p text:style-name="P9">Dispõe sobre aprovação da prestação de contas <text:s text:c="2"/>referente ao exercício de 2012 do CAU/MT.</text:p>
      <text:p text:style-name="P9"/>
      <text:p text:style-name="P9"/>
      <text:p text:style-name="P5">O Conselho de Arquitetura e Urbanismo de Mato Grosso – CAU/MT, no uso de suas atribuições que lhe conferem o Art. 34 da Lei 12.378, de 31 de dezembro de 2010 e Art. 29 do Regimento Interno, de acordo com o que se deliberou em sessão plenária ordinária nº 15, do dia 23 <text:s/>de março <text:s/>de 2013.</text:p>
      <text:p text:style-name="P6"/>
      <text:p text:style-name="P6"/>
      <text:p text:style-name="P6">Resolve:</text:p>
      <text:p text:style-name="P6"/>
      <text:p text:style-name="P6"/>
      <text:p text:style-name="P5">Art. 1º - <text:s/>Aprovar, por seis votos a favor e uma abstenção, a Prestação de Contas referente ao exercício de 2012. </text:p>
      <text:p text:style-name="P6"><text:s/></text:p>
      <text:p text:style-name="P1"><text:span text:style-name="T2">Art. 2º - </text:span><text:span text:style-name="T1">Esta</text:span><text:span text:style-name="T2"> </text:span><text:span text:style-name="T1">deliberação</text:span><text:span text:style-name="T2"> </text:span><text:span text:style-name="T1">entra</text:span><text:span text:style-name="T2"> em vigor </text:span><text:span text:style-name="T1">na</text:span><text:span text:style-name="T2"> data </text:span><text:span text:style-name="T1">da</text:span><text:span text:style-name="T2"> </text:span><text:span text:style-name="T1">deliberação</text:span><text:span text:style-name="T2"> </text:span><text:span text:style-name="T1">plenária.</text:span></text:p>
      <text:p text:style-name="P3"/>
      <text:p text:style-name="P3"/>
      <text:p text:style-name="P3"/>
      <text:p text:style-name="P3">Cuiabá, 26 de março de 2013.</text:p>
      <text:p text:style-name="P4"/>
      <text:p text:style-name="P5"/>
      <text:p text:style-name="P7">Claudio Santos de Miranda</text:p>
      <text:p text:style-name="P8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04-01T13:04:53.96</dc:date>
    <meta:editing-duration>PT4H45M48S</meta:editing-duration>
    <meta:editing-cycles>9</meta:editing-cycles>
    <meta:generator>BrOffice/3.3$Win32 LibreOffice_project/330m19$Build-401</meta:generator>
    <meta:print-date>2013-04-01T13:04:58.49</meta:print-date>
    <meta:document-statistic meta:table-count="0" meta:image-count="1" meta:object-count="0" meta:page-count="1" meta:paragraph-count="10" meta:word-count="122" meta:character-count="676"/>
  </office:meta>
</office:document-meta>
</file>