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0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language-complex="ar" style:country-complex="SA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ORDINÁRIA Nº 39/13</text:p>
      <text:p text:style-name="P1"/>
      <text:p text:style-name="P1"/>
      <text:p text:style-name="P10">Dispõe sobre a Devolução do Imóvel cedido pela SPU ao CAU/MT.</text:p>
      <text:p text:style-name="P10"/>
      <text:p text:style-name="P10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18, do dia 22 <text:s/>de junho <text:s/>de 2013.</text:p>
      <text:p text:style-name="P6"/>
      <text:p text:style-name="P6">Resolve:</text:p>
      <text:p text:style-name="P6"/>
      <text:p text:style-name="P12"><text:span text:style-name="T3">Art. 1º - <text:s/></text:span><text:span text:style-name="T2">Devolver o imóvel cedido pela SPU ao CAU/MT.</text:span></text:p>
      <text:p text:style-name="P12"><text:span text:style-name="T2"/></text:p>
      <text:p text:style-name="P3"/>
      <text:p text:style-name="P3">Art. 2º - Esta <text:span text:style-name="T1">deliberação</text:span> entra em vigor na data da deliberação plenária.</text:p>
      <text:p text:style-name="P9"/>
      <text:p text:style-name="P2"/>
      <text:p text:style-name="P2"/>
      <text:p text:style-name="P2">Cuiabá, 24 de junho de 2013.</text:p>
      <text:p text:style-name="P4"/>
      <text:p text:style-name="P5"/>
      <text:p text:style-name="P7">Claudio Santos de Miranda</text:p>
      <text:p text:style-name="P8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07-01T15:43:11.50</dc:date>
    <meta:editing-duration>PT5H2M48S</meta:editing-duration>
    <meta:editing-cycles>12</meta:editing-cycles>
    <meta:generator>BrOffice/3.3$Win32 LibreOffice_project/330m19$Build-401</meta:generator>
    <meta:print-date>2013-07-01T15:40:35.25</meta:print-date>
    <meta:document-statistic meta:table-count="0" meta:image-count="1" meta:object-count="0" meta:page-count="1" meta:paragraph-count="9" meta:word-count="109" meta:character-count="588"/>
  </office:meta>
</office:document-meta>
</file>