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42/13</text:p>
      <text:p text:style-name="P1"/>
      <text:p text:style-name="P1"/>
      <text:p text:style-name="P10">Dispõe sobre A Participação do CAU/MT, no Evento “Morar Mais por Menos”.</text:p>
      <text:p text:style-name="P10"/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12"><text:span text:style-name="T3">Art. 1º - <text:s/>Aprovar a </text:span><text:span text:style-name="T2">participação do CAU/MT, no evento Morar Mais por Menos.</text:span></text:p>
      <text:p text:style-name="P3"/>
      <text:p text:style-name="P3">Art. 2º - Esta <text:span text:style-name="T1">deliberação</text:span> entra em vigor na data da deliberação plenária.</text:p>
      <text:p text:style-name="P9"/>
      <text:p text:style-name="P2"/>
      <text:p text:style-name="P2"/>
      <text:p text:style-name="P2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1T15:50:48.56</dc:date>
    <meta:editing-duration>PT5H2M48S</meta:editing-duration>
    <meta:editing-cycles>12</meta:editing-cycles>
    <meta:generator>BrOffice/3.3$Win32 LibreOffice_project/330m19$Build-401</meta:generator>
    <meta:print-date>2013-07-01T15:47:48.90</meta:print-date>
    <meta:document-statistic meta:table-count="0" meta:image-count="1" meta:object-count="0" meta:page-count="1" meta:paragraph-count="9" meta:word-count="113" meta:character-count="620"/>
  </office:meta>
</office:document-meta>
</file>