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49/13</text:p>
      <text:p text:style-name="P1"/>
      <text:p text:style-name="P1"/>
      <text:p text:style-name="P11">Dispõe sobre aprovação da prestação de contas do mês de Maio de 213.</text:p>
      <text:p text:style-name="P11"/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extraordinária nº 12, do dia 05 <text:s/>de setembro de 2013.</text:p>
      <text:p text:style-name="P7"/>
      <text:p text:style-name="P7">Resolve:</text:p>
      <text:p text:style-name="P7"/>
      <text:p text:style-name="P2"><text:span text:style-name="T3">Art. 1º - <text:s/></text:span><text:span text:style-name="T1">Aprovar a Prestação de Contas referente ao mês de maio de 2013.</text:span></text:p>
      <text:p text:style-name="P5"/>
      <text:p text:style-name="P5">Art. 2º – <text:span text:style-name="T2">Esta </text:span>deliberação<text:span text:style-name="T2"> entra em vigor na data da deliberação plenária.</text:span></text:p>
      <text:p text:style-name="P10"/>
      <text:p text:style-name="P3"/>
      <text:p text:style-name="P3"/>
      <text:p text:style-name="P3">Cuiabá, 06 de setembro de 2013.</text:p>
      <text:p text:style-name="P4"/>
      <text:p text:style-name="P6"/>
      <text:p text:style-name="P8">Claudio Santos de Mirand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0-21T13:35:18.35</dc:date>
    <meta:editing-duration>PT5H4M25S</meta:editing-duration>
    <meta:editing-cycles>14</meta:editing-cycles>
    <meta:generator>BrOffice/3.3$Win32 LibreOffice_project/330m19$Build-401</meta:generator>
    <meta:print-date>2013-09-09T14:07:41.32</meta:print-date>
    <meta:document-statistic meta:table-count="0" meta:image-count="1" meta:object-count="0" meta:page-count="1" meta:paragraph-count="9" meta:word-count="114" meta:character-count="614"/>
  </office:meta>
</office:document-meta>
</file>