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T1" style:family="text">
      <style:text-properties fo:language="en" fo:country="US" style:language-complex="ar" style:country-complex="SA"/>
    </style:style>
    <style:style style:name="T2" style:family="text">
      <style:text-properties fo:language="pt" fo:country="BR" style:language-complex="ar" style:country-complex="SA"/>
    </style:style>
    <style:style style:name="T3" style:family="text">
      <style:text-properties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Nº 56/13</text:p>
      <text:p text:style-name="P1"/>
      <text:p text:style-name="P10">Dispõe sobre a aprovação do Parecer da Comissão de Atos Administrativos e Finança.</text:p>
      <text:p text:style-name="P10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22, do dia 23 <text:s/>de novembro de 2013.</text:p>
      <text:p text:style-name="P6"/>
      <text:p text:style-name="P6">Resolve:</text:p>
      <text:p text:style-name="P6"/>
      <text:p text:style-name="P4"><text:span text:style-name="T3">Art. 1º - Aprovar </text:span><text:span text:style-name="T2">o Parecer da Comissão de Atos Administrativos e Finanças quanto a solicitação de Patrocínio solicitado pela ONG Moral.</text:span></text:p>
      <text:p text:style-name="P4"><text:span text:style-name="T2"/></text:p>
      <text:p text:style-name="P2">Art. 2º <text:span text:style-name="T2"><text:s/></text:span><text:span text:style-name="T1">Esta </text:span><text:span text:style-name="T2">deliberação</text:span><text:span text:style-name="T1"> entra em vigor na data da deliberação plenária.</text:span></text:p>
      <text:p text:style-name="P8"/>
      <text:p text:style-name="P3"/>
      <text:p text:style-name="P3"/>
      <text:p text:style-name="P3">Cuiabá, 25 de novembro de 2013.</text:p>
      <text:p text:style-name="P5"/>
      <text:p text:style-name="P5"/>
      <text:p text:style-name="P5"/>
      <text:p text:style-name="P7">CLAUDIO SANTOS DE MIRANDA</text:p>
      <text:p text:style-name="P9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11-25T14:58:43.84</dc:date>
    <meta:editing-duration>PT5H41M48S</meta:editing-duration>
    <meta:editing-cycles>20</meta:editing-cycles>
    <meta:generator>BrOffice/3.3$Win32 LibreOffice_project/330m19$Build-401</meta:generator>
    <meta:print-date>2013-11-25T14:47:50.13</meta:print-date>
    <meta:document-statistic meta:table-count="0" meta:image-count="1" meta:object-count="0" meta:page-count="1" meta:paragraph-count="9" meta:word-count="122" meta:character-count="694"/>
  </office:meta>
</office:document-meta>
</file>