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59/13</text:p>
      <text:p text:style-name="P1"/>
      <text:p text:style-name="P7">Dispõe sobre a aprovação do Parecer da Comissão de Atos Administrativo e Finanças quanto a participação de conselheiros em Reuniões Plenárias e de Comissões do CAU/MT.</text:p>
      <text:p text:style-name="P7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nº 22, do dia 23 <text:s/>de novembro de 2013.</text:p>
      <text:p text:style-name="P4"/>
      <text:p text:style-name="P4">Resolve:</text:p>
      <text:p text:style-name="P4"/>
      <text:p text:style-name="P8"><text:span text:style-name="T2">Art. 1º - Aprovar </text:span><text:span text:style-name="T1">o parecer da Comissão de Atos Administrativos e Finanças que trata da participação dos conselheiros nas Reuniões Plenárias e de Comissões, ficando assim disposto:</text:span></text:p>
      <text:p text:style-name="P8"><text:span text:style-name="T1"/></text:p>
      <text:p text:style-name="P8"><text:span text:style-name="T1">I – Uma vez convocado o conselheiro titular, caso este não possa comparecer a uma reunião, o mesmo deverá convocar seu suplente e informar ao CAU/MT com antecedência de 03 (três) dias para que seja viabilizado o deslocamento, se necessário;</text:span></text:p>
      <text:p text:style-name="P8"><text:span text:style-name="T1"/></text:p>
      <text:p text:style-name="P8"><text:span text:style-name="T1">II – As ausências justificáveis do conselheiro titular somente serão aceitas em caso de doenças, acidentes e mortes de parentes, viagens ou outras urgências mediante apresentação de documentação comprobatória;</text:span></text:p>
      <text:p text:style-name="P8"><text:span text:style-name="T1"/></text:p>
      <text:p text:style-name="P8"><text:span text:style-name="T1">III – As ausências dos conselheiros suplentes, no exercício da titularidade estão submetidas às mesmas regras mencionadas acima;</text:span></text:p>
      <text:p text:style-name="P8"><text:span text:style-name="T1"/></text:p>
      <text:p text:style-name="P8"><text:span text:style-name="T1">IV – As ausências dos conselheiros titular/suplente deverão ser justificadas em até 10 (dez) dias após o evento realizado;</text:span></text:p>
      <text:p text:style-name="P8"><text:span text:style-name="T1"/></text:p>
      <text:p text:style-name="P9">Art. 2º – Esta deliberação entra em vigor na data da Deliberação Plenária.</text:p>
      <text:p text:style-name="P9"/>
      <text:p text:style-name="P2"/>
      <text:p text:style-name="P2">Cuiabá, 25 de novembro de 2013.</text:p>
      <text:p text:style-name="P3"/>
      <text:p text:style-name="P3"/>
      <text:p text:style-name="P5">CLAUDIO SANTOS DE MIRANDA</text:p>
      <text:p text:style-name="P6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25T16:34:31.08</dc:date>
    <meta:editing-duration>PT5H41M48S</meta:editing-duration>
    <meta:editing-cycles>20</meta:editing-cycles>
    <meta:generator>BrOffice/3.3$Win32 LibreOffice_project/330m19$Build-401</meta:generator>
    <meta:print-date>2013-11-25T15:29:35.60</meta:print-date>
    <meta:document-statistic meta:table-count="0" meta:image-count="1" meta:object-count="0" meta:page-count="1" meta:paragraph-count="13" meta:word-count="248" meta:character-count="1523"/>
  </office:meta>
</office:document-meta>
</file>