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61/13</text:p>
      <text:p text:style-name="P1"/>
      <text:p text:style-name="P9">Dispõe sobre a aprovação do Work Shop sobre Operações Urbanas.</text:p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3, do dia 14 <text:s/>de dezembro de 2013.</text:p>
      <text:p text:style-name="P6"/>
      <text:p text:style-name="P6">Resolve:</text:p>
      <text:p text:style-name="P6"/>
      <text:p text:style-name="P4"><text:span text:style-name="T2">Art. 1º - Aprovar </text:span><text:span text:style-name="T1">o o evento “Work Shop sobre Operações Urbanas Consorciadas”, conforme projeto apresentado na referida reunião.</text:span></text:p>
      <text:p text:style-name="P4"><text:span text:style-name="T1"/></text:p>
      <text:p text:style-name="P3">Art. 2º – Esta deliberação entra em vigor na data da Deliberação Plenária.</text:p>
      <text:p text:style-name="P3"/>
      <text:p text:style-name="P2"/>
      <text:p text:style-name="P2">Cuiabá, 16 de dezembro de 2013.</text:p>
      <text:p text:style-name="P5"/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2-16T13:11:22.34</dc:date>
    <meta:editing-duration>PT5H41M48S</meta:editing-duration>
    <meta:editing-cycles>20</meta:editing-cycles>
    <meta:generator>BrOffice/3.3$Win32 LibreOffice_project/330m19$Build-401</meta:generator>
    <meta:print-date>2013-12-16T12:57:40.63</meta:print-date>
    <meta:document-statistic meta:table-count="0" meta:image-count="1" meta:object-count="0" meta:page-count="1" meta:paragraph-count="9" meta:word-count="117" meta:character-count="667"/>
  </office:meta>
</office:document-meta>
</file>